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number-columns-repeated="3" table:style-name="ce1"/>
          <table:table-cell office:value-type="string" table:number-columns-spanned="3" table:number-rows-spanned="2" table:style-name="ce21">
            <text:p>Załącznik nr 2 do SIWZ; Nr postępowania: ZP/PN/28/20/IEL/JG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1"/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1">
          <table:table-cell office:value-type="string" table:style-name="ce7">
            <text:p>Arkusz ilościowo - cenowy Zadanie nr 1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1">
          <table:table-cell table:number-columns-repeated="4" table:style-name="ce4"/>
          <table:table-cell table:style-name="ce5"/>
          <table:table-cell table:style-name="ce6"/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Rodzaj transpor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 szacunkowa w skali 12 mies.</text:p>
          </table:table-cell>
          <table:table-cell office:value-type="string" table:style-name="ce9">
            <text:p>Cena jednostkowa brutto</text:p>
          </table:table-cell>
          <table:table-cell office:value-type="string" table:style-name="ce10">
            <text:p>Łączna wartość brutto (4*5)</text:p>
          </table:table-cell>
          <table:table-cell table:number-columns-repeated="16378" table:style-name="ce1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16378" table:style-name="ce11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style-name="ce13">
            <text:p><text:s/><text:span text:style-name="T2">specjalistycznym środkiem transportu z zespołem podstawowym (P):</text:span><text:s text:c="3"/><text:span text:style-name="T2"/></text:p>
            <text:p><text:span text:style-name="T2"><text:s text:c="3"/></text:span>- w granicach m. Wrocławia za godzinę pracy zespołu</text:p>
          </table:table-cell>
          <table:table-cell office:value-type="string" table:style-name="ce14">
            <text:p>sztuki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… zł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12">
            <text:p>2.</text:p>
          </table:table-cell>
          <table:table-cell office:value-type="string" table:style-name="ce17">
            <text:p><text:s/>specjalistycznym środkiem transportu z zespołem podstawowym (P):<text:span text:style-name="T1"><text:s text:c="2"/></text:span><text:span text:style-name="T1"/></text:p>
            <text:p><text:span text:style-name="T1"><text:s/>- w granicach m. Wrocławia za każdą kolejną rozpoczętą godzinę - rozliczenie minutowe<text:s/></text:span></text:p>
          </table:table-cell>
          <table:table-cell office:value-type="string" table:style-name="ce14">
            <text:p>minuty</text:p>
          </table:table-cell>
          <table:table-cell office:value-type="float" office:value="3000" table:style-name="ce14">
            <text:p>3 000</text:p>
          </table:table-cell>
          <table:table-cell office:value-type="string" table:style-name="ce15">
            <text:p>… zł/1 min.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7">
            <text:p><text:s/>specjalistycznym środkiem transportu z zespołem podstawowym (P):<text:span text:style-name="T1"><text:s text:c="2"/></text:span><text:span text:style-name="T1"/></text:p>
            <text:p><text:span text:style-name="T1"><text:s/>- w granicach m. Wrocławia</text:span><text:s/></text:p>
          </table:table-cell>
          <table:table-cell office:value-type="string" table:style-name="ce14">
            <text:p>kilometry</text:p>
          </table:table-cell>
          <table:table-cell office:value-type="float" office:value="1400" table:style-name="ce14">
            <text:p>1 400</text:p>
          </table:table-cell>
          <table:table-cell office:value-type="string" table:style-name="ce18">
            <text:p>… zł/km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7">
            <text:p><text:s/>specjalistycznym środkiem transportu z zespołem podstawowym (P):<text:span text:style-name="T1"><text:s text:c="2"/></text:span><text:span text:style-name="T1"/></text:p>
            <text:p><text:span text:style-name="T1"><text:s/>- poza granice m. Wrocławia</text:span><text:s/></text:p>
          </table:table-cell>
          <table:table-cell office:value-type="string" table:style-name="ce14">
            <text:p>kilometry</text:p>
          </table:table-cell>
          <table:table-cell office:value-type="float" office:value="2000" table:style-name="ce14">
            <text:p>2 000</text:p>
          </table:table-cell>
          <table:table-cell office:value-type="string" table:style-name="ce18">
            <text:p>… zł/km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4">
            <text:p><text:s text:c="9"/></text:p>
          </table:table-cell>
          <table:table-cell table:style-name="ce1"/>
          <table:table-cell table:number-columns-repeated="2" table:style-name="ce2"/>
          <table:table-cell office:value-type="string" table:style-name="ce19">
            <text:p>RAZEM:</text:p>
          </table:table-cell>
          <table:table-cell table:style-name="ce2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4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7">
            <text:p>Arkusz ilościowo - cenowy Zadanie nr 2</text:p>
          </table:table-cell>
          <table:table-cell table:number-columns-repeated="3" table:style-name="ce4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Rodzaj transportu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Ilość szacunkowa w skali 12 mies.</text:p>
          </table:table-cell>
          <table:table-cell office:value-type="string" table:style-name="ce9">
            <text:p>Cena jednostkowa brutto</text:p>
          </table:table-cell>
          <table:table-cell office:value-type="string" table:style-name="ce10">
            <text:p>Łączna wartość brutto (4*5)</text:p>
          </table:table-cell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7">
            <text:p><text:s/>specjalistycznym środkiem transportu do przewozu osób (T):<text:span text:style-name="T3"><text:s/></text:span><text:span text:style-name="T3"/></text:p>
            <text:p><text:span text:style-name="T1"><text:s/>- w granicach m. Wrocławia za godzinę pracy zespołu</text:span></text:p>
          </table:table-cell>
          <table:table-cell office:value-type="string" table:style-name="ce14">
            <text:p>sztuki</text:p>
          </table:table-cell>
          <table:table-cell office:value-type="float" office:value="1200" table:style-name="ce14">
            <text:p>1 200</text:p>
          </table:table-cell>
          <table:table-cell office:value-type="string" table:style-name="ce15">
            <text:p>… zł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12">
            <text:p>2.</text:p>
          </table:table-cell>
          <table:table-cell office:value-type="string" table:style-name="ce17">
            <text:p><text:s/>specjalistycznym środkiem transportu do przewozu osób (T):</text:p>
            <text:p><text:s/>-<text:s/><text:span text:style-name="T1">w granicach m. Wrocławia za każdą kolejną rozpoczętą godzinę (powyżej 2 godzin) rozliczenie <text:s/>minutowe</text:span><text:span text:style-name="T3"><text:s/></text:span></text:p>
          </table:table-cell>
          <table:table-cell office:value-type="string" table:style-name="ce14">
            <text:p>minuty</text:p>
          </table:table-cell>
          <table:table-cell office:value-type="string" table:style-name="ce14">
            <text:p>36.000</text:p>
          </table:table-cell>
          <table:table-cell office:value-type="string" table:style-name="ce15">
            <text:p>… zł/1 min.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7">
            <text:p>specjalistycznym środkiem transportu do przewozu osób (T):</text:p>
            <text:p><text:span text:style-name="T1"><text:s/>- w granicach m. Wrocławia</text:span><text:s/></text:p>
          </table:table-cell>
          <table:table-cell office:value-type="string" table:style-name="ce14">
            <text:p>kilometry</text:p>
          </table:table-cell>
          <table:table-cell office:value-type="string" table:style-name="ce14">
            <text:p>10.000</text:p>
          </table:table-cell>
          <table:table-cell office:value-type="string" table:style-name="ce18">
            <text:p>… zł/km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7">
            <text:p>specjalistycznym środkiem transportu do przewozu osób (T):</text:p>
            <text:p><text:span text:style-name="T1"><text:s/>- poza granice m. Wrocławia</text:span><text:s/></text:p>
          </table:table-cell>
          <table:table-cell office:value-type="string" table:style-name="ce14">
            <text:p>kilometry</text:p>
          </table:table-cell>
          <table:table-cell office:value-type="string" table:style-name="ce14">
            <text:p>58.000</text:p>
          </table:table-cell>
          <table:table-cell office:value-type="string" table:style-name="ce18">
            <text:p>… zł/km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4">
            <text:p><text:s text:c="9"/></text:p>
          </table:table-cell>
          <table:table-cell table:style-name="ce1"/>
          <table:table-cell table:number-columns-repeated="2" table:style-name="ce2"/>
          <table:table-cell office:value-type="string" table:style-name="ce19">
            <text:p>RAZEM:</text:p>
          </table:table-cell>
          <table:table-cell table:style-name="ce20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39375in" fo:margin-right="0.393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oanna Głombowicz</dc:creator>
    <meta:creation-date>2020-07-08T07:45:32Z</meta:creation-date>
    <dc:date>2020-07-08T07:45:57Z</dc:date>
    <meta:print-date>2019-04-29T11:34:24Z</meta:print-date>
  </office:meta>
</office:document-meta>
</file>