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1.511cm" style:rel-column-width="44372*"/>
    </style:style>
    <style:style style:name="Tabela1.B" style:family="table-column">
      <style:table-column-properties style:column-width="5.489cm" style:rel-column-width="211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1.511cm" style:rel-column-width="44372*"/>
    </style:style>
    <style:style style:name="Tabela2.B" style:family="table-column">
      <style:table-column-properties style:column-width="5.489cm" style:rel-column-width="2116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1.511cm" style:rel-column-width="44372*"/>
    </style:style>
    <style:style style:name="Tabela3.B" style:family="table-column">
      <style:table-column-properties style:column-width="5.489cm" style:rel-column-width="2116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1.511cm" style:rel-column-width="44372*"/>
    </style:style>
    <style:style style:name="Tabela4.B" style:family="table-column">
      <style:table-column-properties style:column-width="5.489cm" style:rel-column-width="2116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margin-top="0cm" fo:margin-bottom="0.282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Table_20_Contents">
      <style:paragraph-properties fo:margin-top="0cm" fo:margin-bottom="0.282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_20__28_user_29_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margin-top="0cm" fo:margin-bottom="0.282cm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Table_20_Contents">
      <style:paragraph-properties fo:margin-top="0cm" fo:margin-bottom="0.282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variant="normal" fo:text-transform="none" fo:color="#202124" style:font-name="Times New Roman" fo:font-size="10pt" fo:letter-spacing="normal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language="zxx" fo:country="none" style:font-size-asian="10pt" style:language-asian="zxx" style:country-asian="none" style:font-name-complex="Times New Roman" style:font-size-complex="10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1 do umowy</text:p>
      <text:p text:style-name="P2"/>
      <text:p text:style-name="P3">WYKAZ</text:p>
      <text:p text:style-name="P3">sprzętów podlegających zapytaniu ofertowemu</text:p>
      <text:p text:style-name="P14"/>
      <text:list xml:id="list4894230246341345263" text:style-name="L1">
        <text:list-item>
          <text:p text:style-name="P13">Centrum Przedsiębiorczości ul. Zgodna 2 w Starachowicach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Rodzaj usługi</text:p>
          </table:table-cell>
          <table:table-cell table:style-name="Tabela1.B1" office:value-type="string">
            <text:p text:style-name="P8">Ilość</text:p>
          </table:table-cell>
        </table:table-row>
        <table:table-row>
          <table:table-cell table:style-name="Tabela1.A2" office:value-type="string">
            <text:p text:style-name="P7">Przegląd i czyności konserwacyjne gaśnicy proszkowej GP – 6x ABC</text:p>
          </table:table-cell>
          <table:table-cell table:style-name="Tabela1.B2" office:value-type="string">
            <text:p text:style-name="P6">1 szt.</text:p>
          </table:table-cell>
        </table:table-row>
        <table:table-row>
          <table:table-cell table:style-name="Tabela1.A2" office:value-type="string">
            <text:p text:style-name="P7">Przegląd i czyności konserwacyjne <text:s/>gaśnicy śniegowej GS - 5x</text:p>
          </table:table-cell>
          <table:table-cell table:style-name="Tabela1.B2" office:value-type="string">
            <text:p text:style-name="P6">1 szt. </text:p>
          </table:table-cell>
        </table:table-row>
        <table:table-row>
          <table:table-cell table:style-name="Tabela1.A2" office:value-type="string">
            <text:p text:style-name="P10"><text:span text:style-name="T2">Pomiar ciśnienia i wydajności hydrantu wewnętrznego </text:span><text:span text:style-name="T1">⌀</text:span><text:span text:style-name="T2"> <text:s/>25</text:span></text:p>
            <text:p text:style-name="P7">(przeprowadzenie kontroli ciśnienia ze sprawdzeniem szczelności zawarów w sieci hydrantowej w tym również węży stanowiących wyposażenie hydrantów) </text:p>
          </table:table-cell>
          <table:table-cell table:style-name="Tabela1.B2" office:value-type="string">
            <text:p text:style-name="P6"><text:s/>2 szt.</text:p>
          </table:table-cell>
        </table:table-row>
      </table:table>
      <text:p text:style-name="P5"><text:s text:c="3"/></text:p>
      <text:p text:style-name="P5"/>
      <text:list xml:id="list31307008" text:continue-numbering="true" text:style-name="L1">
        <text:list-item>
          <text:p text:style-name="P13">MHT ,,Galeria Skałka'' al. Armii Krajowej 28 w Starachowicach</text:p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Rodzaj usługi</text:p>
          </table:table-cell>
          <table:table-cell table:style-name="Tabela2.B1" office:value-type="string">
            <text:p text:style-name="P8">Ilość</text:p>
          </table:table-cell>
        </table:table-row>
        <table:table-row>
          <table:table-cell table:style-name="Tabela2.A2" office:value-type="string">
            <text:p text:style-name="P7">Przegląd i czyności konserwacyjne gaśnicy proszkowej GP – 2</text:p>
          </table:table-cell>
          <table:table-cell table:style-name="Tabela2.B2" office:value-type="string">
            <text:p text:style-name="P6">27 szt.</text:p>
          </table:table-cell>
        </table:table-row>
        <table:table-row>
          <table:table-cell table:style-name="Tabela2.A2" office:value-type="string">
            <text:p text:style-name="P7">Przegląd i czyności konserwacyjne <text:s/>gaśnicy śniegowej GS - 5</text:p>
          </table:table-cell>
          <table:table-cell table:style-name="Tabela2.B2" office:value-type="string">
            <text:p text:style-name="P6">2 szt. </text:p>
          </table:table-cell>
        </table:table-row>
        <table:table-row>
          <table:table-cell table:style-name="Tabela2.A2" office:value-type="string">
            <text:p text:style-name="P10"><text:span text:style-name="T2">Pomiar ciśnienia i wydajności hydrantu <text:s/></text:span><text:span text:style-name="T1">⌀</text:span><text:span text:style-name="T2"> <text:s/>25</text:span></text:p>
          </table:table-cell>
          <table:table-cell table:style-name="Tabela2.B2" office:value-type="string">
            <text:p text:style-name="P6"><text:s/>7 szt.</text:p>
          </table:table-cell>
        </table:table-row>
        <table:table-row>
          <table:table-cell table:style-name="Tabela2.A2" office:value-type="string">
            <text:p text:style-name="P10"><text:span text:style-name="T2">Pomiar ciśnienia i wydajności hydrantu <text:s/></text:span><text:span text:style-name="T1">⌀</text:span><text:span text:style-name="T2"> <text:s/>52</text:span></text:p>
          </table:table-cell>
          <table:table-cell table:style-name="Tabela2.B2" office:value-type="string">
            <text:p text:style-name="P6">1 szt. </text:p>
          </table:table-cell>
        </table:table-row>
        <table:table-row>
          <table:table-cell table:style-name="Tabela2.A2" office:value-type="string">
            <text:p text:style-name="P9">Pomiar ciśnienia i wydajności hydrantu <text:s/>zewnętrznego DN 80 </text:p>
          </table:table-cell>
          <table:table-cell table:style-name="Tabela2.B2" office:value-type="string">
            <text:p text:style-name="P6">1 szt. </text:p>
          </table:table-cell>
        </table:table-row>
        <table:table-row>
          <table:table-cell table:style-name="Tabela2.A2" office:value-type="string">
            <text:p text:style-name="P10"><text:span text:style-name="T3">Próba</text:span> <text:span text:style-name="T3">ciśnieniowa</text:span> <text:span text:style-name="T3">węzy</text:span> <text:span text:style-name="T3">stanowiących</text:span> <text:span text:style-name="T3">wyposażenie</text:span> <text:span text:style-name="T3">hydrantów</text:span> <text:span text:style-name="T3">wewnątrz</text:span> <text:span text:style-name="T3">budynku (przeprowadzenie kontroli ciśnienia ze sprawdzeniem szczelności zawarów w sieci hydrantowej w tym również węży stanowiących wyposażenie hydrantów) </text:span></text:p>
          </table:table-cell>
          <table:table-cell table:style-name="Tabela2.B2" office:value-type="string">
            <text:p text:style-name="P6">8 szt.</text:p>
          </table:table-cell>
        </table:table-row>
      </table:table>
      <text:p text:style-name="P5"><text:s text:c="3"/></text:p>
      <text:p text:style-name="P1"/>
      <text:list xml:id="list31330211" text:continue-numbering="true" text:style-name="L1">
        <text:list-item>
          <text:p text:style-name="P13">Targowisko Miejskie przy ul. Targowej w Starachowicach</text:p>
        </text:list-item>
      </text:list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Rodzaj usługi</text:p>
          </table:table-cell>
          <table:table-cell table:style-name="Tabela3.B1" office:value-type="string">
            <text:p text:style-name="P8">Ilość</text:p>
          </table:table-cell>
        </table:table-row>
        <table:table-row>
          <table:table-cell table:style-name="Tabela3.A2" office:value-type="string">
            <text:p text:style-name="P7">Przegląd i czyności konserwacyjne gaśnicy proszkowej GP – 2 x BC</text:p>
          </table:table-cell>
          <table:table-cell table:style-name="Tabela3.B2" office:value-type="string">
            <text:p text:style-name="P6">6 szt.</text:p>
          </table:table-cell>
        </table:table-row>
        <table:table-row>
          <table:table-cell table:style-name="Tabela3.A2" office:value-type="string">
            <text:p text:style-name="P7">Przegląd i czyności konserwacyjne <text:s/>gaśnicy śniegowej GP 4 x ABC</text:p>
          </table:table-cell>
          <table:table-cell table:style-name="Tabela3.B2" office:value-type="string">
            <text:p text:style-name="P6">3 szt. </text:p>
          </table:table-cell>
        </table:table-row>
        <table:table-row>
          <table:table-cell table:style-name="Tabela3.A2" office:value-type="string">
            <text:p text:style-name="P10"><text:span text:style-name="T2">Pomiar ciśnienia i wydajności hydrantu zewnętrznegoo </text:span><text:span text:style-name="T1">DN</text:span><text:span text:style-name="T2"> <text:s/>25</text:span></text:p>
            <text:p text:style-name="P7">(przeprowadzenie kontroli ciśnienia ze sprawdzeniem szczelności zawarów w sieci hydrantowej w tym również węży stanowiących wyposażenie hydrantów) </text:p>
          </table:table-cell>
          <table:table-cell table:style-name="Tabela3.B2" office:value-type="string">
            <text:p text:style-name="P6"><text:s/>1 szt.</text:p>
          </table:table-cell>
        </table:table-row>
      </table:table>
      <text:p text:style-name="P5"><text:s text:c="3"/></text:p>
      <text:p text:style-name="P5"><text:s text:c="8"/>4. <text:s/>Budynek mieszkalny przy ul. Ostrowieckiej 21 A</text:p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Rodzaj usługi</text:p>
          </table:table-cell>
          <table:table-cell table:style-name="Tabela4.B1" office:value-type="string">
            <text:p text:style-name="P8">Ilość</text:p>
          </table:table-cell>
        </table:table-row>
        <table:table-row>
          <table:table-cell table:style-name="Tabela4.A2" office:value-type="string">
            <text:p text:style-name="P10"><text:span text:style-name="T2">Pomiar ciśnienia i wydajności hydrantu <text:s/></text:span><text:span text:style-name="T1">DN</text:span><text:span text:style-name="T2"> <text:s/>25</text:span></text:p>
            <text:p text:style-name="P7">(przeprowadzenie kontroli ciśnienia ze sprawdzeniem szczelności zawarów w sieci hydrantowej w tym również węży stanowiących wyposażenie hydrantów) </text:p>
          </table:table-cell>
          <table:table-cell table:style-name="Tabela4.B2" office:value-type="string">
            <text:p text:style-name="P6"><text:s/>3 szt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Times New Roman" fo:font-size="11pt" fo:font-weight="normal" style:font-name-asian="SimSun1" style:font-size-asian="11pt" style:font-weight-asian="normal" style:font-name-complex="Mangal1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5M26S</meta:editing-duration>
    <meta:editing-cycles>12</meta:editing-cycles>
    <meta:generator>OpenOffice/4.1.6$Win32 OpenOffice.org_project/416m1$Build-9790</meta:generator>
    <dc:date>2024-04-19T11:06:09.32</dc:date>
    <dc:creator>Ewa Góźdź</dc:creator>
    <meta:printed-by>Ewa Góźdź</meta:printed-by>
    <meta:print-date>2022-02-17T13:41:14.42</meta:print-date>
    <meta:document-statistic meta:table-count="4" meta:image-count="0" meta:object-count="0" meta:page-count="1" meta:paragraph-count="47" meta:word-count="261" meta:character-count="1819"/>
    <meta:user-defined meta:name="Info 1"/>
    <meta:user-defined meta:name="Info 2"/>
    <meta:user-defined meta:name="Info 3"/>
    <meta:user-defined meta:name="Info 4"/>
  </office:meta>
</office:document-meta>
</file>