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41"/>
      <style:text-properties style:font-name="Arial Narrow" style:font-name-asian="Arial Narrow" style:font-name-complex="Arial Narrow" fo:font-weight="bold" style:font-weight-asian="bold"/>
    </style:style>
    <style:style style:name="P5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name="P7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P8" style:parent-style-name="Nagłówek1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3.87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2923in" style:use-optimal-column-width="false"/>
    </style:style>
    <style:style style:name="Table11" style:family="table">
      <style:table-properties style:width="6.7416in" fo:margin-left="-0.10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text-align="center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 style:language-asian="ar" style:country-asian="SA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</style:style>
    <style:style style:name="T67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fo:language="pl" fo:country="PL" style:language-complex="ar" style:country-complex="SA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 fo:margin-left="0.0513in" fo:text-indent="-0.051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TableCell70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 Narrow" style:font-name-asian="Times New Roman" style:font-name-complex="Arial Narrow" fo:font-size="11pt" style:font-size-asian="11pt" style:font-size-complex="11pt" fo:language="pl" fo:country="PL" style:language-complex="ar" style:country-complex="SA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 fo:margin-left="0.0513in" fo:text-indent="-0.051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P81" style:parent-style-name="Nagłówek1" style:family="paragraph">
      <style:paragraph-properties fo:widows="0" fo:orphans="0"/>
      <style:text-properties style:font-name="Arial Narrow" style:font-name-asian="Arial Narrow" style:font-name-complex="Arial Narrow" fo:font-size="11pt" style:font-size-asian="11pt" style:font-size-complex="11pt"/>
    </style:style>
    <style:style style:name="P82" style:parent-style-name="Standard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83" style:parent-style-name="Standard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Arial Narrow" style:font-name-asian="Arial Narrow" style:font-name-complex="Arial Narrow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style:font-name="Arial Narrow" style:font-name-asian="Arial Narrow" style:font-name-complex="Arial Narrow" style:font-weight-complex="bold" fo:color="#000000" fo:font-size="11pt" style:font-size-asian="11pt" style:font-size-complex="11pt"/>
    </style:style>
    <style:style style:name="P86" style:parent-style-name="Normalny" style:family="paragraph">
      <style:paragraph-properties fo:line-height="115%" fo:margin-left="2.5583in">
        <style:tab-stops/>
      </style:paragraph-properties>
    </style:style>
    <style:style style:name="T87" style:parent-style-name="Domyślnaczcionkaakapitu" style:family="text">
      <style:text-properties style:font-name="Arial Narrow" style:font-name-asian="Times New Roman" style:font-name-complex="Arial Narrow" style:letter-kerning="false" fo:font-size="11pt" style:font-size-asian="11pt" style:font-size-complex="11pt" fo:language="pl" fo:country="PL" style:language-complex="ar" style:country-complex="SA"/>
    </style:style>
    <style:style style:name="T88" style:parent-style-name="Domyślnaczcionkaakapitu" style:family="text">
      <style:text-properties style:font-name="Arial Narrow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style:vertical-align="auto" fo:line-height="115%" fo:margin-left="1.475in" fo:text-indent="1.0833in">
        <style:tab-stops/>
      </style:paragraph-properties>
      <style:text-properties style:font-name="Arial Narrow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 fo:line-height="115%" fo:margin-left="1.475in" fo:text-indent="1.0833in">
        <style:tab-stops/>
      </style:paragraph-properties>
      <style:text-properties style:font-name="Arial Narrow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 fo:line-height="115%" fo:margin-left="1.475in" fo:text-indent="1.0833in">
        <style:tab-stops/>
      </style:paragraph-properties>
      <style:text-properties style:font-name="Arial Narrow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Pakiet nr 2 B</text:p>
      <text:p text:style-name="P5"/>
      <text:p text:style-name="P6">OPIS PARAMETRÓW TECHNICZNYCH</text:p>
      <text:p text:style-name="P7"/>
      <text:list text:style-name="WWNum1">
        <text:list-item text:start-value="1">
          <text:p text:style-name="P8">Podłoża do hodowli namnażającej I wstępnej identyfikacji prątków kwasoopornych. Dzierżawa czytnika do płynnych hodowli prątków<text:s/>kwasoopornych wraz z niezbędnymi podłożami I testami</text:p>
        </text:list-item>
      </text:list>
      <text:p text:style-name="P9">Zestawienie parametrów granicznych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Opis przedmiotu zamówienia</text:p>
            <text:p text:style-name="P21">Parametry graniczne</text:p>
          </table:table-cell>
          <table:table-cell table:style-name="TableCell22">
            <text:p text:style-name="P23">Warunek graniczny</text:p>
          </table:table-cell>
          <table:table-cell table:style-name="TableCell24">
            <text:p text:style-name="P25">Parametry oferowan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Aparat z czytnikiem wzrostu prątków w podłożu płynnym – rok produkcji 2022<text:s/>lub nowszy</text:p>
          </table:table-cell>
          <table:table-cell table:style-name="TableCell31">
            <text:p text:style-name="P32">TAK (podać rok produkcji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Aparat kompatybilny z oferowanymi podłożami płynnymi do hodowli prątków.</text:p>
          </table:table-cell>
          <table:table-cell table:style-name="TableCell40">
            <text:p text:style-name="P41">TAK (opisać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Wykonawca przeprowadzi na swój koszt szkolenie personelu laboratorium w zakresie obsługi aparatu</text:p>
          </table:table-cell>
          <table:table-cell table:style-name="TableCell49">
            <text:p text:style-name="P50">TAK (opisać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Wykonawca posiada instrukcję obsługi aparatu oraz procedurę wykonania badań za pomocą oferowanego systemu w języku polskim.</text:p>
          </table:table-cell>
          <table:table-cell table:style-name="TableCell58">
            <text:p text:style-name="P59">TAK (opisać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<text:span text:style-name="T67">Podjęcie naprawy awarii w ciągu 3 dni od jej zgłoszenia (telefonicznie lub poprzez e-mail)</text:span></text:p>
          </table:table-cell>
          <table:table-cell table:style-name="TableCell68">
            <text:p text:style-name="P69">TAK (podać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W<text:s/>przypadku braku możliwości naprawy aparatu przez 7 dni – Wykonawca dostarczy aparat zastępczy</text:p>
          </table:table-cell>
          <table:table-cell table:style-name="TableCell77">
            <text:p text:style-name="P78">TAK (podać)</text:p>
          </table:table-cell>
          <table:table-cell table:style-name="TableCell79">
            <text:p text:style-name="P80"/>
          </table:table-cell>
        </table:table-row>
      </table:table>
      <text:list text:style-name="WWNum1" text:continue-numbering="true">
        <text:list-item>
          <text:p text:style-name="P81"/>
        </text:list-item>
      </text:list>
      <text:p text:style-name="P82"/>
      <text:p text:style-name="P83">Niespełnienie któregokolwiek z parametrów skutkuje odrzuceniem oferty przetargowej.</text:p>
      <text:p text:style-name="P84"/>
      <text:p text:style-name="P85"/>
      <text:p text:style-name="P86"><text:tab/><text:tab/><text:tab/><text:tab/><text:tab/><text:span text:style-name="T87"><text:s text:c="2"/></text:span><text:span text:style-name="T88">……………………………………………………………</text:span></text:p>
      <text:p text:style-name="P89">Kwalifikowany podpis<text:s/>elektroniczny/ podpis zaufany/<text:s/></text:p>
      <text:p text:style-name="P90">podpis osobisty (e-dowód) Uprawnionego<text:s/></text:p>
      <text:p text:style-name="P91">przedstawiciel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2" style:display-name="Tekst dymka2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Opis parametrów technicznych<text:tab/><text:tab/>Załącznik nr 3 do SWZ</text:p>
      </style:header>
      <style:footer>
        <text:p text:style-name="P3"><text:span text:style-name="T4"><text:page-number text:fixed="false">4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AP</meta:initial-creator>
    <dc:creator>SD</dc:creator>
    <meta:creation-date>2023-11-02T07:07:00Z</meta:creation-date>
    <dc:date>2023-11-02T07:07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74" meta:row-count="9" meta:non-whitespace-character-count="1094"/>
  </office:meta>
</office:document-meta>
</file>