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-PL" svg:font-family="Univers-PL, Gabriol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46cm" fo:margin-left="-0.191cm" table:align="left" style:writing-mode="lr-tb"/>
    </style:style>
    <style:style style:name="Tabela1.A" style:family="table-column">
      <style:table-column-properties style:column-width="18.2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P1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06b611" fo:hyphenate="false" fo:hyphenation-remain-char-count="2" fo:hyphenation-push-char-count="2" loext:hyphenation-no-caps="false"/>
    </style:style>
    <style:style style:name="P2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>
          <style:tab-stop style:position="1.24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 fo:hyphenate="false" fo:hyphenation-remain-char-count="2" fo:hyphenation-push-char-count="2" loext:hyphenation-no-caps="false"/>
    </style:style>
    <style:style style:name="P3" style:family="paragraph" style:parent-style-name="Akapit_20_z_20_listą">
      <style:paragraph-properties fo:margin-top="0cm" fo:margin-bottom="0.106cm" style:contextual-spacing="true" fo:text-align="justify" style:justify-single-word="false"/>
      <style:text-properties style:font-name-complex="Calibri"/>
    </style:style>
    <style:style style:name="P4" style:family="paragraph" style:parent-style-name="Standard">
      <style:paragraph-properties fo:margin-top="0cm" fo:margin-bottom="0.635cm" style:contextual-spacing="false"/>
      <style:text-properties style:font-name="Candara" style:font-name-complex="Candara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text-properties style:font-name-complex="Calibri"/>
    </style:style>
    <style:style style:name="P7" style:family="paragraph" style:parent-style-name="Standard">
      <style:paragraph-properties>
        <style:tab-stops>
          <style:tab-stop style:position="3.582cm"/>
        </style:tab-stops>
      </style:paragraph-properties>
      <style:text-properties style:font-name-complex="Calibri"/>
    </style:style>
    <style:style style:name="P8" style:family="paragraph" style:parent-style-name="Standard">
      <style:paragraph-properties fo:margin-top="0cm" fo:margin-bottom="0.106cm" style:contextual-spacing="false"/>
      <style:text-properties style:font-name-complex="Calibri"/>
    </style:style>
    <style:style style:name="P9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-complex="Calibri"/>
    </style:style>
    <style:style style:name="P10" style:family="paragraph" style:parent-style-name="Standard">
      <style:paragraph-properties fo:margin-top="0cm" fo:margin-bottom="0.106cm" style:contextual-spacing="false" fo:text-align="center" style:justify-single-word="false"/>
      <style:text-properties fo:font-size="8pt" style:font-size-asian="8pt" style:font-name-complex="Calibri" style:font-size-complex="8pt"/>
    </style:style>
    <style:style style:name="P11" style:family="paragraph" style:parent-style-name="Standard">
      <style:paragraph-properties fo:margin-top="0.423cm" fo:margin-bottom="0.106cm" style:contextual-spacing="false"/>
      <style:text-properties style:font-name-complex="Calibri"/>
    </style:style>
    <style:style style:name="P12" style:family="paragraph" style:parent-style-name="Standard">
      <style:paragraph-properties fo:margin-left="1.27cm" fo:margin-right="0cm" fo:margin-top="0cm" fo:margin-bottom="0.106cm" style:contextual-spacing="false" fo:text-indent="0cm" style:auto-text-indent="false"/>
      <style:text-properties style:font-name-complex="Calibri"/>
    </style:style>
    <style:style style:name="P13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-complex="Calibri"/>
    </style:style>
    <style:style style:name="P14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15" style:family="paragraph" style:parent-style-name="Standard">
      <style:paragraph-properties fo:margin-left="0cm" fo:margin-right="0cm" fo:text-align="center" style:justify-single-word="false" fo:text-indent="9.001cm" style:auto-text-indent="false"/>
    </style:style>
    <style:style style:name="P16" style:family="paragraph" style:parent-style-name="Standard">
      <style:paragraph-properties fo:margin-top="0.635cm" fo:margin-bottom="0.635cm" style:contextual-spacing="false" fo:line-height="150%" fo:text-align="center" style:justify-single-word="false"/>
      <style:text-properties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cm" fo:margin-top="0cm" fo:margin-bottom="0.106cm" style:contextual-spacing="false" fo:text-indent="0.501cm" style:auto-text-indent="false"/>
      <style:text-properties style:font-name-complex="Calibri"/>
    </style:style>
    <style:style style:name="P18" style:family="paragraph" style:parent-style-name="Akapit_20_z_20_listą" style:list-style-name="WW8Num6">
      <style:paragraph-properties fo:margin-top="0cm" fo:margin-bottom="0.106cm" style:contextual-spacing="true"/>
      <style:text-properties style:font-name-complex="Calibri"/>
    </style:style>
    <style:style style:name="P19" style:family="paragraph" style:parent-style-name="Akapit_20_z_20_listą" style:list-style-name="WW8Num4">
      <style:paragraph-properties fo:margin-top="0cm" fo:margin-bottom="0.106cm" style:contextual-spacing="true" fo:text-align="justify" style:justify-single-word="false"/>
      <style:text-properties style:font-name-complex="Calibri"/>
    </style:style>
    <style:style style:name="P20" style:family="paragraph" style:parent-style-name="Akapit_20_z_20_listą" style:list-style-name="WW8Num5">
      <style:paragraph-properties fo:margin-top="0cm" fo:margin-bottom="0.106cm" style:contextual-spacing="true" fo:text-align="justify" style:justify-single-word="false"/>
      <style:text-properties style:font-name-complex="Calibri"/>
    </style:style>
    <style:style style:name="P21" style:family="paragraph" style:parent-style-name="Akapit_20_z_20_listą" style:list-style-name="WW8Num5">
      <style:paragraph-properties fo:margin-top="0cm" fo:margin-bottom="0.106cm" style:contextual-spacing="true" fo:text-align="justify" style:justify-single-word="false"/>
    </style:style>
    <style:style style:name="P22" style:family="paragraph" style:parent-style-name="Akapit_20_z_20_listą" style:list-style-name="WW8Num2">
      <style:paragraph-properties fo:margin-left="2cm" fo:margin-right="0cm" fo:margin-top="0cm" fo:margin-bottom="0.106cm" style:contextual-spacing="true" fo:text-align="justify" style:justify-single-word="false" fo:text-indent="-0.519cm" style:auto-text-indent="false"/>
      <style:text-properties style:font-name-complex="Calibri"/>
    </style:style>
    <style:style style:name="P23" style:family="paragraph" style:parent-style-name="Akapit_20_z_20_listą" style:list-style-name="WW8Num4">
      <style:paragraph-properties fo:margin-left="0.501cm" fo:margin-right="0cm" fo:margin-top="0.423cm" fo:margin-bottom="0.106cm" style:contextual-spacing="true" fo:text-indent="-0.501cm" style:auto-text-indent="false"/>
      <style:text-properties style:font-name-complex="Calibri"/>
    </style:style>
    <style:style style:name="P24" style:family="paragraph" style:parent-style-name="Standard" style:list-style-name="WW8Num4">
      <style:paragraph-properties fo:margin-top="0cm" fo:margin-bottom="0.106cm" style:contextual-spacing="false"/>
      <style:text-properties style:font-name-complex="Calibri"/>
    </style:style>
    <style:style style:name="P25" style:family="paragraph" style:parent-style-name="Standard" style:list-style-name="WW8Num1">
      <style:paragraph-properties fo:margin-top="0cm" fo:margin-bottom="0.106cm" style:contextual-spacing="false"/>
      <style:text-properties style:font-name-complex="Calibri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style:font-name-complex="Calibri"/>
    </style:style>
    <style:style style:name="T3" style:family="text">
      <style:text-properties officeooo:rsid="0006b611" style:font-name-complex="Calibri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10pt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T6" style:family="text">
      <style:text-properties fo:font-size="10pt" fo:font-weight="bold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7" style:family="text">
      <style:text-properties style:font-name="Calibri1" fo:font-size="11pt" fo:font-weight="bold" style:font-size-asian="11pt" style:font-weight-asian="bold" style:font-name-complex="Calibri2" style:font-size-complex="11pt" style:font-style-complex="italic" style:font-weight-complex="bold"/>
    </style:style>
    <style:style style:name="T8" style:family="text">
      <style:text-properties style:font-name="Calibri1" fo:font-size="11pt" fo:font-weight="bold" officeooo:rsid="000448c2" style:font-size-asian="11pt" style:font-weight-asian="bold" style:font-name-complex="Calibri2" style:font-size-complex="11pt" style:font-style-complex="italic" style:font-weight-complex="bold"/>
    </style:style>
    <style:style style:name="T9" style:family="text">
      <style:text-properties style:font-name="Calibri1" fo:font-size="11pt" fo:font-weight="bold" officeooo:rsid="00171dac" style:font-name-asian="Times New Roman1" style:font-size-asian="11pt" style:language-asian="pl" style:country-asian="PL" style:font-weight-asian="bold" style:font-name-complex="Calibri2" style:font-size-complex="11pt" style:font-style-complex="italic" style:font-weight-complex="bold"/>
    </style:style>
    <style:style style:name="T10" style:family="text">
      <style:text-properties style:use-window-font-color="true" loext:opacity="0%" style:font-name="Calibri" fo:font-size="9pt" fo:language="pl" fo:country="PL" fo:font-weight="bold" officeooo:rsid="0006b611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1" style:family="text">
      <style:text-properties style:use-window-font-color="true" loext:opacity="0%" style:font-name="Calibri" fo:font-size="9pt" fo:language="pl" fo:country="PL" fo:font-weight="bold" officeooo:rsid="00088ba6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2" style:family="text">
      <style:text-properties style:use-window-font-color="true" loext:opacity="0%" style:font-name="Calibri" fo:font-size="9pt" fo:language="pl" fo:country="PL" fo:font-weight="bold" officeooo:rsid="000a59b5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3" style:family="text">
      <style:text-properties style:use-window-font-color="true" loext:opacity="0%" style:font-name="Calibri" fo:font-size="11pt" fo:language="pl" fo:country="PL" officeooo:rsid="0006b611" style:font-name-asian="Times New Roman" style:font-size-asian="11pt" style:font-name-complex="Calibri" style:font-size-complex="11pt" style:language-complex="ar" style:country-complex="SA"/>
    </style:style>
    <style:style style:name="T14" style:family="text">
      <style:text-properties style:use-window-font-color="true" loext:opacity="0%" style:font-name="Calibri1" fo:font-size="11pt" fo:language="pl" fo:country="PL" fo:font-weight="bold" officeooo:rsid="00088ba6" style:font-name-asian="Times New Roman" style:font-size-asian="11pt" style:font-weight-asian="bold" style:font-name-complex="Calibri2" style:font-size-complex="11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1">Załącznik nr 6 do SWZ </text:span><text:span text:style-name="T4">do sprawy nr </text:span><text:span text:style-name="T10">SP.260.1.</text:span><text:span text:style-name="T12">2. </text:span><text:span text:style-name="T10">PN.202</text:span><text:span text:style-name="T11">3</text:span><text:span text:style-name="T10">.PC</text:span></text:p>
            <text:p text:style-name="P16">ZOBOWIĄZANIE PODMIOTU DO ODDANIA DO DYSPOZYCJI WYKONAWCY NIEZBĘDNYCH ZASOBÓW NA POTRZEBY WYKONANIA ZAMÓWIENIA</text:p>
          </table:table-cell>
        </table:table-row>
      </table:table>
      <text:p text:style-name="P8"/>
      <text:p text:style-name="P1"><text:span text:style-name="T7">Na potrzeby postępowania o udzielenie zamówienia publicznego prowadzonego przez <text:line-break/></text:span><text:span text:style-name="T9">Szkołę Podstawową im . Jana Pawła II w Rudnej </text:span><text:span text:style-name="T7"><text:s/>pn. „Dostawa artykułów spożywczych do stołówki szkolnej na potrzeby wyżywienia dzieci i uczniów </text:span><text:span text:style-name="T8">Szkoły Podstawowej</text:span><text:span text:style-name="T7"> im. Jana Pawła II w Rudnej </text:span><text:span text:style-name="T9">w roku</text:span><text:span text:style-name="T7"> 202</text:span><text:span text:style-name="T14">3</text:span><text:span text:style-name="T7"> ”</text:span></text:p>
      <text:p text:style-name="P2"/>
      <text:p text:style-name="P8">Uwaga!</text:p>
      <text:p text:style-name="P8">Zamiast niniejszego formularza można przedstawić inne dokumenty, w szczególności</text:p>
      <text:list xml:id="list3979076537" text:style-name="WW8Num6">
        <text:list-item>
          <text:p text:style-name="P18">Zobowiązanie podmiotu, o którym mowa w art. 118 ust. 3 ustawy PZP</text:p>
        </text:list-item>
        <text:list-item>
          <text:p text:style-name="P18">Dokumenty, które określają w szczególności:</text:p>
        </text:list-item>
      </text:list>
      <text:list xml:id="list3177733098" text:style-name="WW8Num2">
        <text:list-item>
          <text:p text:style-name="P22">zakres dostępnych wykonawcy zasobów podmiotu udostępniającego zasoby;</text:p>
        </text:list-item>
        <text:list-item>
          <text:p text:style-name="P22">sposób i okres udostępniania wykonawcy i wykorzystania przez niego zasobów podmiotu udostępniającego te zasoby przy wykonywaniu zamówienia;</text:p>
        </text:list-item>
        <text:list-item>
          <text:p text:style-name="P22">czy i w jakim zakresie podmiot udostępniający zasoby, na zdolnościach którego wykonawca polega w odniesieniu do warunków udziału w postępowaniu dotyczących wykształcenia, kwalifikacji zawodowych lub doświadczenia, zrealizuje usługi, których wskazane zdolności dotyczą.</text:p>
        </text:list-item>
      </text:list>
      <text:p text:style-name="P8">Ja:</text:p>
      <text:p text:style-name="P9">…………………………………………………………………………………………………………………………</text:p>
      <text:p text:style-name="P10">(imię i nazwisko osoby upoważnionej do reprezentowania podmiotu, stanowisko – właściciel, prezes zarządu, członek zespołu, prokurent, upełnomocniony reprezentant, itp.)</text:p>
      <text:p text:style-name="P11">Działając w imieniu i na rzecz:</text:p>
      <text:p text:style-name="P9">…………………………………………………………………………………………………………………………</text:p>
      <text:p text:style-name="P10">(nazwa podmiotu)</text:p>
      <text:p text:style-name="P11">Zobowiązuję się do oddania nw. Zasobów na potrzeby wykonania zamówienia:</text:p>
      <text:p text:style-name="P9">…………………………………………………………………………………………………………………………</text:p>
      <text:p text:style-name="P10">(określenie zasobu zdolność techniczna lub zawodowa)</text:p>
      <text:p text:style-name="P11">Do dyspozycji wykonawcy:</text:p>
      <text:p text:style-name="P9">…………………………………………………………………………………………………………………………</text:p>
      <text:p text:style-name="P10">(nazwa wykonawcy)</text:p>
      <text:p text:style-name="P11">W trakcie wykonywania zamówienia pn.:</text:p>
      <text:p text:style-name="P9">…………………………………………………………………………………………………………………………</text:p>
      <text:p text:style-name="P10">(nazwa zamówienia)</text:p>
      <text:p text:style-name="P11">Oświadczam, iż:</text:p>
      <text:list xml:id="list1685891216" text:style-name="WW8Num4">
        <text:list-item>
          <text:p text:style-name="P23">Udostępniam wykonawcy swoje zasoby w następującym zakresie:</text:p>
        </text:list-item>
      </text:list>
      <text:p text:style-name="P17">……………………………………………………………………………………………………………………………………………………………</text:p>
      <text:p text:style-name="P8"><text:soft-page-break/></text:p>
      <text:list xml:id="list124937711121719" text:continue-numbering="true" text:style-name="WW8Num4">
        <text:list-item>
          <text:p text:style-name="P24">Sposób i okres udostępniania wykonawcy i wykorzystania przez niego moich zasobów przy wykonywaniu zamówienia </text:p>
        </text:list-item>
      </text:list>
      <text:list xml:id="list1410823731" text:style-name="WW8Num1">
        <text:list-item>
          <text:p text:style-name="P25">Sposób: ………………………………………………………………………………………………………………………</text:p>
        </text:list-item>
        <text:list-item>
          <text:p text:style-name="P25">Okres (termin): ………………………………………………………………………………………………………………………</text:p>
        </text:list-item>
      </text:list>
      <text:p text:style-name="P12"/>
      <text:list xml:id="list124938776310531" text:continue-list="list124937711121719" text:style-name="WW8Num4">
        <text:list-item>
          <text:p text:style-name="P19">Czy i w jakim zakresie udostępnię swoje zdolności dotyczących wykształcenia, kwalifikacji zawodowych lub doświadczenia, zrealizuje usługi/ dostawy , których wskazane zdolności dotyczą.</text:p>
        </text:list-item>
      </text:list>
      <text:p text:style-name="P3"/>
      <text:list xml:id="list2291032553" text:style-name="WW8Num5">
        <text:list-item>
          <text:p text:style-name="P20">Oświadczam, że udostępnię Wykonawcy na potrzeby realizacji niniejszego zamówienia swoje zdolności <text:line-break/>w zakresie ………………………………………………………………………………………………………………………………………</text:p>
        </text:list-item>
        <text:list-item>
          <text:p text:style-name="P21"><text:span text:style-name="T2">Oświadczam, że </text:span><text:span text:style-name="T1">zrealizuję</text:span><text:span text:style-name="T2"> usługi/ dostawy, których wskazane w moim zobowiązaniu zdolności dotyczą.</text:span></text:p>
        </text:list-item>
      </text:list>
      <text:p text:style-name="P3"/>
      <text:p text:style-name="P14"><text:span text:style-name="T2">Oświadczam, że jestem świadomy, iż w przypadku nieudostępnienia Wykonawc</text:span><text:span text:style-name="T13">y</text:span><text:span text:style-name="T2"> na okres realizacji zamówienia ww. zasobów odpowiadam solidarnie </text:span><text:span text:style-name="T3">z</text:span><text:span text:style-name="T2"> w/</text:span><text:span text:style-name="T3">w</text:span><text:span text:style-name="T2">. wykonawcą, który polega na moich zasobach oraz za szkodę poniesioną przez Zamawiającego powstałą w skutek nieudostępnienia tych zasobów. Moja odpowiedzialność wygasa, jeżeli nieudostępnienie przedmiotowych zasobów nastąpiło na skutek okoliczności, za które nie ponoszę winy.</text:span></text:p>
      <text:p text:style-name="P13"/>
      <text:p text:style-name="P8"/>
      <text:p text:style-name="P15"><text:span text:style-name="T6"><text:s text:c="2"/></text:span><text:span text:style-name="T5">UWAGA: wymagany podpis zgodnie z postanowieniami SW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*niewłaściwe prze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-PL" svg:font-family="Univers-PL, Gabriol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text-indent="-0.6cm" style:auto-text-indent="false" style:text-autospace="non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loext:opacity="0%" style:font-name="Univers-PL" fo:font-family="Univers-PL, Gabriola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font-name-complex="Univers-PL" style:font-family-complex="Univers-PL, Gabriola" style:font-family-generic-complex="swiss" style:font-pitch-complex="variable" style:font-size-complex="9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woja nazwa użytkownika</meta:initial-creator>
    <meta:creation-date>2021-11-03T09:37:00</meta:creation-date>
    <dc:date>2022-12-09T12:49:36.979000000</dc:date>
    <meta:print-date>2021-02-03T12:09:00</meta:print-date>
    <meta:editing-cycles>7</meta:editing-cycles>
    <meta:editing-duration>PT1M45S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37" meta:word-count="360" meta:character-count="3105" meta:non-whitespace-character-count="2787"/>
  </office:meta>
</office:document-meta>
</file>