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9"/>
        <table:table-column table:style-name="co4" table:default-cell-style-name="ce11"/>
        <table:table-column table:style-name="co5" table:default-cell-style-name="ce9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"/>
          <table:table-cell office:value-type="string" table:number-columns-spanned="3" table:number-rows-spanned="2" table:style-name="ce13">
            <text:p>Oferent</text:p>
          </table:table-cell>
          <table:covered-table-cell table:number-columns-repeated="2"/>
          <table:table-cell table:style-name="ce9"/>
          <table:table-cell table:number-columns-repeated="16378"/>
        </table:table-row>
        <table:table-row table:style-name="ro1">
          <table:table-cell table:style-name="ce9"/>
          <table:table-cell table:style-name="ce1"/>
          <table:covered-table-cell/>
          <table:covered-table-cell table:number-columns-repeated="2"/>
          <table:table-cell table:style-name="ce9"/>
          <table:table-cell table:number-columns-repeated="16378"/>
        </table:table-row>
        <table:table-row table:style-name="ro1">
          <table:table-cell table:style-name="ce9"/>
          <table:table-cell office:value-type="string" table:number-columns-spanned="1" table:number-rows-spanned="2" table:style-name="ce12">
            <text:p>Zestawienie części zamiennych do pompy ABS</text:p>
          </table:table-cell>
          <table:table-cell table:style-name="ce9"/>
          <table:table-cell office:value-type="string" table:number-columns-spanned="2" table:number-rows-spanned="2" table:style-name="ce12">
            <text:p>…………… 2023.07. ……..</text:p>
          </table:table-cell>
          <table:covered-table-cell/>
          <table:table-cell table:style-name="ce9"/>
          <table:table-cell table:number-columns-repeated="16378"/>
        </table:table-row>
        <table:table-row table:style-name="ro1">
          <table:table-cell table:style-name="ce9"/>
          <table:covered-table-cell/>
          <table:table-cell table:style-name="ce9"/>
          <table:covered-table-cell/>
          <table:covered-table-cell/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Asortym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 netto</text:p>
          </table:table-cell>
          <table:table-cell office:value-type="string" table:style-name="ce2">
            <text:p>wartość netto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6">
            <text:p>Nasadka kabla część nr 9 pompy ABS AFL 1600/6-71 ;S/N 4646 ; rok 1999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8]*[.E8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Tuleja uszczelnienia część nr 14 pompy ABS AFL 1600/6-71 ;S/N 4646<text:s/>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9]*[.E9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5">
            <text:p>Tuleja uszczelnienia część nr 15 pompy ABS AFL 1600/6-71 ;S/N 4646<text:s/>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0]*[.E10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5">
            <text:p>O-ring cz nr 20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1]*[.E11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5">
            <text:p>O-ring cz nr 21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2]*[.E12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Wejście kabl cz nr 23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3]*[.E13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Wejście kabl cz nr 24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4]*[.E14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Przewód zasil cz nr 26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5]*[.E15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Przewód stero cz nr 26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6]*[.E16])" table:style-name="ce10">
            <text:p>0,00 zł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5">
            <text:p>Nasadka kabla cz nr 10 ABS AFL0801M 160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currency" office:value="0" table:formula="of:=SUM([.D17]*[.E17])" table:style-name="ce10">
            <text:p>0,00 zł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number-columns-spanned="4" table:number-rows-spanned="1" table:style-name="ce8">
            <text:p>WARTOŚĆ</text:p>
          </table:table-cell>
          <table:covered-table-cell table:number-columns-repeated="3"/>
          <table:table-cell office:value-type="currency" office:value="0" table:formula="of:=SUM([.F8:.F17])" table:style-name="ce10">
            <text:p>0,00 zł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7-18T11:25:51Z</meta:creation-date>
    <dc:date>2023-07-19T05:55:16Z</dc:date>
    <meta:user-defined meta:name="MSIP_Label_7831e2fe-3d9c-460f-a618-11b95c642f58_Enabled">true</meta:user-defined>
    <meta:user-defined meta:name="MSIP_Label_7831e2fe-3d9c-460f-a618-11b95c642f58_SetDate">2023-07-18T11:31:56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a1d582c3-b0b8-4f89-8e4b-3e3173f71d1f</meta:user-defined>
    <meta:user-defined meta:name="MSIP_Label_7831e2fe-3d9c-460f-a618-11b95c642f58_ContentBits">0</meta:user-defined>
  </office:meta>
</office:document-meta>
</file>