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shrink-to-fit="tru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ck solid #000000"/>
    </style:style>
    <style:style style:name="ce13" style:family="table-cell" style:parent-style-name="Default" style:data-style-name="N0">
      <style:table-cell-properties fo:border-top="thick solid #000000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7.822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Załącznik nr 2 do zaproszenia do składania ofert DZP.2612.1.16.2021 <text:s/>OPIS PRZEDMIOTU ZAMÓWIENIA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Lp.<text:s/></text:p>
          </table:table-cell>
          <table:table-cell office:value-type="string" table:style-name="ce3">
            <text:p>Nazwa artykułu</text:p>
          </table:table-cell>
          <table:table-cell office:value-type="string" table:style-name="ce4">
            <text:p>Ilość<text:s/></text:p>
          </table:table-cell>
          <table:table-cell office:value-type="string" table:style-name="ce3">
            <text:p>Jednostka miary<text:s/></text:p>
          </table:table-cell>
          <table:table-cell office:value-type="string" table:style-name="ce3">
            <text:p>Cena jedn. netto</text:p>
          </table:table-cell>
          <table:table-cell office:value-type="string" table:style-name="ce5">
            <text:p>Stawka VAT %</text:p>
          </table:table-cell>
          <table:table-cell office:value-type="string" table:style-name="ce6">
            <text:p>Wartość netto ogółem<text:s/></text:p>
          </table:table-cell>
          <table:table-cell office:value-type="string" table:style-name="ce3">
            <text:p>Wartość brutto ogółem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Lampa szczelinowa z trzema powiększeniami (10x, 16x, 25x), regulacja wszystkich parametrów szczeliny, filtry: niebieski, zielony, pochłaniające ciepło, amber. Duże możliwości rozbudowy, między innymi o cyfrowe przetworniki obrazu CD i DV. Zestaw z podbródkiem i zasilaczem, montaż do blatu stołu.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number-columns-repeated="4" table:style-name="ce10"/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1">
            <text:p>Stolik elektryczn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number-columns-repeated="4" table:style-name="ce10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4">
            <text:p>RAZEM<text:s/></text:p>
          </table:table-cell>
          <table:covered-table-cell table:number-columns-repeated="5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office:value-type="string" table:number-columns-spanned="4" table:number-rows-spanned="1" table:style-name="ce15">
            <text:p>Plik należy podpisać podpisem: kwalifikowanym, zaufanym lub osobistym.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ulina Szagun-Kądziorska</meta:initial-creator>
    <dc:creator>Paulina </dc:creator>
    <meta:creation-date>2021-03-15T10:22:35Z</meta:creation-date>
    <dc:date>2021-05-06T19:17:59Z</dc:date>
  </office:meta>
</office:document-meta>
</file>