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P38" style:parent-style-name="Standard" style:family="paragraph">
      <style:text-properties style:font-name-asian="Times New Roman" style:font-name-complex="Times New Roman"/>
    </style:style>
    <style:style style:name="P39" style:parent-style-name="Standard" style:family="paragraph">
      <style:text-properties style:font-name-asian="Times New Roman" style:font-name-complex="Times New Roman"/>
    </style:style>
    <style:style style:name="P4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prac remontowych pomieszczenia Praco</text:span><text:span text:style-name="T26">wni Elektrokardiologii w Pawilo</text:span><text:span text:style-name="T27">nie M-VIII polegających na dostawę i montaż wyk</text:span><text:span text:style-name="T28">ładziny PCV na ścianach pomiesz</text:span><text:span text:style-name="T29">czeń elektrokardiologii oraz montaż dodatkowych gniazdek w salach zabiegowych. Prace na <text:s/>Oddziale Klinicznym Chorób Serca i Naczyń z Pododdziałem Intensywnego Nadzoru Kardiologicznego Pawilonie M-VIII (wykończenie pomieszczeń szatniowych na kondygnacji piwnicy oraz wymiana dwóch sanitariatów na kondygnacji pierwszego pietra)<text:s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>…..................................</text:p>
      <text:p text:style-name="P41">/podpis Wykonawcy/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Paweł Bednarz</dc:creator>
    <meta:creation-date>2021-04-12T11:09:00Z</meta:creation-date>
    <dc:date>2024-01-22T11:10:00Z</dc:date>
    <meta:print-date>2020-09-28T08:3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92" meta:character-count="648" meta:row-count="4" meta:non-whitespace-character-count="557"/>
  </office:meta>
</office:document-meta>
</file>