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477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7" style:family="table">
      <style:table-properties style:width="6.3006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Row35" style:family="table-row">
      <style:table-row-properties style:min-row-height="0.3493in"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9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11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13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1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1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0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2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4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6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29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31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33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35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37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0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2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4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 style:vertical-align="middle"/>
      <style:text-properties style:font-name="Times New Roman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6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style:snap-to-layout-grid="false" fo:text-align="center" style:vertical-align="middle"/>
      <style:text-properties style:font-name="Times New Roman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Umowy</text:p>
      <text:p text:style-name="P2"/>
      <text:p text:style-name="P3"/>
      <text:p text:style-name="P4">Lista obecności</text:p>
      <text:p text:style-name="P5">Szkolenie w zakresie uprawnień energetycznych G1, G2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line-break/>Lp.</text:p>
          </table:table-cell>
          <table:table-cell table:style-name="TableCell21" table:number-rows-spanned="2">
            <text:p text:style-name="P22"><text:line-break/>Nazwisko i imię</text:p>
          </table:table-cell>
          <table:table-cell table:style-name="TableCell23" table:number-rows-spanned="2">
            <text:p text:style-name="P24">Jednostka organizacyjna (KWP/KMP/KPP)</text:p>
          </table:table-cell>
          <table:table-cell table:style-name="TableCell25" table:number-rows-spanned="2">
            <text:p text:style-name="P26"><text:line-break/>Policjant*</text:p>
          </table:table-cell>
          <table:table-cell table:style-name="TableCell27" table:number-rows-spanned="2">
            <text:p text:style-name="P28"><text:line-break/>KSC*</text:p>
          </table:table-cell>
          <table:table-cell table:style-name="TableCell29" table:number-rows-spanned="2">
            <text:p text:style-name="P30"><text:line-break/>Normatyw*</text:p>
          </table:table-cell>
          <table:table-cell table:style-name="TableCell31" table:number-columns-spanned="2">
            <text:p text:style-name="P32">G1*</text:p>
          </table:table-cell>
          <table:covered-table-cell/>
          <table:table-cell table:style-name="TableCell33" table:number-columns-spanned="2">
            <text:p text:style-name="P34">G2*</text:p>
          </table:table-cell>
          <table:covered-table-cell/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E*</text:p>
          </table:table-cell>
          <table:table-cell table:style-name="TableCell38">
            <text:p text:style-name="P39">D*</text:p>
          </table:table-cell>
          <table:table-cell table:style-name="TableCell40">
            <text:p text:style-name="P41">E*</text:p>
          </table:table-cell>
          <table:table-cell table:style-name="TableCell42">
            <text:p text:style-name="P43">D*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6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7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0</text:p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* właściw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Natorska</dc:creator>
    <meta:creation-date>2022-02-03T14:34:00Z</meta:creation-date>
    <dc:date>2024-07-08T07:32:00Z</dc:date>
    <meta:print-date>2023-03-31T09:20:00Z</meta:print-date>
    <meta:template xlink:href="Normal" xlink:type="simple"/>
    <meta:editing-cycles>50</meta:editing-cycles>
    <meta:editing-duration>PT2220S</meta:editing-duration>
    <meta:document-statistic meta:page-count="1" meta:paragraph-count="1" meta:word-count="72" meta:character-count="505" meta:row-count="3" meta:non-whitespace-character-count="434"/>
  </office:meta>
</office:document-meta>
</file>