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eiryo" svg:font-family="Meiry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 style:master-page-name="">
      <style:paragraph-properties fo:margin-left="0cm" fo:margin-right="0cm" fo:margin-top="0cm" fo:margin-bottom="0cm" fo:text-indent="0cm" style:auto-text-indent="false" style:page-number="auto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Heading_20_5">
      <style:text-properties style:font-name="Times New Roman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90f18" style:font-name="Times New Roman" fo:font-size="12pt" fo:letter-spacing="normal" fo:font-style="normal" fo:font-weight="normal"/>
    </style:style>
    <style:style style:name="P8" style:family="paragraph" style:parent-style-name="Text_20_body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5">Obciążenie maksymalne [Max]2100 g</text:h>
      <text:p text:style-name="P8">Obciążenie minimalne [Min]500 mg</text:p>
      <text:p text:style-name="P8">Dokładność odczytu [d]0,01 g</text:p>
      <text:p text:style-name="P8">Zakres tary-2100 g</text:p>
      <text:p text:style-name="P8">Powtarzalność (Max)0,01 g</text:p>
      <text:p text:style-name="P8">Powtarzalność (5% Max)0,005 g</text:p>
      <text:p text:style-name="P8">Liniowość±0,02 g</text:p>
      <text:p text:style-name="P8">Czas stabilizacji1,5 s</text:p>
      <text:p text:style-name="P8">Adiustacjawewnętrzna (automatyczna)</text:p>
      <text:p text:style-name="P8">WyświetlaczLCD (z podświetleniem)</text:p>
      <text:p text:style-name="P8">Interfejs2×RS232, USB-A, USB-B, Wi-Fi® (opcja)</text:p>
      <text:p text:style-name="P8">Zasilanie100 ÷ 240 V AC 50 / 60 Hz</text:p>
      <text:p text:style-name="P8">Temperatura pracy+10 ÷ +40 °C</text:p>
      <text:p text:style-name="P8">Wymiar szalki195×195 mm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eiryo" svg:font-family="Meiry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Meiryo" style:font-size-asian="10pt" style:font-weight-asian="bold" style:font-name-complex="Tahoma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1M</meta:editing-duration>
    <meta:editing-cycles>5</meta:editing-cycles>
    <meta:generator>OpenOffice/4.1.1$Win32 OpenOffice.org_project/411m6$Build-9775</meta:generator>
    <dc:date>2020-06-26T10:15:56.35</dc:date>
    <meta:document-statistic meta:table-count="0" meta:image-count="0" meta:object-count="0" meta:page-count="1" meta:paragraph-count="14" meta:word-count="54" meta:character-count="403"/>
    <meta:user-defined meta:name="Info 1"/>
    <meta:user-defined meta:name="Info 2"/>
    <meta:user-defined meta:name="Info 3"/>
    <meta:user-defined meta:name="Info 4"/>
  </office:meta>
</office:document-meta>
</file>