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pitch="variable"/>
    <style:font-face style:name="SimSun" svg:font-family="SimSun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2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punctuation-wrap="simple" style:writing-mode="lr-tb">
        <style:tab-stops>
          <style:tab-stop style:position="0.658cm"/>
        </style:tab-stops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408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Calibri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64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494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style:font-name-asian="Calibri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l" fo:country="PL" fo:font-weight="normal" style:font-name-asian="Calibri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true" fo:hyphenation-remain-char-count="2" fo:hyphenation-push-char-count="2"/>
    </style:style>
    <style:style style:name="P22" style:family="paragraph" style:parent-style-name="Header">
      <style:paragraph-properties fo:margin-left="0cm" fo:margin-right="0cm" style:line-height-at-least="0.494cm" fo:text-align="center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6.752cm" style:type="center"/>
          <style:tab-stop style:position="16.002cm" style:type="right"/>
        </style:tab-stops>
      </style:paragraph-properties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0.497cm"/>
        </style:tab-stops>
      </style:paragraph-properties>
      <style:text-properties officeooo:paragraph-rsid="00407bfa"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0.497cm"/>
        </style:tab-stops>
      </style:paragraph-properties>
      <style:text-properties officeooo:paragraph-rsid="00407bfa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26" style:family="paragraph" style:parent-style-name="Standard">
      <style:paragraph-properties fo:margin-left="0cm" fo:margin-right="0cm" style:line-height-at-least="0.423cm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423cm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style:line-height-at-least="0.423cm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0.649cm"/>
        </style:tab-stops>
      </style:paragraph-properties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style:line-height-at-least="0.423cm" fo:hyphenation-ladder-count="no-limit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style:line-height-at-least="0.423cm" fo:text-indent="0cm" style:auto-text-indent="false"/>
      <style:text-properties style:use-window-font-color="true"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6.752cm" style:type="center"/>
          <style:tab-stop style:position="16.002cm" style:type="right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29cm"/>
        </style:tab-stops>
      </style:paragraph-properties>
      <style:text-properties style:font-name="Times New Roman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29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Footer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name-asian="Calibri" style:font-size-asian="12pt" style:font-size-complex="12pt" fo:hyphenate="tru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style:line-height-at-least="0.494cm" fo:text-align="center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0.5pt" fo:language="pl" fo:country="PL" fo:font-weight="bold" style:font-name-asian="Calibri" style:font-size-asian="10.5pt" style:font-weight-asian="bold" style:font-size-complex="10.5pt" style:font-weight-complex="bold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text-autospace="none" style:punctuation-wrap="simple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fo:hyphenate="true" fo:hyphenation-remain-char-count="2" fo:hyphenation-push-char-count="2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6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51" style:family="paragraph" style:parent-style-name="Akapit_20_z_20_listą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508cm"/>
        </style:tab-stops>
      </style:paragraph-properties>
      <style:text-properties style:use-window-font-color="true" style:font-name="Times New Roman" fo:font-size="12pt" fo:language="pl" fo:country="PL" style:font-size-asian="12pt" style:font-name-complex="Times New Roman" style:font-size-complex="12pt" fo:hyphenate="true" fo:hyphenation-remain-char-count="2" fo:hyphenation-push-char-count="2"/>
    </style:style>
    <style:style style:name="P52" style:family="paragraph" style:parent-style-name="Tekst_20_podstawowy_20_wcięty_20_2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53" style:family="paragraph" style:parent-style-name="Tekst_20_podstawowy_20_wcięty_20_2" style:master-page-name="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54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55" style:family="paragraph" style:parent-style-name="List_20_Paragraph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italic" style:font-size-asian="12pt" style:language-asian="pl" style:country-asian="PL" style:font-style-asian="italic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rsid="001bc84e" officeooo:paragraph-rsid="00407bfa" style:font-size-asian="12pt" style:font-name-complex="Times New Roman1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291cm"/>
        </style:tab-stops>
      </style:paragraph-properties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style:font-name="Times New Roman" fo:font-size="12pt" fo:letter-spacing="normal" fo:font-style="normal" fo:font-weight="normal" officeooo:rsid="001bc84e" officeooo:paragraph-rsid="00407bfa" fo:background-color="transparent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6" style:family="paragraph" style:parent-style-name="List_20_Paragraph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67" style:family="paragraph" style:parent-style-name="Akapit_20_z_20_listą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68" style:family="paragraph" style:parent-style-name="Footer">
      <style:paragraph-properties style:line-height-at-least="0.423cm">
        <style:tab-stops/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9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70" style:family="paragraph" style:parent-style-name="Tekst_20_podstawowy_20_wcięty_20_2">
      <style:paragraph-properties fo:margin-top="0cm" fo:margin-bottom="0cm" loext:contextual-spacing="false" fo:line-height="100%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71" style:family="paragraph" style:parent-style-name="Tekst_20_podstawowy_20_wcięty_20_2">
      <style:paragraph-properties fo:margin-top="0cm" fo:margin-bottom="0cm" loext:contextual-spacing="false" fo:line-height="100%" fo:text-align="start" style:justify-single-word="false" fo:hyphenation-ladder-count="no-limit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72" style:family="paragraph" style:parent-style-name="Tekst_20_podstawowy_20_wcięty_20_2">
      <style:paragraph-properties fo:margin-top="0cm" fo:margin-bottom="0cm" loext:contextual-spacing="false" style:line-height-at-least="0.423cm" fo:text-align="justify" style:justify-single-word="false" fo:hyphenation-ladder-count="no-limit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Times New Roman" fo:font-size="12pt" fo:language="pl" fo:country="PL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style:line-height-at-least="0cm" fo:text-align="center" style:justify-single-word="false" style:writing-mode="lr-tb"/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weight="normal" style:font-weight-asian="normal" style:font-weight-complex="normal"/>
    </style:style>
    <style:style style:name="P7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weight="normal" style:font-weight-asian="normal" style:font-weight-complex="normal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259dce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0" style:family="paragraph" style:parent-style-name="Tekst_20_podstawowy_20_wcięty_20_2">
      <style:paragraph-properties fo:margin-left="0.919cm" fo:margin-right="0cm" fo:margin-top="0cm" fo:margin-bottom="0cm" loext:contextual-spacing="false" style:line-height-at-least="0.423cm" fo:hyphenation-ladder-count="no-limit" fo:text-indent="0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1" style:family="paragraph" style:parent-style-name="List_20_Paragraph" style:master-page-name="">
      <style:paragraph-properties fo:margin-left="0.6cm" fo:margin-right="0cm" fo:margin-top="0cm" fo:margin-bottom="0cm" loext:contextual-spacing="false" fo:line-height="0.529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82" style:family="paragraph" style:parent-style-name="Standard">
      <style:paragraph-properties style:line-height-at-least="0.423cm"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1" style:family="paragraph" style:parent-style-name="Standard">
      <style:paragraph-properties fo:line-height="150%" fo:text-align="justify" style:justify-single-word="false"/>
      <style:text-properties fo:color="#c9211e" style:font-name="Times New Roman" fo:font-size="12pt" fo:language="pl" fo:country="PL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c9211e" style:font-name="Times New Roman" fo:font-size="12pt" fo:language="pl" fo:country="PL" style:font-size-asian="12pt" style:font-size-complex="12pt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95" style:family="paragraph" style:parent-style-name="Standard">
      <style:paragraph-properties fo:margin-left="0.501cm" fo:margin-right="0cm" style:line-height-at-least="0.423cm" fo:hyphenation-ladder-count="no-limit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left="0.751cm" fo:margin-right="0cm" style:line-height-at-least="0.423cm" fo:text-align="center" style:justify-single-word="false" fo:text-indent="-0.751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.751cm" fo:margin-right="0cm" fo:orphans="0" fo:widows="0" fo:text-indent="-0.751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0.751cm" fo:margin-right="0cm" fo:margin-top="0cm" fo:margin-bottom="0cm" loext:contextual-spacing="false" fo:orphans="0" fo:widows="0" fo:text-indent="-0.751cm" style:auto-text-indent="false"/>
    </style:style>
    <style:style style:name="P99" style:family="paragraph" style:parent-style-name="Standard">
      <style:paragraph-properties fo:margin-left="0.751cm" fo:margin-right="0cm" style:line-height-at-least="0.423cm" fo:text-align="center" style:justify-single-word="false" fo:text-indent="-0.635cm" style:auto-text-indent="false"/>
      <style:text-properties style:use-window-font-color="true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0" style:family="paragraph" style:parent-style-name="Standard">
      <style:paragraph-properties fo:margin-left="0.751cm" fo:margin-right="0cm" style:line-height-at-least="0.423cm" fo:text-align="center" style:justify-single-word="false" fo:text-indent="-0.635cm" style:auto-text-indent="false"/>
      <style:text-properties style:use-window-font-color="true" style:font-name="Times New Roman" fo:font-size="11pt" fo:language="pl" fo:country="PL" style:font-size-asian="11pt" style:font-size-complex="11pt"/>
    </style:style>
    <style:style style:name="P101" style:family="paragraph" style:parent-style-name="Standard">
      <style:paragraph-properties fo:margin-left="0.751cm" fo:margin-right="0cm" style:line-height-at-least="0.423cm" fo:text-align="center" style:justify-single-word="false" fo:text-indent="-0.635cm" style:auto-text-indent="false">
        <style:tab-stops/>
      </style:paragraph-properties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4cm" fo:margin-right="0cm" style:line-height-at-least="0.423cm" fo:text-align="justify" style:justify-single-word="false" fo:orphans="2" fo:widows="2" fo:hyphenation-ladder-count="no-limit" fo:text-indent="-0.4cm" style:auto-text-indent="false" style:writing-mode="lr-tb">
        <style:tab-stops/>
      </style:paragraph-properties>
      <style:text-properties style:use-window-font-color="true" style:font-name="Times New Roman" fo:font-size="11pt" fo:language="pl" fo:country="PL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03" style:family="paragraph" style:parent-style-name="Standard">
      <style:paragraph-properties fo:margin-left="0.501cm" fo:margin-right="0cm" style:line-height-at-least="0.423cm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104" style:family="paragraph" style:parent-style-name="Standard">
      <style:paragraph-properties fo:margin-left="0.751cm" fo:margin-right="0cm" style:line-height-at-least="0.423cm" fo:text-align="center" style:justify-single-word="false" fo:text-indent="-0.616cm" style:auto-text-indent="false"/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.82cm" fo:margin-right="0cm" style:line-height-at-least="0.423cm" fo:hyphenation-ladder-count="no-limit" fo:text-indent="-0.501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06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07" style:family="paragraph" style:parent-style-name="Akapit_20_z_20_listą" style:list-style-name="WW8Num29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8" style:family="paragraph" style:parent-style-name="Akapit_20_z_20_listą" style:list-style-name="WW8Num29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9" style:family="paragraph" style:parent-style-name="Akapit_20_z_20_listą" style:list-style-name="WW8Num29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10" style:family="paragraph" style:parent-style-name="Akapit_20_z_20_listą" style:list-style-name="WW8Num58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11" style:family="paragraph" style:parent-style-name="Footer" style:list-style-name="WW8Num44">
      <style:paragraph-properties fo:margin-left="0.116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112" style:family="paragraph" style:parent-style-name="Footer" style:list-style-name="WW8Num51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113" style:family="paragraph" style:parent-style-name="Footer" style:list-style-name="WW8Num44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114" style:family="paragraph" style:parent-style-name="List_20_Paragraph" style:list-style-name="WW8Num33">
      <style:paragraph-properties fo:margin-left="0cm" fo:margin-right="0cm" fo:line-height="0.529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style="italic" style:font-size-asian="12pt" style:font-style-asian="italic" style:font-size-complex="12pt" fo:hyphenate="false" fo:hyphenation-remain-char-count="2" fo:hyphenation-push-char-count="2"/>
    </style:style>
    <style:style style:name="P115" style:family="paragraph" style:parent-style-name="List_20_Paragraph" style:list-style-name="WW8Num33">
      <style:paragraph-properties fo:margin-left="0cm" fo:margin-right="0cm" fo:margin-top="0cm" fo:margin-bottom="0cm" loext:contextual-spacing="false" fo:line-height="0.529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font-name="Times New Roman" fo:font-size="12pt" fo:language="pl" fo:country="PL" fo:font-style="italic" style:font-size-asian="12pt" style:font-style-asian="italic" style:font-size-complex="12pt" fo:hyphenate="false" fo:hyphenation-remain-char-count="2" fo:hyphenation-push-char-count="2"/>
    </style:style>
    <style:style style:name="P116" style:family="paragraph" style:parent-style-name="List_20_Paragraph" style:list-style-name="WW8Num33">
      <style:paragraph-properties fo:margin-left="0cm" fo:margin-right="0cm" fo:margin-top="0cm" fo:margin-bottom="0cm" loext:contextual-spacing="false" fo:line-height="0.529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17" style:family="paragraph" style:parent-style-name="List_20_Paragraph" style:list-style-name="WW8Num29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style:font-style-complex="italic" fo:hyphenate="false" fo:hyphenation-remain-char-count="2" fo:hyphenation-push-char-count="2"/>
    </style:style>
    <style:style style:name="P118" style:family="paragraph" style:parent-style-name="List_20_Paragraph" style:list-style-name="L7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66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19" style:family="paragraph" style:parent-style-name="List_20_Paragraph" style:list-style-name="WW8Num3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20" style:family="paragraph" style:parent-style-name="List_20_Paragraph" style:list-style-name="WW8Num3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21" style:family="paragraph" style:parent-style-name="List_20_Paragraph" style:list-style-name="WW8Num3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97cm"/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22" style:family="paragraph" style:parent-style-name="List_20_Paragraph" style:list-style-name="WW8Num33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3" style:family="paragraph" style:parent-style-name="List_20_Paragraph" style:list-style-name="WW8Num33">
      <style:paragraph-properties fo:margin-left="0cm" fo:margin-right="0cm" fo:margin-top="0.106cm" fo:margin-bottom="0cm" loext:contextual-spacing="false" fo:line-height="0.52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24" style:family="paragraph" style:parent-style-name="List_20_Paragraph" style:list-style-name="WW8Num33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25" style:family="paragraph" style:parent-style-name="List_20_Paragraph" style:list-style-name="WW8Num33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26" style:family="paragraph" style:parent-style-name="List_20_Paragraph" style:list-style-name="WW8Num33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27" style:family="paragraph" style:parent-style-name="List_20_Paragraph" style:list-style-name="WW8Num33" style:master-page-name="">
      <style:paragraph-properties fo:margin-left="0cm" fo:margin-right="0cm" fo:margin-top="0.106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28" style:family="paragraph" style:parent-style-name="List_20_Paragraph" style:list-style-name="WW8Num33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804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29" style:family="paragraph" style:parent-style-name="List_20_Paragraph" style:list-style-name="WW8Num60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30" style:family="paragraph" style:parent-style-name="List_20_Paragraph" style:list-style-name="WW8Num60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03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31" style:family="paragraph" style:parent-style-name="List_20_Paragraph" style:list-style-name="WW8Num60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32" style:family="paragraph" style:parent-style-name="Standard" style:list-style-name="L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punctuation-wrap="simple" style:writing-mode="lr-tb">
        <style:tab-stops>
          <style:tab-stop style:position="0.658cm"/>
        </style:tab-stops>
      </style:paragraph-properties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133" style:family="paragraph" style:parent-style-name="Standard" style:list-style-name="WW8Num2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4" style:family="paragraph" style:parent-style-name="Standard" style:list-style-name="WW8Num2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5" style:family="paragraph" style:parent-style-name="Standard" style:list-style-name="WW8Num49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6" style:family="paragraph" style:parent-style-name="Standard" style:list-style-name="WW8Num2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7" style:family="paragraph" style:parent-style-name="Standard" style:list-style-name="L5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8" style:family="paragraph" style:parent-style-name="Standard" style:list-style-name="L5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39" style:family="paragraph" style:parent-style-name="Standard" style:list-style-name="L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26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0" style:family="paragraph" style:parent-style-name="Standard" style:list-style-name="L8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1" style:family="paragraph" style:parent-style-name="Standard" style:list-style-name="WW8Num2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2" style:family="paragraph" style:parent-style-name="Standard" style:list-style-name="WW8Num60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3" style:family="paragraph" style:parent-style-name="Standard" style:list-style-name="WW8Num6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4" style:family="paragraph" style:parent-style-name="Standard" style:list-style-name="L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5" style:family="paragraph" style:parent-style-name="Standard" style:list-style-name="L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6" style:family="paragraph" style:parent-style-name="Standard" style:list-style-name="L8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7" style:family="paragraph" style:parent-style-name="Standard" style:list-style-name="WW8Num60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61cm"/>
          <style:tab-stop style:position="1.203cm"/>
          <style:tab-stop style:position="1.298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8" style:family="paragraph" style:parent-style-name="Standard" style:list-style-name="WW8Num7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49" style:family="paragraph" style:parent-style-name="Standard" style:list-style-name="L6"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164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50" style:family="paragraph" style:parent-style-name="Standard" style:list-style-name="L6"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16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51" style:family="paragraph" style:parent-style-name="Standard" style:list-style-name="L5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style:use-window-font-color="true" style:font-name="Times New Roman" fo:font-size="11pt" fo:language="pl" fo:country="PL" style:font-size-asian="11pt" style:font-size-complex="11pt" fo:hyphenate="true" fo:hyphenation-remain-char-count="2" fo:hyphenation-push-char-count="2"/>
    </style:style>
    <style:style style:name="P152" style:family="paragraph" style:parent-style-name="Standard" style:list-style-name="L5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hyphenate="true" fo:hyphenation-remain-char-count="2" fo:hyphenation-push-char-count="2"/>
    </style:style>
    <style:style style:name="P153" style:family="paragraph" style:parent-style-name="Standard" style:list-style-name="L6">
      <style:paragraph-properties fo:margin-left="0cm" fo:margin-right="0cm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164cm"/>
        </style:tab-stops>
      </style:paragraph-properties>
      <style:text-properties fo:hyphenate="false" fo:hyphenation-remain-char-count="2" fo:hyphenation-push-char-count="2"/>
    </style:style>
    <style:style style:name="P154" style:family="paragraph" style:parent-style-name="Standard" style:list-style-name="WW8Num69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155" style:family="paragraph" style:parent-style-name="Standard" style:master-page-name="Standard">
      <style:paragraph-properties fo:margin-left="0cm" fo:margin-right="0cm" style:line-height-at-least="0.423cm" fo:text-align="end" style:justify-single-word="false" fo:orphans="0" fo:widows="0" fo:text-indent="0cm" style:auto-text-indent="false" style:page-number="1" style:text-autospace="none" style:punctuation-wrap="simple" style:vertical-align="baseline" style:writing-mode="lr-tb">
        <style:tab-stops>
          <style:tab-stop style:position="6.752cm" style:type="center"/>
          <style:tab-stop style:position="16.002cm" style:type="right"/>
        </style:tab-stops>
      </style:paragraph-properties>
      <style:text-properties officeooo:paragraph-rsid="004e4246"/>
    </style:style>
    <style:style style:name="P156" style:family="paragraph" style:parent-style-name="Standard" style:list-style-name="L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punctuation-wrap="simple" style:writing-mode="lr-tb">
        <style:tab-stops>
          <style:tab-stop style:position="0.658cm"/>
        </style:tab-stops>
      </style:paragraph-properties>
      <style:text-properties fo:color="#000000" style:font-name="Times New Roman" fo:font-size="12pt" fo:language="pl" fo:country="PL" fo:background-color="transparent" style:font-size-asian="12pt" style:font-size-complex="12pt"/>
    </style:style>
    <style:style style:name="P157" style:family="paragraph" style:parent-style-name="Standard" style:list-style-name="WW8Num28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58" style:family="paragraph" style:parent-style-name="Standard" style:list-style-name="WW8Num28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59" style:family="paragraph" style:parent-style-name="Standard" style:list-style-name="L5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60" style:family="paragraph" style:parent-style-name="Standard" style:list-style-name="L8" style:master-page-name="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26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61" style:family="paragraph" style:parent-style-name="Standard" style:list-style-name="WW8Num55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62" style:family="paragraph" style:parent-style-name="Standard" style:list-style-name="WWNum14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63" style:family="paragraph" style:parent-style-name="Standard" style:list-style-name="WW8Num3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9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64" style:family="paragraph" style:parent-style-name="Standard" style:list-style-name="WW8Num3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4cm"/>
          <style:tab-stop style:position="1.106cm"/>
        </style:tab-stops>
      </style:paragraph-properties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65" style:family="paragraph" style:parent-style-name="Standard" style:list-style-name="WW8Num3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language="pl" fo:country="PL" style:font-size-asian="12pt" style:font-name-complex="TimesNewRomanPSMT" style:font-size-complex="12pt" fo:hyphenate="false" fo:hyphenation-remain-char-count="2" fo:hyphenation-push-char-count="2"/>
    </style:style>
    <style:style style:name="P166" style:family="paragraph" style:parent-style-name="Standard" style:list-style-name="WW8Num33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291cm"/>
        </style:tab-stops>
      </style:paragraph-properties>
      <style:text-properties style:use-window-font-color="true" style:font-name="Times New Roman" fo:font-size="12pt" fo:language="pl" fo:country="PL" style:font-name-asian="Calibri" style:font-size-asian="12pt" style:font-name-complex="TimesNewRomanPSMT" style:font-size-complex="12pt" fo:hyphenate="false" fo:hyphenation-remain-char-count="2" fo:hyphenation-push-char-count="2"/>
    </style:style>
    <style:style style:name="P167" style:family="paragraph" style:parent-style-name="Standard" style:list-style-name="L8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168" style:family="paragraph" style:parent-style-name="Standard" style:list-style-name="WWNum6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6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0bba83" fo:hyphenate="true" fo:hyphenation-remain-char-count="2" fo:hyphenation-push-char-count="2"/>
    </style:style>
    <style:style style:name="P170" style:family="paragraph" style:parent-style-name="Standard" style:list-style-name="L3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style:shadow="none" style:text-autospace="none" style:punctuation-wrap="simple" style:writing-mode="lr-tb">
        <style:tab-stops>
          <style:tab-stop style:position="0.503cm"/>
        </style:tab-stops>
      </style:paragraph-properties>
      <style:text-properties fo:hyphenate="true" fo:hyphenation-remain-char-count="2" fo:hyphenation-push-char-count="2"/>
    </style:style>
    <style:style style:name="P171" style:family="paragraph" style:parent-style-name="Standard" style:list-style-name="WW8Num28">
      <style:paragraph-properties fo:margin-left="0cm" fo:margin-right="0cm" style:line-height-at-least="0.423cm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2" style:family="paragraph" style:parent-style-name="Standard" style:list-style-name="WW8Num56">
      <style:paragraph-properties fo:margin-left="0cm" fo:margin-right="0cm" style:line-height-at-least="0.423cm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3" style:family="paragraph" style:parent-style-name="Standard" style:list-style-name="WW8Num49">
      <style:paragraph-properties fo:margin-left="0cm" fo:margin-right="0cm" style:line-height-at-least="0.423cm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4" style:family="paragraph" style:parent-style-name="Standard" style:list-style-name="WW8Num46">
      <style:paragraph-properties fo:margin-left="0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5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6" style:family="paragraph" style:parent-style-name="Standard" style:list-style-name="WW8Num59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officeooo:paragraph-rsid="0045b03d" style:font-size-asian="12pt" style:font-size-complex="12pt" fo:hyphenate="true" fo:hyphenation-remain-char-count="2" fo:hyphenation-push-char-count="2"/>
    </style:style>
    <style:style style:name="P177" style:family="paragraph" style:parent-style-name="Standard" style:list-style-name="WW8Num59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officeooo:paragraph-rsid="004b2169" style:font-size-asian="12pt" style:font-size-complex="12pt" fo:hyphenate="true" fo:hyphenation-remain-char-count="2" fo:hyphenation-push-char-count="2"/>
    </style:style>
    <style:style style:name="P178" style:family="paragraph" style:parent-style-name="Standard" style:list-style-name="WW8Num40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79" style:family="paragraph" style:parent-style-name="Standard" style:list-style-name="WW8Num62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0" style:family="paragraph" style:parent-style-name="Standard" style:list-style-name="WW8Num69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1" style:family="paragraph" style:parent-style-name="Standard" style:list-style-name="WW8Num3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2" style:family="paragraph" style:parent-style-name="Standard" style:list-style-name="WW8Num46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3" style:family="paragraph" style:parent-style-name="Standard" style:list-style-name="WWNum14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184" style:family="paragraph" style:parent-style-name="Standard" style:list-style-name="WW8Num39">
      <style:paragraph-properties fo:margin-left="0cm" fo:margin-right="0cm" fo:line-height="100%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5" style:family="paragraph" style:parent-style-name="Standard" style:list-style-name="WW8Num60">
      <style:paragraph-properties fo:margin-left="0cm" fo:margin-right="0cm" fo:line-height="100%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86" style:family="paragraph" style:parent-style-name="Standard" style:list-style-name="WW8Num58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style:font-size-asian="12pt" style:font-size-complex="12pt"/>
    </style:style>
    <style:style style:name="P187" style:family="paragraph" style:parent-style-name="Standard" style:list-style-name="WW8Num3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style:font-style-complex="italic" fo:hyphenate="true" fo:hyphenation-remain-char-count="2" fo:hyphenation-push-char-count="2"/>
    </style:style>
    <style:style style:name="P188" style:family="paragraph" style:parent-style-name="Standard" style:list-style-name="WW8Num28">
      <style:paragraph-properties fo:margin-left="0cm" fo:margin-right="0cm" style:line-height-at-least="0.423cm" fo:text-align="justify" style:justify-single-word="false" fo:hyphenation-ladder-count="no-limit" fo:text-indent="0cm" style:auto-text-indent="false"/>
      <style:text-properties style:use-window-font-color="true" style:font-name="Times New Roman" fo:font-size="12pt" fo:language="pl" fo:country="PL" fo:background-color="#ffffff" style:font-size-asian="12pt" style:font-size-complex="12pt" fo:hyphenate="true" fo:hyphenation-remain-char-count="2" fo:hyphenation-push-char-count="2"/>
    </style:style>
    <style:style style:name="P189" style:family="paragraph" style:parent-style-name="Standard" style:list-style-name="WW8Num55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49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90" style:family="paragraph" style:parent-style-name="Standard" style:list-style-name="WW8Num49">
      <style:paragraph-properties fo:margin-left="0cm" fo:margin-right="0cm" style:line-height-at-least="0.423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91" style:family="paragraph" style:parent-style-name="Standard" style:list-style-name="WW8Num49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192" style:family="paragraph" style:parent-style-name="Standard" style:list-style-name="WWNum14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193" style:family="paragraph" style:parent-style-name="Standard" style:list-style-name="WW8Num40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4" style:family="paragraph" style:parent-style-name="Standard" style:list-style-name="WWNum14">
      <style:paragraph-properties fo:margin-left="0cm" fo:margin-right="0cm" fo:line-height="100%" fo:text-align="justify" style:justify-single-word="false" fo:text-indent="0cm" style:auto-text-indent="false"/>
    </style:style>
    <style:style style:name="P195" style:family="paragraph" style:parent-style-name="Standard" style:list-style-name="WW8Num33">
      <style:paragraph-properties fo:margin-left="0cm" fo:margin-right="0cm" fo:margin-top="0cm" fo:margin-bottom="0cm" loext:contextual-spacing="false" style:line-height-at-leas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6" style:family="paragraph" style:parent-style-name="Standard" style:list-style-name="WW8Num2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vertical-align="baselin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97" style:family="paragraph" style:parent-style-name="Standard" style:list-style-name="L4">
      <style:paragraph-properties style:line-height-at-least="0.423cm" fo:text-align="justify" style:justify-single-word="false" fo:orphans="2" fo:widows="2" fo:hyphenation-ladder-count="no-limit" style:shadow="none" style:text-autospace="none" style:punctuation-wrap="simple" style:writing-mode="lr-tb">
        <style:tab-stops>
          <style:tab-stop style:position="0.503cm"/>
        </style:tab-stops>
      </style:paragraph-properties>
      <style:text-properties style:use-window-font-color="true" style:font-name="Times New Roman" fo:font-size="11pt" fo:letter-spacing="normal" fo:language="pl" fo:country="PL" fo:font-weight="normal" fo:background-color="#ffffff" style:font-name-asian="Calibri1" style:font-size-asian="11pt" style:language-asian="pl" style:country-asian="PL" style:font-weight-asian="normal" style:font-name-complex="Calibri2" style:font-size-complex="11pt" style:font-weight-complex="normal" fo:hyphenate="true" fo:hyphenation-remain-char-count="2" fo:hyphenation-push-char-count="2"/>
    </style:style>
    <style:style style:name="P198" style:family="paragraph" style:parent-style-name="Standard" style:list-style-name="WW8Num55">
      <style:paragraph-properties fo:margin-left="0.501cm" fo:margin-right="0cm" fo:line-height="100%" fo:text-align="justify" style:justify-single-word="false" fo:hyphenation-ladder-count="no-limit" fo:text-indent="-0.501cm" style:auto-text-indent="false">
        <style:tab-stops>
          <style:tab-stop style:position="0.89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99" style:family="paragraph" style:parent-style-name="Standard" style:list-style-name="WW8Num36">
      <style:paragraph-properties fo:margin-left="0.501cm" fo:margin-right="0cm" style:line-height-at-least="0.423cm" fo:hyphenation-ladder-count="no-limit" fo:text-indent="-0.501cm" style:auto-text-indent="false">
        <style:tab-stops>
          <style:tab-stop style:position="0.769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00" style:family="paragraph" style:parent-style-name="Standard" style:list-style-name="WW8Num36">
      <style:paragraph-properties fo:margin-left="0.501cm" fo:margin-right="0cm" style:line-height-at-least="0.423cm" fo:hyphenation-ladder-count="no-limit" fo:text-indent="-0.501cm" style:auto-text-indent="false">
        <style:tab-stops>
          <style:tab-stop style:position="0.89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01" style:family="paragraph" style:parent-style-name="Standard" style:list-style-name="WW8Num36" style:master-page-name=""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60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02" style:family="paragraph" style:parent-style-name="Standard" style:list-style-name="WW8Num36">
      <style:paragraph-properties fo:margin-left="0.499cm" fo:margin-right="0cm" style:line-height-at-least="0.423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3" style:family="paragraph" style:parent-style-name="Text_20_body" style:list-style-name="L1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0.794cm"/>
        </style:tab-stops>
      </style:paragraph-properties>
      <style:text-properties fo:hyphenate="true" fo:hyphenation-remain-char-count="2" fo:hyphenation-push-char-count="2"/>
    </style:style>
    <style:style style:name="P204" style:family="paragraph" style:parent-style-name="Text_20_body" style:list-style-name="L1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0.497cm"/>
        </style:tab-stops>
      </style:paragraph-properties>
      <style:text-properties officeooo:paragraph-rsid="00407bfa" fo:hyphenate="true" fo:hyphenation-remain-char-count="2" fo:hyphenation-push-char-count="2"/>
    </style:style>
    <style:style style:name="P205" style:family="paragraph" style:parent-style-name="Text_20_body" style:list-style-name="WW8Num51">
      <style:paragraph-properties fo:margin-left="0cm" fo:margin-right="0cm" style:line-height-at-least="0.423cm" fo:text-align="justify" style:justify-single-word="false" fo:hyphenation-ladder-count="no-limit" fo:text-indent="0cm" style:auto-text-indent="false" style:text-autospace="none" style:punctuation-wrap="simple"/>
      <style:text-properties style:use-window-font-color="true" style:font-name="Times New Roman" fo:font-size="12pt" fo:language="pl" fo:country="PL" fo:font-weight="normal" style:font-size-asian="12pt" style:font-weight-asian="normal" style:font-size-complex="12pt" fo:hyphenate="true" fo:hyphenation-remain-char-count="2" fo:hyphenation-push-char-count="2"/>
    </style:style>
    <style:style style:name="P206" style:family="paragraph" style:parent-style-name="Text_20_body" style:list-style-name="WW8Num71">
      <style:paragraph-properties fo:margin-left="0cm" fo:margin-right="0cm" style:line-height-at-least="0.423cm" fo:hyphenation-ladder-count="no-limit" fo:text-indent="0cm" style:auto-text-indent="false" style:text-autospace="none" style:punctuation-wrap="simple">
        <style:tab-stops>
          <style:tab-stop style:position="0.769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fo:hyphenate="true" fo:hyphenation-remain-char-count="2" fo:hyphenation-push-char-count="2"/>
    </style:style>
    <style:style style:name="P207" style:family="paragraph" style:parent-style-name="Text_20_body" style:list-style-name="WW8Num71">
      <style:paragraph-properties fo:margin-left="0cm" fo:margin-right="0cm" fo:line-height="100%" fo:hyphenation-ladder-count="no-limit" fo:text-indent="0cm" style:auto-text-indent="false" style:text-autospace="none" style:punctuation-wrap="simple">
        <style:tab-stops>
          <style:tab-stop style:position="1.083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fo:hyphenate="true" fo:hyphenation-remain-char-count="2" fo:hyphenation-push-char-count="2"/>
    </style:style>
    <style:style style:name="P208" style:family="paragraph" style:parent-style-name="Text_20_body_20_indent" style:list-style-name="WW8Num61">
      <style:paragraph-properties fo:margin-left="0cm" fo:margin-right="0cm" fo:line-height="100%" fo:hyphenation-ladder-count="no-limit" fo:text-indent="0cm" style:auto-text-indent="false"/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09" style:family="paragraph" style:parent-style-name="Text_20_body_20_indent" style:list-style-name="WW8Num72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P210" style:family="paragraph" style:parent-style-name="WW-Body_20_Text_20_Indent_20_3" style:list-style-name="WW8Num60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/>
    </style:style>
    <style:style style:name="P211" style:family="paragraph" style:parent-style-name="WW-Body_20_Text_20_Indent_20_3" style:list-style-name="WW8Num60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2pt" fo:language="pl" fo:country="PL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officeooo:rsid="002e2cd6" style:font-name-asian="Calibri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language-asian="pl" style:country-asian="PL" style:font-style-asian="italic" style:font-name-complex="Times New Roman1"/>
    </style:style>
    <style:style style:name="T10" style:family="text">
      <style:text-properties style:font-name-complex="TimesNewRomanPSM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1" style:language-asian="pl" style:country-asian="PL" style:font-name-complex="Times New Roman1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loext:char-shading-value="0" style:language-asian="pl" style:country-asian="PL" style:font-weight-asian="normal"/>
    </style:style>
    <style:style style:name="T16" style:family="text">
      <style:text-properties fo:font-weight="normal" style:font-name-asian="Times New Roman" style:font-weight-asian="normal"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fo:color="#c9211e" fo:language="pl" fo:country="PL" fo:font-weight="bold" style:font-weight-asian="bold" style:font-weight-complex="bold"/>
    </style:style>
    <style:style style:name="T19" style:family="text">
      <style:text-properties fo:color="#c9211e" fo:font-size="12pt" fo:language="pl" fo:country="PL" fo:font-weight="bold" style:font-size-asian="12pt" style:font-weight-asian="bold" style:font-size-complex="12pt" style:font-weight-complex="bold"/>
    </style:style>
    <style:style style:name="T20" style:family="text">
      <style:text-properties fo:color="#c9211e" style:font-name="Times New Roman" fo:font-size="12pt" fo:language="pl" fo:country="P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c9211e" style:font-name="Times New Roman" fo:font-size="12pt" fo:language="pl" fo:country="PL" style:text-underline-style="none" fo:font-weight="bold" officeooo:rsid="005006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c9211e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color="#c9211e" style:font-name="Times New Roman" fo:font-size="12pt" fo:language="pl" fo:country="PL" style:text-underline-style="none" fo:font-weight="bold" officeooo:rsid="004270a0" style:font-size-asian="12pt" style:font-weight-asian="bold" style:font-size-complex="12pt" style:font-weight-complex="bold"/>
    </style:style>
    <style:style style:name="T24" style:family="text">
      <style:text-properties fo:color="#c9211e" style:font-name="Times New Roman" fo:font-size="12pt" fo:language="pl" fo:country="PL" style:text-underline-style="none" fo:font-weight="bold" style:font-size-asian="12pt" style:font-weight-asian="bold" style:font-name-complex="Tahoma2" style:font-size-complex="12pt" style:font-weight-complex="bold"/>
    </style:style>
    <style:style style:name="T25" style:family="text">
      <style:text-properties fo:color="#c9211e" style:font-name="Times New Roman" fo:font-size="12pt" fo:language="pl" fo:country="PL" style:text-underline-style="none" fo:font-weight="bold" officeooo:rsid="004270a0" style:letter-kerning="false" style:font-name-asian="Calibri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6" style:family="text">
      <style:text-properties fo:color="#c9211e" style:font-name="Times New Roman" fo:font-size="12pt" fo:language="pl" fo:country="PL" style:text-underline-style="none" fo:font-weight="bold" officeooo:rsid="001b856b" style:letter-kerning="false" style:font-name-asian="Calibri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7" style:family="text">
      <style:text-properties fo:color="#c9211e" style:font-name="Times New Roman" fo:font-size="12pt" fo:language="pl" fo:country="PL" style:text-underline-style="none" fo:font-weight="bold" officeooo:rsid="002d056c" style:letter-kerning="false" style:font-name-asian="Calibri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8" style:family="text">
      <style:text-properties fo:color="#c9211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29" style:family="text">
      <style:text-properties fo:color="#c9211e" style:font-name="Times New Roman" fo:font-size="12pt" fo:language="pl" fo:country="PL" style:text-underline-style="solid" style:text-underline-width="auto" style:text-underline-color="font-color" fo:font-weight="bold" officeooo:rsid="005006e0" style:letter-kerning="false" style:font-name-asian="Calibri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30" style:family="text">
      <style:text-properties fo:color="#c9211e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31" style:family="text">
      <style:text-properties fo:color="#c9211e" style:font-name="Times New Roman" fo:font-size="12pt" fo:language="pl" fo:country="PL" style:text-underline-style="solid" style:text-underline-width="auto" style:text-underline-color="font-color" fo:font-weight="bold" officeooo:rsid="004270a0" style:font-name-asian="Times New Roman" style:font-size-asian="12pt" style:font-weight-asian="bold" style:font-name-complex="Tahoma2" style:font-size-complex="12pt" style:language-complex="ar" style:country-complex="SA" style:font-weight-complex="bold"/>
    </style:style>
    <style:style style:name="T32" style:family="text">
      <style:text-properties fo:color="#c9211e" style:font-name="Times New Roman" fo:font-size="12pt" fo:language="pl" fo:country="PL" style:text-underline-style="solid" style:text-underline-width="auto" style:text-underline-color="font-color" fo:font-weight="bold" officeooo:rsid="0050ec47" style:font-name-asian="Times New Roman" style:font-size-asian="12pt" style:font-weight-asian="bold" style:font-name-complex="Tahoma2" style:font-size-complex="12pt" style:language-complex="ar" style:country-complex="SA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fo:font-weight="normal" style:font-weight-asian="normal" style:font-weight-complex="normal"/>
    </style:style>
    <style:style style:name="T35" style:family="text">
      <style:text-properties fo:color="#000000" fo:font-weight="normal" officeooo:rsid="002e2cd6" style:font-weight-asian="normal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2pt" fo:language="pl" fo:country="PL" fo:font-style="normal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fo:language="pl" fo:country="PL" fo:font-weight="normal" style:font-weight-asian="normal" style:font-weight-complex="normal"/>
    </style:style>
    <style:style style:name="T38" style:family="text">
      <style:text-properties fo:color="#000000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font-size="12pt" style:font-size-asian="12pt" style:font-name-complex="Times New Roman" style:font-size-complex="12pt"/>
    </style:style>
    <style:style style:name="T40" style:family="text">
      <style:text-properties fo:color="#000000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41" style:family="text">
      <style:text-properties fo:color="#000000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fo:language="pl" fo:country="PL" style:text-underline-style="none" fo:font-weight="bold" officeooo:rsid="002676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language="pl" fo:country="PL" style:font-size-asian="12pt" style:font-size-complex="12pt"/>
    </style:style>
    <style:style style:name="T46" style:family="text">
      <style:text-properties fo:color="#000000" style:font-name="Times New Roman" fo:font-size="12pt" fo:language="pl" fo:country="PL" officeooo:rsid="00407bfa" style:font-size-asian="12pt" style:font-size-complex="12pt"/>
    </style:style>
    <style:style style:name="T47" style:family="text">
      <style:text-properties fo:color="#000000" style:font-name="Times New Roman" fo:font-size="12pt" fo:language="pl" fo:country="PL" officeooo:rsid="0012b2e3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l" fo:country="PL" fo:font-weight="normal" style:font-name-asian="Calibri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l" fo:country="PL" fo:font-weight="normal" officeooo:rsid="0016e86c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Times New Roman" fo:font-size="12pt" fo:language="pl" fo:country="PL" fo:font-weight="normal" officeooo:rsid="003ce94a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language="pl" fo:country="PL" fo:font-weight="normal" officeooo:rsid="001ab01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Times New Roman" fo:font-size="12pt" fo:language="pl" fo:country="PL" fo:font-weight="normal" officeooo:rsid="00259d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Times New Roman" fo:font-size="12pt" fo:language="pl" fo:country="PL" fo:font-weight="bold" style:font-size-asian="12pt" style:font-weight-asian="bold" style:font-size-complex="12pt"/>
    </style:style>
    <style:style style:name="T56" style:family="text"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57" style:family="text">
      <style:text-properties fo:color="#000000" style:font-name="Times New Roman" fo:font-size="12pt" fo:language="pl" fo:country="PL" fo:font-weight="bold" officeooo:rsid="00259d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59" style:family="text">
      <style:text-properties fo:color="#000000" style:font-name="Times New Roman" fo:font-size="12pt" fo:font-style="italic" fo:font-weight="normal" officeooo:rsid="00259dce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60" style:family="text">
      <style:text-properties fo:color="#000000" style:font-name="Times New Roman" fo:font-size="12pt" fo:letter-spacing="normal" fo:language="pl" fo:country="PL" fo:font-weight="normal" fo:background-color="#ffffff" loext:char-shading-value="0" style:font-name-asian="Calibri1" style:font-size-asian="12pt" style:language-asian="pl" style:country-asian="PL" style:font-weight-asian="normal" style:font-name-complex="Calibri2" style:font-size-complex="12pt" style:font-weight-complex="normal"/>
    </style:style>
    <style:style style:name="T61" style:family="text">
      <style:text-properties fo:color="#000000" style:font-name="Times New Roman" fo:font-size="12pt" fo:letter-spacing="normal" fo:language="pl" fo:country="PL" fo:font-weight="normal" officeooo:rsid="00407bfa" fo:background-color="#ffffff" loext:char-shading-value="0" style:font-name-asian="Calibri1" style:font-size-asian="12pt" style:language-asian="pl" style:country-asian="PL" style:font-weight-asian="normal" style:font-name-complex="Calibri2" style:font-size-complex="12pt" style:font-weight-complex="normal"/>
    </style:style>
    <style:style style:name="T62" style:family="text">
      <style:text-properties fo:color="#000000" style:font-name="Times New Roman" fo:font-size="12pt" fo:letter-spacing="normal" fo:language="pl" fo:country="PL" fo:font-weight="normal" officeooo:rsid="004e7d28" fo:background-color="#ffffff" loext:char-shading-value="0" style:font-name-asian="Calibri1" style:font-size-asian="12pt" style:language-asian="pl" style:country-asian="PL" style:font-weight-asian="normal" style:font-name-complex="Calibri2" style:font-size-complex="12pt" style:font-weight-complex="normal"/>
    </style:style>
    <style:style style:name="T63" style:family="text">
      <style:text-properties fo:color="#000000" style:font-name="Times New Roman" fo:font-size="12pt" fo:letter-spacing="normal" fo:language="pl" fo:country="PL" fo:font-weight="normal" officeooo:rsid="002e7981" fo:background-color="#ffffff" loext:char-shading-value="0" style:font-name-asian="Calibri1" style:font-size-asian="12pt" style:language-asian="pl" style:country-asian="PL" style:font-weight-asian="normal" style:font-name-complex="Calibri2" style:font-size-complex="12pt" style:language-complex="ar" style:country-complex="SA" style:font-weight-complex="normal"/>
    </style:style>
    <style:style style:name="T64" style:family="text">
      <style:text-properties fo:color="#000000" style:font-name="Times New Roman" fo:font-size="12pt" fo:letter-spacing="normal" fo:language="pl" fo:country="PL" fo:font-weight="normal" officeooo:rsid="004e7d28" fo:background-color="#ffffff" loext:char-shading-value="0" style:font-name-asian="Calibri1" style:font-size-asian="12pt" style:language-asian="pl" style:country-asian="PL" style:font-weight-asian="normal" style:font-name-complex="Calibri2" style:font-size-complex="12pt" style:language-complex="ar" style:country-complex="SA" style:font-weight-complex="normal"/>
    </style:style>
    <style:style style:name="T6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6" style:family="text">
      <style:text-properties fo:color="#000000" style:font-name="Times New Roman" fo:font-size="12pt" officeooo:rsid="004270a0" style:font-size-asian="12pt" style:font-name-complex="Times New Roman" style:font-size-complex="12pt"/>
    </style:style>
    <style:style style:name="T67" style:family="text">
      <style:text-properties fo:color="#000000" style:font-name="Times New Roman" fo:font-size="12pt" officeooo:rsid="004270a0" style:font-name-asian="Times New Roman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weight="normal" style:font-weight-asian="normal" style:font-weight-complex="normal"/>
    </style:style>
    <style:style style:name="T69" style:family="text">
      <style:text-properties fo:color="#000000" style:font-name="Times New Roman" fo:font-weight="normal" officeooo:rsid="00259dce" style:font-weight-asian="normal" style:font-weight-complex="normal"/>
    </style:style>
    <style:style style:name="T70" style:family="text">
      <style:text-properties fo:color="#000000" style:text-underline-style="none" fo:font-weight="normal" style:font-weight-asian="normal" style:font-weight-complex="normal"/>
    </style:style>
    <style:style style:name="T71" style:family="text">
      <style:text-properties fo:color="#000000" fo:font-style="italic" style:font-style-asian="italic" style:font-style-complex="italic"/>
    </style:style>
    <style:style style:name="T72" style:family="text">
      <style:text-properties fo:color="#000000" fo:font-weight="bold" style:font-weight-asian="bold" style:font-weight-complex="bold"/>
    </style:style>
    <style:style style:name="T73" style:family="text">
      <style:text-properties style:text-line-through-style="none" style:text-line-through-type="none"/>
    </style:style>
    <style:style style:name="T74" style:family="text">
      <style:text-properties style:text-line-through-style="none" style:text-line-through-type="none" style:text-underline-style="none"/>
    </style:style>
    <style:style style:name="T7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6" style:family="text">
      <style:text-properties style:text-line-through-style="none" style:text-line-through-type="none" fo:font-weight="normal" style:font-weight-asian="normal" style:font-weight-complex="normal"/>
    </style:style>
    <style:style style:name="T77" style:family="text">
      <style:text-properties style:text-line-through-style="none" style:text-line-through-type="none" fo:background-color="transparent" loext:char-shading-value="0"/>
    </style:style>
    <style:style style:name="T78" style:family="text">
      <style:text-properties style:text-line-through-style="none" style:text-line-through-type="none" officeooo:rsid="003f82ce"/>
    </style:style>
    <style:style style:name="T79" style:family="text">
      <style:text-properties fo:color="#ff0000" fo:font-weight="bold" style:font-weight-asian="bold" style:font-weight-complex="bold"/>
    </style:style>
    <style:style style:name="T80" style:family="text">
      <style:text-properties fo:color="#ff3333"/>
    </style:style>
    <style:style style:name="T81" style:family="text">
      <style:text-properties fo:color="#ff3333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color="#ff3333"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style="normal" style:font-style-asian="normal" style:font-name-complex="Times New Roman" style:font-style-complex="normal"/>
    </style:style>
    <style:style style:name="T84" style:family="text">
      <style:text-properties fo:font-style="normal" officeooo:rsid="0042f519" style:font-style-asian="normal" style:font-style-complex="normal"/>
    </style:style>
    <style:style style:name="T85" style:family="text">
      <style:text-properties style:use-window-font-color="true" fo:language="pl" fo:country="PL"/>
    </style:style>
    <style:style style:name="T86" style:family="text">
      <style:text-properties style:use-window-font-color="true" fo:language="pl" fo:country="PL" style:font-name-asian="Times New Roman" style:font-name-complex="TimesNewRomanPSMT" style:language-complex="ar" style:country-complex="SA"/>
    </style:style>
    <style:style style:name="T87" style:family="text">
      <style:text-properties style:use-window-font-color="true" fo:language="pl" fo:country="PL" fo:background-color="#ffffff" loext:char-shading-value="0"/>
    </style:style>
    <style:style style:name="T88" style:family="text">
      <style:text-properties style:use-window-font-color="true" fo:language="pl" fo:country="PL" style:font-name-complex="TimesNewRomanPSMT"/>
    </style:style>
    <style:style style:name="T89" style:family="text">
      <style:text-properties style:use-window-font-color="true" style:text-line-through-style="none" style:text-line-through-type="none" fo:language="pl" fo:country="PL"/>
    </style:style>
    <style:style style:name="T90" style:family="text">
      <style:text-properties style:use-window-font-color="true" style:text-line-through-style="none" style:text-line-through-type="none" fo:language="pl" fo:country="PL" style:font-name-complex="TimesNewRomanPSMT"/>
    </style:style>
    <style:style style:name="T91" style:family="text">
      <style:text-properties style:use-window-font-color="true" fo:font-size="12pt" fo:language="pl" fo:country="PL" fo:font-weight="normal" style:font-size-asian="12pt" style:font-weight-asian="normal" style:font-size-complex="12pt"/>
    </style:style>
    <style:style style:name="T92" style:family="text">
      <style:text-properties style:use-window-font-color="true" fo:font-size="12pt" fo:language="pl" fo:country="PL" fo:font-weight="normal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93" style:family="text">
      <style:text-properties style:use-window-font-color="true" fo:font-size="12pt" fo:language="pl" fo:country="PL" style:font-size-asian="12pt" style:font-size-complex="12pt"/>
    </style:style>
    <style:style style:name="T94" style:family="text">
      <style:text-properties style:use-window-font-color="true" fo:font-size="12pt" fo:letter-spacing="-0.005cm" fo:language="pl" fo:country="PL" fo:font-weight="normal" style:font-size-asian="12pt" style:font-weight-asian="normal" style:font-size-complex="12pt"/>
    </style:style>
    <style:style style:name="T95" style:family="text">
      <style:text-properties style:use-window-font-color="true" fo:font-size="12pt" fo:font-weight="normal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use-window-font-color="true" style:font-name="Times New Roman" fo:font-size="12pt" fo:language="pl" fo:country="PL" fo:font-weight="normal" style:font-name-asian="Calibri" style:font-size-asian="12pt" style:font-weight-asian="normal" style:font-size-complex="12pt" style:font-weight-complex="normal"/>
    </style:style>
    <style:style style:name="T97" style:family="text">
      <style:text-properties style:use-window-font-color="true" style:font-name="Times New Roman" fo:font-size="12pt" fo:language="pl" fo:country="PL" style:font-size-asian="12pt" style:font-size-complex="12pt"/>
    </style:style>
    <style:style style:name="T98" style:family="text">
      <style:text-properties style:use-window-font-color="true" style:font-name="Times New Roman" fo:font-size="12pt" fo:language="pl" fo:country="PL" style:font-size-asian="12pt" style:font-size-complex="12pt" style:font-weight-complex="bold"/>
    </style:style>
    <style:style style:name="T99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00" style:family="text">
      <style:text-properties style:use-window-font-color="true" style:font-name="Times New Roman" fo:font-size="12pt" fo:language="pl" fo:country="PL" officeooo:rsid="0016541b" style:font-name-asian="Times New Roman" style:font-size-asian="12pt" style:font-name-complex="Times New Roman" style:font-size-complex="12pt" style:language-complex="ar" style:country-complex="SA"/>
    </style:style>
    <style:style style:name="T101" style:family="text">
      <style:text-properties style:use-window-font-color="true" style:font-name="Times New Roman" fo:font-size="12pt" fo:language="pl" fo:country="PL" officeooo:rsid="00219a87" style:font-name-asian="Times New Roman" style:font-size-asian="12pt" style:font-name-complex="Times New Roman" style:font-size-complex="12pt" style:language-complex="ar" style:country-complex="SA"/>
    </style:style>
    <style:style style:name="T102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03" style:family="text">
      <style:text-properties style:use-window-font-color="true" style:font-name="Times New Roman" fo:font-size="12pt" fo:language="pl" fo:country="PL" officeooo:rsid="0034e6b0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04" style:family="text">
      <style:text-properties style:use-window-font-color="true" style:font-name="Times New Roman" fo:font-size="12pt" fo:language="pl" fo:country="PL" officeooo:rsid="003a5fea" style:font-name-asian="Times New Roman" style:font-size-asian="12pt" style:font-name-complex="Times New Roman" style:font-size-complex="12pt" style:language-complex="ar" style:country-complex="SA"/>
    </style:style>
    <style:style style:name="T105" style:family="text">
      <style:text-properties style:use-window-font-color="true" style:font-name="Times New Roman" fo:font-size="12pt" fo:language="pl" fo:country="PL" officeooo:rsid="00403eae" style:font-name-asian="Times New Roman" style:font-size-asian="12pt" style:font-name-complex="Times New Roman" style:font-size-complex="12pt" style:language-complex="ar" style:country-complex="SA"/>
    </style:style>
    <style:style style:name="T106" style:family="text">
      <style:text-properties style:use-window-font-color="true" style:font-name="Times New Roman" fo:font-size="12pt" fo:language="pl" fo:country="PL" style:font-name-asian="Calibri" style:font-size-asian="12pt" style:font-size-complex="12pt"/>
    </style:style>
    <style:style style:name="T107" style:family="text">
      <style:text-properties style:use-window-font-color="true" style:font-name="Times New Roman" fo:font-size="12pt" fo:language="pl" fo:country="PL" officeooo:rsid="000f2dfb" style:font-name-asian="Calibri" style:font-size-asian="12pt" style:font-size-complex="12pt"/>
    </style:style>
    <style:style style:name="T108" style:family="text">
      <style:text-properties style:use-window-font-color="true" style:font-name="Times New Roman" fo:font-size="12pt" fo:language="pl" fo:country="PL" officeooo:rsid="00417f8b" style:font-name-asian="Calibri" style:font-size-asian="12pt" style:font-size-complex="12pt"/>
    </style:style>
    <style:style style:name="T109" style:family="text">
      <style:text-properties style:use-window-font-color="true" style:font-name="Times New Roman" fo:font-size="12pt" fo:language="pl" fo:country="PL" officeooo:rsid="002f6bea" style:font-name-asian="Calibri" style:font-size-asian="12pt" style:font-name-complex="Times New Roman" style:font-size-complex="12pt" style:language-complex="ar" style:country-complex="SA"/>
    </style:style>
    <style:style style:name="T110" style:family="text">
      <style:text-properties style:use-window-font-color="true" style:font-name="Times New Roman" fo:font-size="12pt" fo:language="pl" fo:country="PL" officeooo:rsid="00315583" style:font-name-asian="Calibri" style:font-size-asian="12pt" style:font-name-complex="Times New Roman" style:font-size-complex="12pt" style:language-complex="ar" style:country-complex="SA"/>
    </style:style>
    <style:style style:name="T111" style:family="text">
      <style:text-properties style:use-window-font-color="true" style:font-name="Times New Roman" fo:font-size="12pt" fo:language="pl" fo:country="PL" officeooo:rsid="00417f8b" style:font-name-asian="Calibri" style:font-size-asian="12pt" style:font-name-complex="Times New Roman" style:font-size-complex="12pt" style:language-complex="ar" style:country-complex="SA"/>
    </style:style>
    <style:style style:name="T112" style:family="text">
      <style:text-properties style:use-window-font-color="true" style:font-name="Times New Roman" fo:font-size="12pt" fo:language="pl" fo:country="PL" fo:font-weight="bold" style:font-size-asian="12pt" style:font-weight-asian="bold" style:font-size-complex="12pt"/>
    </style:style>
    <style:style style:name="T113" style:family="text">
      <style:text-properties style:use-window-font-color="true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14" style:family="text">
      <style:text-properties style:use-window-font-color="true" style:font-name="Times New Roman" fo:font-size="12pt" fo:language="pl" fo:country="PL" fo:font-weight="bold" officeooo:rsid="001cacc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5" style:family="text">
      <style:text-properties style:use-window-font-color="true" style:font-name="Times New Roman" fo:font-size="12pt" fo:language="pl" fo:country="PL" fo:font-weight="bold" officeooo:rsid="00292dd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6" style:family="text">
      <style:text-properties style:use-window-font-color="true" style:font-name="Times New Roman" fo:font-size="12pt" fo:language="pl" fo:country="PL" fo:font-weight="bold" officeooo:rsid="0026766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7" style:family="text">
      <style:text-properties style:use-window-font-color="true" style:font-name="Times New Roman" fo:font-size="12pt" fo:language="pl" fo:country="PL" fo:font-weight="bold" officeooo:rsid="0022268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8" style:family="text">
      <style:text-properties style:use-window-font-color="true" style:font-name="Times New Roman" fo:font-size="12pt" fo:language="pl" fo:country="PL" fo:font-weight="bold" officeooo:rsid="002d056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9" style:family="text">
      <style:text-properties style:use-window-font-color="true" style:font-name="Times New Roman" fo:font-size="12pt" fo:language="pl" fo:country="PL" fo:font-weight="bold" officeooo:rsid="0045b03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0" style:family="text">
      <style:text-properties style:use-window-font-color="true" style:font-name="Times New Roman" fo:font-size="12pt" fo:language="pl" fo:country="PL" fo:font-weight="bold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use-window-font-color="true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2" style:family="text"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style:use-window-font-color="true" style:font-name="Times New Roman" fo:font-size="12pt" fo:language="pl" fo:country="PL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4" style:family="text">
      <style:text-properties style:use-window-font-color="true" style:font-name="Times New Roman" fo:font-size="12pt" fo:language="pl" fo:country="PL" fo:background-color="transparent" loext:char-shading-value="0" style:font-size-asian="12pt" style:font-size-complex="12pt"/>
    </style:style>
    <style:style style:name="T125" style:family="text">
      <style:text-properties style:use-window-font-color="true" fo:font-weight="normal" style:font-weight-asian="normal" style:font-name-complex="TimesNewRomanPSMT" style:font-weight-complex="normal"/>
    </style:style>
    <style:style style:name="T126" style:family="text">
      <style:text-properties style:use-window-font-color="true" fo:font-weight="normal" style:font-name-asian="Times New Roman" style:font-weight-asian="normal" style:font-name-complex="TimesNewRomanPSMT" style:language-complex="ar" style:country-complex="SA" style:font-weight-complex="normal"/>
    </style:style>
    <style:style style:name="T127" style:family="text">
      <style:text-properties fo:background-color="transparent" loext:char-shading-value="0"/>
    </style:style>
    <style:style style:name="T128" style:family="text">
      <style:text-properties fo:background-color="transparent" loext:char-shading-value="0" style:language-asian="pl" style:country-asian="PL"/>
    </style:style>
    <style:style style:name="T129" style:family="text">
      <style:text-properties fo:color="#ce181e" style:font-name="Times New Roman" fo:font-size="12pt" fo:language="pl" fo:country="PL" style:font-size-asian="12pt" style:font-size-complex="12pt"/>
    </style:style>
    <style:style style:name="T130" style:family="text">
      <style:text-properties style:language-complex="ar" style:country-complex="SA"/>
    </style:style>
    <style:style style:name="T131" style:family="text">
      <style:text-properties style:text-line-through-style="solid" style:text-line-through-type="single"/>
    </style:style>
    <style:style style:name="T132" style:family="text">
      <style:text-properties fo:color="#ff4000" fo:font-weight="bold" style:font-weight-asian="bold" style:font-weight-complex="bold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style:font-size-asian="12pt" style:font-name-complex="Times New Roman" style:font-size-complex="12pt"/>
    </style:style>
    <style:style style:name="T135" style:family="text">
      <style:text-properties fo:letter-spacing="normal" fo:font-weight="normal" fo:background-color="#ffffff" loext:char-shading-value="0" style:font-name-asian="Calibri1" style:font-weight-asian="normal" style:font-name-complex="Times New Roman" style:font-weight-complex="normal"/>
    </style:style>
    <style:style style:name="T136" style:family="text">
      <style:text-properties style:language-asian="pl" style:country-asian="PL" style:font-name-complex="Times New Roman1"/>
    </style:style>
    <style:style style:name="T137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c84e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2c0c3d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1bc84e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font-name="Times New Roman" fo:font-size="12pt" fo:letter-spacing="normal" fo:font-style="normal" fo:font-weight="normal" officeooo:rsid="00407bfa" fo:background-color="transparent" loext:char-shading-value="0" style:font-name-asian="Times New Roman" style:font-size-asian="12pt" style:font-style-asian="normal" style:font-weight-asian="bold" style:font-name-complex="Times New Roman1" style:font-size-complex="12pt" style:language-complex="ar" style:country-complex="SA" style:font-style-complex="normal"/>
    </style:style>
    <style:style style:name="T141" style:family="text">
      <style:text-properties fo:font-variant="normal" fo:text-transform="none" fo:color="#3deb3d" style:font-name="Times New Roman" fo:letter-spacing="normal" fo:font-style="normal" fo:font-weight="normal"/>
    </style:style>
    <style:style style:name="T142" style:family="text">
      <style:text-properties fo:font-variant="normal" fo:text-transform="none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3" style:family="text">
      <style:text-properties fo:font-variant="normal" fo:text-transform="none" style:font-name="Times New Roman" fo:font-size="12pt" fo:letter-spacing="normal" fo:font-style="normal" fo:font-weight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144" style:family="text">
      <style:text-properties fo:font-variant="normal" fo:text-transform="none" style:font-name="Times New Roman" fo:font-size="12pt" fo:letter-spacing="normal" fo:font-style="normal" fo:font-weight="normal" officeooo:rsid="001bc84e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145" style:family="text">
      <style:text-properties fo:font-variant="normal" fo:text-transform="none" fo:color="#c9211e" style:font-name="Times New Roman" fo:font-size="12pt" fo:letter-spacing="normal" fo:language="pl" fo:country="PL" fo:font-style="normal" fo:font-weight="normal" officeooo:rsid="001bc84e" fo:background-color="transparent" loext:char-shading-value="0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officeooo:rsid="0013fae6"/>
    </style:style>
    <style:style style:name="T147" style:family="text">
      <style:text-properties officeooo:rsid="002e2cd6"/>
    </style:style>
    <style:style style:name="T148" style:family="text">
      <style:text-properties officeooo:rsid="003d91bc"/>
    </style:style>
    <style:style style:name="T149" style:family="text">
      <style:text-properties officeooo:rsid="00403eae"/>
    </style:style>
    <style:style style:name="T150" style:family="text">
      <style:text-properties officeooo:rsid="004270a0"/>
    </style:style>
    <style:style style:name="T151" style:family="text">
      <style:text-properties officeooo:rsid="00431745"/>
    </style:style>
    <style:style style:name="T152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53" style:family="text">
      <style:text-properties style:font-name="Times New Roman" fo:font-size="12pt" fo:language="pl" fo:country="PL" style:text-underline-style="none" officeooo:rsid="004270a0" style:font-size-asian="12pt" style:font-size-complex="12pt"/>
    </style:style>
    <style:style style:name="T154" style:family="text">
      <style:text-properties style:font-name="Times New Roman" fo:font-size="12pt" fo:language="pl" fo:country="PL" style:text-underline-style="none" style:font-size-asian="12pt" style:font-name-complex="Tahoma2" style:font-size-complex="12pt"/>
    </style:style>
    <style:style style:name="T155" style:family="text">
      <style:text-properties style:font-name="Times New Roman" fo:font-size="12pt" fo:language="pl" fo:country="PL" style:text-underline-style="none" officeooo:rsid="004270a0" style:letter-kerning="false" style:font-name-asian="Calibri" style:font-size-asian="12pt" style:language-asian="en" style:country-asian="US" style:font-name-complex="Tahoma2" style:font-size-complex="12pt" style:language-complex="ar" style:country-complex="SA"/>
    </style:style>
    <style:style style:name="T156" style:family="text">
      <style:text-properties style:font-name="Times New Roman" fo:font-size="12pt" fo:language="pl" fo:country="PL" style:text-underline-style="none" officeooo:rsid="001b856b" style:letter-kerning="false" style:font-name-asian="Calibri" style:font-size-asian="12pt" style:language-asian="en" style:country-asian="US" style:font-name-complex="Tahoma2" style:font-size-complex="12pt" style:language-complex="ar" style:country-complex="SA"/>
    </style:style>
    <style:style style:name="T157" style:family="text">
      <style:text-properties style:font-name="Times New Roman" fo:font-size="12pt" fo:language="pl" fo:country="PL" style:text-underline-style="none" officeooo:rsid="002d056c" style:letter-kerning="false" style:font-name-asian="Calibri" style:font-size-asian="12pt" style:language-asian="en" style:country-asian="US" style:font-name-complex="Tahoma2" style:font-size-complex="12pt" style:language-complex="ar" style:country-complex="SA"/>
    </style:style>
    <style:style style:name="T158" style:family="text">
      <style:text-properties style:font-name="Times New Roman" fo:font-size="12pt" fo:language="pl" fo:country="PL" style:text-underline-style="solid" style:text-underline-width="auto" style:text-underline-color="font-color" officeooo:rsid="005006e0" style:letter-kerning="false" style:font-name-asian="Calibri" style:font-size-asian="12pt" style:language-asian="en" style:country-asian="US" style:font-name-complex="Tahoma2" style:font-size-complex="12pt" style:language-complex="ar" style:country-complex="SA"/>
    </style:style>
    <style:style style:name="T159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ahoma2" style:font-size-complex="12pt"/>
    </style:style>
    <style:style style:name="T160" style:family="text">
      <style:text-properties style:font-name="Times New Roman" fo:font-size="12pt" fo:language="pl" fo:country="PL" style:text-underline-style="solid" style:text-underline-width="auto" style:text-underline-color="font-color" officeooo:rsid="004270a0" style:font-name-asian="Times New Roman" style:font-size-asian="12pt" style:font-name-complex="Tahoma2" style:font-size-complex="12pt" style:language-complex="ar" style:country-complex="SA"/>
    </style:style>
    <style:style style:name="T161" style:family="text">
      <style:text-properties style:font-name="Times New Roman" fo:font-size="12pt" fo:language="pl" fo:country="PL" style:font-size-asian="12pt" style:font-size-complex="12pt"/>
    </style:style>
    <style:style style:name="T162" style:family="text">
      <style:text-properties officeooo:rsid="0050ec4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T112"><text:s text:c="38"/>UMOWA NR GM-P.272.</text:span><text:span text:style-name="T117">1</text:span><text:span text:style-name="T112">.202</text:span><text:span text:style-name="T116">2 </text:span><text:span text:style-name="Domyślna_20_czcionka_20_akapitu7"><text:span text:style-name="T44">Wzór - Załącznik nr 8 do SWZ </text:span></text:span><text:span text:style-name="Domyślna_20_czcionka_20_akapitu7"><text:span text:style-name="T21">(zmiana SWZ z dnia 17.02.2022 r.)</text:span></text:span></text:p>
      <text:p text:style-name="P22"/>
      <text:p text:style-name="P98"><text:span text:style-name="T52">zawarta w dniu ………………….</text:span><text:span text:style-name="T54">r. </text:span><text:span text:style-name="T52">w Szczytnie pomiędzy: </text:span></text:p>
      <text:p text:style-name="P76">Gminą Miejską Szczytno z siedzibą w Szczytnie, ul. Sienkiewicza 1, 12-100 Szczytno, <text:line-break/>NIP 7451748603</text:p>
      <text:p text:style-name="P76">reprezentowaną przez: </text:p>
      <text:p text:style-name="P76">Krzysztofa Mańkowskiego  - Burmistrza  Miasta Szczytno </text:p>
      <text:p text:style-name="P76">zwaną dalej <text:span text:style-name="T2">„Zamawiającym" </text:span></text:p>
      <text:p text:style-name="P76">przy kontrasygnacie  Aliny Gajkowskiej  - Skarbnik Miasta  </text:p>
      <text:p text:style-name="P79"><text:span text:style-name="T68">a: </text:span><text:span text:style-name="T59">…………………………………………………………………………..</text:span><text:span text:style-name="T68"> NIP: </text:span><text:span text:style-name="T69">……………………...</text:span></text:p>
      <text:p text:style-name="P76"> reprezentowanym przez: </text:p>
      <text:p text:style-name="P78">p. ……………………………...</text:p>
      <text:p text:style-name="P77">zwanym dalej<text:span text:style-name="T2"> „Wykonawcą" </text:span></text:p>
      <text:p text:style-name="P76">została zawarta umowa następującej treści: </text:p>
      <text:p text:style-name="P97"/>
      <text:list xml:id="list3938308918" text:style-name="L1">
        <text:list-header>
          <text:p text:style-name="P203"><text:span text:style-name="T52">W wyniku rozstrzygnięcia postępowania o udzielenie zamówienia publicznego, prowadzonego w trybie podstawowym, zgodnie z art. 275 pkt 1  ustawy z dnia 11 września 2019 r. Prawo zamówień publicznych  (Dz. U. z 20</text:span><text:span text:style-name="T53">21</text:span><text:span text:style-name="T52"> r., poz </text:span><text:span text:style-name="T53">1129</text:span><text:span text:style-name="T52"> ze zm.), Zamawiający zleca, <text:s text:c="28"/>a Wykonawca zobowiązuje się wykonać zamówienie pn. </text:span><text:span text:style-name="T113">„</text:span><text:span text:style-name="T114">B</text:span><text:span text:style-name="T115">udowa chodnika <text:line-break/>ul. Konopnickiej (zejście do jeziora)</text:span><text:span text:style-name="T121">”</text:span><text:span text:style-name="T122">.</text:span></text:p>
          <text:p text:style-name="P204"><text:span text:style-name="T123">§ 1</text:span><text:span text:style-name="T20"> </text:span></text:p>
        </text:list-header>
      </text:list>
      <text:p text:style-name="P24"><text:span text:style-name="Font_20_Style11"><text:span text:style-name="T145"/></text:span></text:p>
      <text:p text:style-name="P23"><text:span text:style-name="Font_20_Style11"><text:span text:style-name="T137">1. </text:span></text:span><text:span text:style-name="T142">P</text:span><text:span text:style-name="T143">rzedmiotem </text:span><text:span text:style-name="T140">umowy</text:span><text:span text:style-name="T143"> są roboty budowlane związane z </text:span><text:span text:style-name="T144">przebudową i budową schodów <text:s text:c="17"/>i chodnika przy ulicy Marii Konopnickiej w Szczytnie </text:span><text:span text:style-name="Font_20_Style11"><text:span text:style-name="T138">(i</text:span></text:span><text:span text:style-name="Font_20_Style11"><text:span text:style-name="T139">nwestycja zlokalizowana jest na działce <text:s/>nr <text:s/></text:span></text:span><text:span text:style-name="Font_20_Style11"><text:span text:style-name="T138">240/5 </text:span></text:span><text:span text:style-name="Font_20_Style11"><text:span text:style-name="T139">położonej w obrębie 2 miasta Szczytno). <text:s text:c="15"/></text:span></text:span></text:p>
      <text:p text:style-name="P62">2. W <text:s/>zakres inwestycji wchodzi:</text:p>
      <text:p text:style-name="P62">1) wykonanie konstrukcji nawierzchni chodnika,</text:p>
      <text:p text:style-name="P62">2) <text:s/>wykonanie konstrukcji schodów terenowych z betonowych stopni blokowych,</text:p>
      <text:p text:style-name="P64">3) przebudowa oświetlenia parkowego</text:p>
      <text:p text:style-name="P21"><text:span text:style-name="T46">3</text:span><text:span text:style-name="T45">. <text:s/></text:span><text:span text:style-name="T58">Szczegółowy opis przedmiotu zamówienia określają:<text:tab/></text:span></text:p>
      <text:list xml:id="list54386743" text:style-name="L2">
        <text:list-header>
          <text:p text:style-name="P156">1) dokumentacja projektowa stanowiąca załącznik nr 2 do umowy;</text:p>
          <text:p text:style-name="P132">2) specyfikacje techniczne wykonania i odbioru robót, stanowiące załącznik nr 3 do umowy,</text:p>
        </text:list-header>
      </text:list>
      <text:p text:style-name="P4"><text:span text:style-name="T127">3) </text:span><text:span text:style-name="T128">udzielone w trakcie postępowania przetargowego odpowiedzi Zamawiającego na pytania zadane przez </text:span><text:span text:style-name="T15">Wykonawców oraz dokonane przez Zamawiającego modyfikacje treści Specyfikacji Istotnych Warunków Zamówienia.</text:span></text:p>
      <text:list xml:id="list2417112724" text:style-name="L3">
        <text:list-header>
          <text:p text:style-name="P170"><text:span text:style-name="T61">4. </text:span><text:span text:style-name="T60">Udostępnion</text:span><text:span text:style-name="T64">e</text:span><text:span text:style-name="T60"> przez Zamawiającego przedmiar</text:span><text:span text:style-name="T62">y</text:span><text:span text:style-name="T60"> robót służ</text:span><text:span text:style-name="T64">ą</text:span><text:span text:style-name="T60"> wyłącznie do uzupełnienia <text:s text:c="4"/>opisu przedmiotu zamówienia, stanowi</text:span><text:span text:style-name="T62">ą</text:span><text:span text:style-name="T60"> materiał akcesoryjny dla Wykonawcy i <text:s/>nie </text:span><text:span text:style-name="T63">s</text:span><text:span text:style-name="T64">ą</text:span><text:span text:style-name="T60"> <text:s text:c="14"/>podstawą do obliczenia ceny.</text:span><text:span text:style-name="T141"> </text:span></text:p>
        </text:list-header>
      </text:list>
      <text:list xml:id="list902251098" text:style-name="L4">
        <text:list-header>
          <text:p text:style-name="P197"/>
        </text:list-header>
      </text:list>
      <text:p text:style-name="P38">§ 2</text:p>
      <text:p text:style-name="P38"/>
      <text:list xml:id="list2460544180" text:style-name="WW8Num44">
        <text:list-header>
          <text:p text:style-name="P111">1. Dokumentacja projektowa może wskazywać dla niektórych materiałów i urządzeń znaki towarowe lub pochodzenie. Zamawiający dopuszcza oferowanie materiałów lub urządzeń równoważnych pod warunkiem, że zapewnią one uzyskanie parametrów co najmniej na takim samym poziomie, jak założone w dokumentacji projektowej oraz będą nie gorsze pod względem:</text:p>
        </text:list-header>
      </text:list>
      <text:list xml:id="list425496754" text:style-name="WW8Num51">
        <text:list-header>
          <text:p text:style-name="P112">1) charakteru użytkowego (tożsamość funkcji);</text:p>
          <text:p text:style-name="P205">2) parametrów technicznych (wytrzymałość, trwałość, dane techniczne);</text:p>
          <text:p text:style-name="P205">3) parametrów bezpieczeństwa użytkowania.</text:p>
        </text:list-header>
      </text:list>
      <text:list xml:id="list135339326959269" text:continue-list="list2460544180" text:style-name="WW8Num44">
        <text:list-header>
          <text:p text:style-name="P113">2. W przypadku pojawienia się nowych, korzystnych dla Zamawiającego rozwiązań technologicznych, dopuszcza się, za jego zgodą, możliwość wdrożenia ich zamiennie <text:line-break/><text:soft-page-break/>w stosunku do rozwiązań przewidzianych <text:s/>w specyfikacjach technicznych wykonania<text:line-break/> i odbioru robót.</text:p>
        </text:list-header>
      </text:list>
      <text:p text:style-name="P99"/>
      <text:p text:style-name="P82"><text:span text:style-name="T11">§</text:span> 3</text:p>
      <text:p text:style-name="P43">1. Przedmiot umowy będzie wykonywany zgodnie z harmonogramem rzeczowo-<text:line-break/>- finansowym, stanowiącym załącznik nr 4 do niniejszej umowy.</text:p>
      <text:p text:style-name="P12">2. Zamawiający dopuszcza zmianę harmonogramu na wniosek Wykonawcy, jednak wymaga ona akceptacji przez Zamawiającego i nie może być dokonana częściej niż raz w miesiącu.</text:p>
      <text:p text:style-name="P20"><text:span text:style-name="T106">3. Zamawiający zgłosi uwagi do </text:span><text:span text:style-name="T108">zmiany</text:span><text:span text:style-name="T106"> harmonogramu, o któr</text:span><text:span text:style-name="T111">ej</text:span><text:span text:style-name="T106"> mowa w </text:span><text:span text:style-name="T36">ust. 2</text:span><text:span text:style-name="T106"> w ciągu </text:span><text:span text:style-name="T96">7 dni</text:span><text:span text:style-name="T106"> od daty <text:s/>otrzymania wniosku albo zatwierdzi harmonogram w tym terminie.</text:span></text:p>
      <text:p text:style-name="P68"/>
      <text:p text:style-name="P101"><text:span text:style-name="T11">§</text:span> 4</text:p>
      <text:p text:style-name="P27">1. Warunkiem rozpoczęcia robót budowlanych jest przekazanie <text:s/>Wykonawcy terenu budowy.</text:p>
      <text:list xml:id="list1913660103" text:style-name="WW8Num28">
        <text:list-header>
          <text:p text:style-name="P157">2. Przed przekazaniem terenu budowy Wykonawca:</text:p>
          <text:p text:style-name="P133">1) <text:s/>dokona oceny wizualnej stanu technicznego i ilościowego urządzeń infrastrukturalnych, geodezyjnych, przyrodniczych itp., <text:s/>znajdujących się na terenie budowy, w szczególności:</text:p>
        </text:list-header>
      </text:list>
      <text:p text:style-name="P5">a) sieci kanalizacji deszczowej;</text:p>
      <text:p text:style-name="P5">b) sieci kanalizacji sanitarnej;</text:p>
      <text:p text:style-name="P5">c) sieci wodociągowej;</text:p>
      <text:p text:style-name="P5">d) sieci gazowej;</text:p>
      <text:p text:style-name="P5">e) sieci energetycznej;</text:p>
      <text:p text:style-name="P5">f) sieci telekomunikacyjnej;</text:p>
      <text:p text:style-name="P5">g) zieleni ulicznej;</text:p>
      <text:p text:style-name="P5">h) znaków geodezyjnych. </text:p>
      <text:list xml:id="list135339153559653" text:continue-numbering="true" text:style-name="WW8Num28">
        <text:list-header>
          <text:p text:style-name="P134">2) sporządzi inwentaryzację (w postaci opisów, zdjęć, filmów, itp.) wszelkich widocznych</text:p>
          <text:p text:style-name="P158">uszkodzeń urządzeń infrastrukturalnych, geodezyjnych, przyrodniczych, <text:s/>budynków, budowli, ogrodzeń, itp. znajdujących się na terenie budowy oraz terenie przyległym,</text:p>
        </text:list-header>
      </text:list>
      <text:p text:style-name="P44">3) <text:span text:style-name="T4">opracuje plan bezpieczeństwa i ochrony zdrowia dotyczący wykonania robót budowlanych</text:span></text:p>
      <text:p text:style-name="P45">będących przedmiotem niniejszej umowy,</text:p>
      <text:p text:style-name="P9">4) opracuje projekt czasowej organizacji ruchu drogowego na czas wykonywania robót budowlanych.</text:p>
      <text:list xml:id="list135340053218550" text:continue-numbering="true" text:style-name="WW8Num28">
        <text:list-header>
          <text:p text:style-name="P171">3. Wykonawca powiadomi Zamawiającego pisemnie o gotowości przejęcia terenu budowy <text:line-break/>i wraz z powiadomieniem przekaże Zamawiającemu:</text:p>
          <text:p text:style-name="P136">1) protokoły oceny stanu technicznego, podpisane przez przedstawicieli Wykonawcy i właścicieli lub administratorów urządzeń wymienionych ust. 2 pkt 1<text:span text:style-name="T147">)</text:span>,</text:p>
          <text:p text:style-name="P157">2) inwentaryzację, o której mowa <text:s/>w ust. 2 <text:s/>pkt. 2<text:span text:style-name="T147">)</text:span>,</text:p>
        </text:list-header>
      </text:list>
      <text:p text:style-name="P6">3) <text:span text:style-name="T4">plan bezpieczeństwa i ochrony zdrowia, o którym mowa w ust. 2 pkt 3</text:span><text:span text:style-name="T6">)</text:span><text:span text:style-name="T4">,</text:span></text:p>
      <text:p text:style-name="P10">4) zatwierdzony projekt czasowej organizacji ruchu, o którym mowa w ust. 2 <text:s/><text:span text:style-name="T34">pkt 4</text:span><text:span text:style-name="T35">)</text:span><text:span text:style-name="T34">,</text:span></text:p>
      <text:p text:style-name="P17">5) oświadczenie kierownika budowy o przyjęciu obowiązków kierownika budowy.</text:p>
      <text:list xml:id="list135339570168810" text:continue-numbering="true" text:style-name="WW8Num28">
        <text:list-header>
          <text:p text:style-name="P188">4. Zamawiający przekaże Wykonawcy teren budowy w ciągu 7 dni od daty otrzymania <text:s/>powiadomienia, o którym mowa w ust. 3, wraz z kompletem dokumentów.</text:p>
          <text:p text:style-name="P141">5. W dniu przekazania terenu budowy Zamawiający przekaże Wykonawcy dziennik budowy, decyzję pozwolenia na <text:span text:style-name="T73">budowę i jeden egzemplarz Dokumentacji projektowej</text:span><text:span text:style-name="T74"> </text:span><text:span text:style-name="T75">– </text:span><text:span text:style-name="T76">załącznik nr 2 do tej umowy,</text:span> jeżeli wcześniej nie zostały przekazane.</text:p>
          <text:list>
            <text:list-header>
              <text:p text:style-name="P171">6. Z czynności przekazania placu budowy zostanie spisany protokół podpisany przez przedstawicieli <text:s text:c="2"/>stron.</text:p>
            </text:list-header>
          </text:list>
        </text:list-header>
      </text:list>
      <text:p text:style-name="P13">§ 5</text:p>
      <text:list xml:id="list1566294066" text:style-name="L5">
        <text:list-header>
          <text:p text:style-name="P159">1. Przedmiot umowy wykonany zostanie <text:span text:style-name="T13">zgodnie z <text:s/>zawartym w </text:span><text:span text:style-name="T16">§ 1 <text:s/>opisem przedmiotu zamówienia, </text:span><text:span text:style-name="T13"><text:s/></text:span><text:span text:style-name="T135">zasadami wiedzy technicznej, powszechnie obowiązującymi <text:s/>przepisami prawa, <text:s/>normami technicznymi oraz na warunkach i w terminie określonym niniejszą umową. </text:span></text:p>
          <text:p text:style-name="P137">2. O terminie planowanego rozpoczęcia robót Wykonawca powiadomi pisemnie dysponentów sieci i urządzeń wymienionych w § 4 ust. 2, pkt 1, a także Komendę Powiatową Policji <text:line-break/><text:soft-page-break/>w Szczytnie i miejscowe służby ratownicze (straż pożarną i pogotowie ratunkowe) – co najmniej 3 dni przed ich rozpoczęciem.</text:p>
          <text:p text:style-name="P152"><text:span text:style-name="T97">3. Przedmiot umowy wykonywany będzie </text:span><text:span text:style-name="T104">na terenie przyległym do</text:span><text:span text:style-name="T97"> dro</text:span><text:span text:style-name="T104">gi</text:span><text:span text:style-name="T97"> publicznej. <text:s text:c="24"/>W związku z tym w trakcie realizacji przedmiotu umowy Wykonawca zapewni użytkownikom, służbom ratowniczym i służbom miejskim bieżący dostęp do posesji zlokalizowanych przy terenach objętym robotami budowlanymi, a także dostęp właściwym dysponentom do sieci i urządzeń infrastrukturalnych znajdujących się w pasie drogowym.</text:span></text:p>
          <text:p text:style-name="P138">4. W trakcie robót, przed wykonaniem nawierzchni jezdni <text:s/>i chodników Wykonawca umożliwi gestorom urządzeń infrastruktury technicznej znajdującej się w pasie drogowym <text:s/>ewentualną ich naprawę lub wymianę, <text:s/>na uzgodnionych z Wykonawcą warunkach. </text:p>
          <text:p text:style-name="P151"><text:span text:style-name="T133">5. Zamawiający wymaga, aby pracownicy przebywający na terenie budowy nosili ubrania robocze albo kamizelki ochronne z <text:s/></text:span><text:span text:style-name="T134">nazwą (firmą) Wykonawcy, podwykonawcy lub dalszego podwykonawcy</text:span><text:span text:style-name="T17">.</text:span></text:p>
        </text:list-header>
      </text:list>
      <text:p text:style-name="P47"/>
      <text:p text:style-name="P15">§ 6</text:p>
      <text:p text:style-name="P11">1. Przedmiot umowy wykonany zostanie z materiałów dostarczonych przez Wykonawcę. <text:span text:style-name="T34">Wykonawca dostarczy jej wszelkie elementy polegające <text:s/>wbudowaniu czy montażowi.</text:span></text:p>
      <text:list xml:id="list3241328893" text:style-name="L6">
        <text:list-header>
          <text:p text:style-name="P153"><text:span text:style-name="T106">2. Materiały, o których mowa w ust. 1, powinny odpowiadać co do jakości wymaganiom określonym ustawą z dnia 16 kwietnia 2004 r. o wyrobach budowlanych <text:s/>(Dz. U. z 202</text:span><text:span text:style-name="T109">1</text:span><text:span text:style-name="T106"> r., poz. </text:span><text:span text:style-name="T110">1213</text:span><text:span text:style-name="T106">) oraz wymaganiom określonym w dokumentacji </text:span><text:span text:style-name="T107">projektowej.</text:span></text:p>
          <text:p text:style-name="P149"><text:span text:style-name="T4">3. W</text:span><text:span text:style-name="T11">ykonawca będzie przeprowadzać pomiary i badania materiałów oraz robót zgodnie <text:s text:c="21"/>z zasadami kontroli jakości materiałów i robót określonymi w specyfikacjach technicznych wykonania i odbioru robót.</text:span></text:p>
          <text:p text:style-name="P150">4. Materiały rozbiórkowe, urobek, odpady, itp. Wykonawca zagospodaruje lub zutylizuje we własnym zakresie i na własny koszt, z zachowaniem obowiązujących przepisów.</text:p>
        </text:list-header>
      </text:list>
      <text:p text:style-name="P100"/>
      <text:list xml:id="list2847658881" text:style-name="WW8Num33">
        <text:list-header>
          <text:p text:style-name="P195">§ 7</text:p>
        </text:list-header>
      </text:list>
      <text:p text:style-name="P81">1. Wykonawca – zgodnie z oświadczeniem zawartym w Ofercie – zamówienie wykona: </text:p>
      <text:list xml:id="list135340388364939" text:continue-numbering="true" text:style-name="WW8Num33">
        <text:list-header>
          <text:p text:style-name="P114">1) bez udziału podwykonawców;</text:p>
          <text:p text:style-name="P115">2) przy udziale podwykonawców, w zakresie robót __________________________;</text:p>
          <text:p text:style-name="P116"><text:span text:style-name="T7">3) przy udziale __________________________, tj. Podmiotu Udostępniającego Zasoby <text:line-break/></text:span><text:span text:style-name="T10">w zakresie robót __________________________.</text:span></text:p>
          <text:p text:style-name="P123">2. Roboty inne niż wymienione w ust. 1 pkt 2 lub pkt 3 Wykonawca wykona siłami własnymi, z zastrzeżeniem ust. 3.</text:p>
          <text:p text:style-name="P119"><text:span text:style-name="T10">3. Jeżeli</text:span> Wykonawca, w trakcie realizacji przedmiotu umowy, chce wykonać przy udziale Podwykonawców roboty inne niż wskazane w ust. 1 pkt 2 lub pkt 3 to nie później niż na 14 dni przed planowanym rozpoczęciem tych robót przekaże Zamawiającemu pisemny wniosek wraz z uzasadnieniem oraz umowę, o której mowa w ust. 5. Dalszy tryb postępowania określają ust. 6 – 12. Zmiana taka nie wymaga aneksu do umowy.</text:p>
        </text:list-header>
      </text:list>
      <text:p text:style-name="P49"><text:span text:style-name="T85">4. </text:span><text:span text:style-name="T10">Jeżeli zmiana albo rezygnacja z podwykonawcy dotyczy podmiotu, na którego zasoby Wykonawca powoływał się, na zasadach określonych w </text:span><text:span text:style-name="T125">art. </text:span><text:span text:style-name="T126">118 ust.1 </text:span><text:span text:style-name="T125"><text:s/>ustawy Pzp, </text:span><text:span text:style-name="T10">w celu wykazania spełniania warunków udziału w postępowaniu, Wykonawca jest obowiązany wykazać Zamawiającemu, że proponowany inny podwykonawca lub Wykonawca samodzielnie spełnia je <text:s/>w stopniu nie mniejszym niż podwykonawca, na którego zasoby Wykonawca powoływał się w trakcie postępowania o udzielenie zamówienia.</text:span><text:span text:style-name="T5"> </text:span><text:span text:style-name="T10">Zmiana taka nie wymaga aneksu do umowy.</text:span></text:p>
      <text:p text:style-name="P49"><text:span text:style-name="T10">5. </text:span><text:span text:style-name="T85">Wykonawca, podwykonawca lub dalszy podwykonawca zamówienia na roboty budowlane zamierzający zawrzeć umowę o podwykonawstwo, której przedmiotem są roboty budowlane, jest obowiązany, w trakcie realizacji niniejszego zamówienia, do przedłożenia Zamawiającemu – </text:span><text:span text:style-name="T89">co </text:span><text:span text:style-name="T90">najmniej</text:span><text:span text:style-name="T89"> na 14 dni przed planowanym rozpoczęciem robót będących przedmiotem umowy o podwykonawstwo – projektu tej umowy wraz z częścią dokumentacji dotyczącą wykonania robót określonych w umowie lub projekcie, przy czym podwykonawca </text:span><text:soft-page-break/><text:span text:style-name="T89">lub dalszy podwykonaw</text:span><text:span text:style-name="T85">ca jest obowiązany dołączyć zgodę Wykonawcy na zawarcie umowy o podwykonawstwo o treści zgodnej z projektem</text:span><text:span text:style-name="T37"> tej umowy.</text:span></text:p>
      <text:list xml:id="list135339782831098" text:continue-numbering="true" text:style-name="WW8Num33">
        <text:list-header>
          <text:p text:style-name="P120"><text:span text:style-name="T34">6. Zamawiający w ciągu 14 dni od dnia przedłożenia projektu </text:span>zgłasza w formie pisemnej <text:span text:style-name="T149">pod rygorem nieważności </text:span>zastrzeżenia do przedłożonego projektu umowy o podwykonawstwo, której przedmiotem są roboty budowlane w przypadku, gdy:</text:p>
        </text:list-header>
      </text:list>
      <text:p text:style-name="P50">1) termin zapłaty wynagrodzenia podwykonawcy lub dalszemu podwykonawcy przewidziany</text:p>
      <text:p text:style-name="P50">w umowie o podwykonawstwo jest dłuższy niż 30 dni od dnia doręczenia wykonawcy, podwykonawcy lub dalszemu podwykonawcy faktury lub rachunku, potwierdzających wykonanie zleconej podwykonawcy lub dalszemu podwykonawcy dostawy, usługi lub roboty budowlanej;</text:p>
      <text:p text:style-name="P50">2) termin wykonania umowy o podwykonawstwo wykracza poza termin wykonania wskazany w § 9 ust.1 umowy;</text:p>
      <text:list xml:id="list2245131587" text:style-name="L7">
        <text:list-header>
          <text:p text:style-name="P118">3) umowa zawiera zapisy uzależniające dokonanie zapłaty na rzecz podwykonawcy od odbioru robót przez Zamawiającego lub od zapłaty należności Wykonawcy przez Zamawiającego;</text:p>
          <text:p text:style-name="P118">4) umowa nie zawiera uregulowań dotyczących zawierania umów na roboty budowlane, dostawy lub usługi z dalszymi Podwykonawcami, w szczególności zapisów warunkujących podpisania tych umów od ich akceptacji i zgody Wykonawcy oraz Zamawiającego;</text:p>
          <text:p text:style-name="P118">5) umowa zawiera ceny jednostkowe wyższe niż zawarte w ofercie Wykonawcy;</text:p>
          <text:p text:style-name="P118">6) umowa zawiera cenę ryczałtową wyższą niż suma cen za ten zakres zawartych w ofercie Wykonawcy;</text:p>
          <text:p text:style-name="P118">7. Niezgłoszenie <text:s/>zastrzeżeń do przedłożonego projektu umowy o podwykonawstwo, której przedmiotem są roboty budowlane, w terminie wskazanym w ust. 6 uważa się za akceptację projektu umowy przez Zamawiającego.</text:p>
        </text:list-header>
      </text:list>
      <text:p text:style-name="P66">8.Wykonawca, podwykonawca lub dalszy podwykonawca zamówienia na roboty budowlane przedkłada Zamawiającemu poświadczoną <text:s/>za zgodność z oryginałem kopię zawartej umowy<text:line-break/>o podwykonawstwo, której przedmiotem są roboty budowlane, w terminie 7 dni od dnia jej zawarcia.</text:p>
      <text:p text:style-name="P54">9.Zamawiający w ciągu 14 dni <text:s/>zgłasza w formie pisemnej <text:s/><text:span text:style-name="T14">pod rygorem nieważności</text:span><text:span text:style-name="T132"> </text:span>sprzeciw do przedłożonej umowy o podwykonawstwo, której przedmiotem są roboty budowlane, <text:s/>w przypadkach, o których mowa w ust. 6.</text:p>
      <text:p text:style-name="P54">10. Niezgłoszenie sprzeciwu do przedłożonej umowy o podwykonawstwo, której przedmiotem są roboty budowlane, w terminie określonym w ust. 9, uważa się za akceptację umowy przez Zamawiającego.</text:p>
      <text:p text:style-name="P55"><text:span text:style-name="T88">11. Wykonawca, podwykonawca lub dalszy podwykonawca zamówienia na roboty budowlane przedkłada Zamawiającemu poświadczoną za zgodność z oryginałem kopię zawartej umowy <text:line-break/>o podwykonawstwo, której przedmiotem są dostawy lub usługi, w terminie 7 dni od dnia jej zawarcia, z wyłączeniem umów o podwykonawstwo o wartości mniejszej niż 0,5% wartości umowy brutto wskazanej w § 11 ust. 1 niniejszej umowy oraz umów o podwykonawstwo, których przedmiot został wskazany przez Zamawiającego w dokumentach zamówienia, jako niepodlegające niniejszemu obowiązkowi. Wyłączenia, o których mowa w zdaniach poprzednich, nie dotycz</text:span><text:span text:style-name="T86">y</text:span><text:span text:style-name="T88"> umów o podwykonawstwo o wartości większej niż 50 000 zł.</text:span></text:p>
      <text:list xml:id="list135339512939879" text:continue-list="list135339782831098" text:style-name="WW8Num33">
        <text:list-header>
          <text:p text:style-name="P121">12. W przypadku, o którym mowa w ust. 11, jeżeli termin zapłaty wynagrodzenia jest dłuższy niż określony w ust. 6 pkt 1, Zamawiający poinformuje o tym Wykonawcę i wezwie go do doprowadzenia do zmiany tej umow<text:span text:style-name="T127">y </text:span><text:span text:style-name="T77"><text:s/>pod rygorem wystąpienia o zapłatę kary umownej.</text:span></text:p>
          <text:p text:style-name="P120">13. Przepisy ust. 4 – 12 stosuje się odpowiednio do zmian umów o podwykonawstwo.</text:p>
          <text:p text:style-name="P119">14. W przypadku powierzenia przez Wykonawcę realizacji robót Podwykonawcy, Wykonawca jest zobowiązany do dokonania we własnym zakresie zapłaty wymagalnego wynagrodzenia należnego Podwykonawcy z zachowaniem terminów płatności określonych <text:s text:c="13"/>w umowie z Podwykonawcą. Dla potwierdzenia dokonanej zapłaty, wraz z fakturą obejmującą wynagrodzenie za zakres robót wykonanych przez Podwykonawcę, należy przekazać Zamawiającemu dowody potwierdzające dokonanie zapłaty całości należnego <text:soft-page-break/>wymagalnego wynagrodzenia Podwykonawcy lub dalszego Podwykonawcy, którymi <text:s text:c="22"/>w szczególności są: oświadczenie Podwykonawcy lub dalszego Podwykonawcy wraz <text:s text:c="21"/>z wydrukiem z rachunku bankowego Wykonawcy.</text:p>
          <text:p text:style-name="P120">15.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<text:span text:style-name="T131">.</text:span></text:p>
          <text:p text:style-name="P120">16. Wynagrodzenie, o którym mowa w ust. 15, dotyczy wyłącznie należności powstałych po zaakceptowaniu przez Zamawiającego umowy o podwykonawstwo, której przedmiotem są roboty budowlane, lub po przedłożeniu Zamawiającemu poświadczonej za zgodność <text:line-break/>z oryginałem kopii umowy o podwykonawstwo, której przedmiotem są dostawy lub usługi.</text:p>
          <text:p text:style-name="P120">17. Bezpośrednia zapłata obejmuje wyłącznie należne wynagrodzenie, bez odsetek, należnych podwykonawcy lub dalszemu podwykonawcy.</text:p>
          <text:p text:style-name="P122"><text:span text:style-name="T88">18. Przed dokonaniem bezpośredniej zapłaty Zamawiający umożliwi Wykonawcy zgłoszenie <text:line-break/>pisemn</text:span><text:span text:style-name="T86">ie</text:span><text:span text:style-name="T88"> uwag dotyczących zasadności bezpośredniej zapłaty wynagrodzenia podwykonawcy lub dalszemu podwykonawcy, o których mowa w ust. 15. Zamawiający poinformuje <text:s text:c="26"/>o terminie zgłaszania uwag, nie krótszym niż 7 dni od dnia doręczenia tej informacji.</text:span></text:p>
          <text:p text:style-name="P120">19. W przypadku zgłoszenia uwag, o których mowa w ust. 18, w terminie wskazanym przez Zamawiającego, Zamawiający może:</text:p>
          <text:p text:style-name="P128">1) nie dokonać bezpośredniej zapłaty wynagrodzenia podwykonawcy lub dalszemu podwykonawcy, jeżeli Wykonawca wykaże niezasadność takiej zapłaty,</text:p>
          <text:p text:style-name="P163">albo</text:p>
          <text:p text:style-name="P164">2) złożyć do depozytu sądowego kwotę potrzebną na pokrycie wynagrodzenia podwykonawcy lub dalszego podwykonawcy w przypadku istnienia zasadniczej wątpliwości Zamawiającego co do wysokości należnej zapłaty lub podmiotu, któremu płatność się należy.</text:p>
          <text:p text:style-name="P166">Koszty ustanowienia i prowadzenia depozytu sądowego ponosi Wykonawca, i zostaną one potrącone z wynagrodzenia należnego Wykonawcy;</text:p>
          <text:p text:style-name="P165">albo</text:p>
        </text:list-header>
      </text:list>
      <text:p text:style-name="P8">3) dokonać bezpośredniej zapłaty wynagrodzenia podwykonawcy lub dalszemu podwykonawcy, jeżeli podwykonawca lub dalszy podwykonawca wykaże zasadność takiej zapłaty.</text:p>
      <text:list xml:id="list135340035982192" text:continue-numbering="true" text:style-name="WW8Num33">
        <text:list-header>
          <text:p text:style-name="P124">20. W przypadku dokonania bezpośredniej zapłaty podwykonawcy lub dalszemu podwykonawcy, o których mowa w ust. 15, Zamawiający potrąci kwotę wypłaconego wynagrodzenia z wynagrodzenia należnego Wykonawcy. </text:p>
          <text:p text:style-name="P125">21. Jakakolwiek przerwa w realizacji robót wynikająca z braku Podwykonawcy będzie traktowana jako przerwa wynikła z przyczyn zależnych od Wykonawcy i będzie stanowić podstawę naliczenia kar umownych.</text:p>
          <text:p text:style-name="P127">22. Wykonawca odpowiada za działania i zaniechania Podwykonawców jak za swoje własne.</text:p>
          <text:p text:style-name="P126">23. Cesja wynagrodzenia należnego Wykonawcy dokonana na rzecz Podwykonawcy niniejszego zamówienia nie wymaga zgody Zamawiającego. </text:p>
        </text:list-header>
      </text:list>
      <text:p text:style-name="P73"/>
      <text:p text:style-name="P74">§ 8</text:p>
      <text:p text:style-name="P58">1.Wykonawca oświadcza, że osoby realizujące w ramach przedmiotu umowy określonego <text:s text:c="29"/>w §1 niniejszej umowy są zatrudnione na umowę o pracę (z wyjątkiem osób pełniących samodzielne funkcje techniczne w budownictwie tj. kierowników budowy, kierowników robót, projektantów poszczególnych branż i innych.).</text:p>
      <text:p text:style-name="P56">2. Wykonawca <text:s/>każdorazowo <text:s/>na pisemne żądanie <text:s/>Zamawiającego <text:s/>w <text:s/>terminie <text:s/>wskazanym przez Zamawiającego nie krótszym niż 5 <text:s/>dni roboczych, <text:s/>zobowiązuje <text:s/>się przedłożyć określone przez Zamawiającego dowody/dokumenty w celu potwierdzenia spełnienia wymogu <text:s/>zatrudnienia <text:s/>na podstawie umowy o pracę przez Wykonawcę lub Podwykonawcę <text:soft-page-break/>lub dalszych Podwykonawców osób wykonujących wskazane przez Zamawiającego czynności w trakcie realizacji zamówienia tj.: </text:p>
      <text:p text:style-name="P58">1) oświadczenia zatrudnionego pracownika lub/i,</text:p>
      <text:section text:style-name="Sect1" text:name="Sekcja1">
        <text:p text:style-name="P58">2) oświadczenia Wykonawcy lub podwykonawcy o zatrudnieniu pracownika na podstawie umowy o pracę lub/i,</text:p>
      </text:section>
      <text:section text:style-name="Sect1" text:name="Sekcja2">
        <text:p text:style-name="P58">3) poświadczonej za zgodność z oryginałem kopii umowy o pracę zatrudnionego pracownika lub/i,</text:p>
      </text:section>
      <text:section text:style-name="Sect1" text:name="Sekcja3">
        <text:p text:style-name="P58">4) innych dokumentów -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/text:section>
      <text:p text:style-name="P61"><text:span text:style-name="T39">3. W przypadku konieczności zmiany – w okresie trwania niniejszej umowy – osób wykonujących w <text:s/>ramach <text:s/>umowy czynności o których mowa w § </text:span><text:span text:style-name="T40">8</text:span><text:span text:style-name="T39"> ust.1 niniejszej umowy, Wykonawca zobowiązany jest do przekazania Zamawiającemu dowodów/dokumentów to potwierdzających. Obowiązek ten Wykonawca realizuje w terminie 5 dni od dokonania przedmiotowej zmiany.</text:span></text:p>
      <text:p text:style-name="P59">4. Zamawiający <text:s/>zastrzega <text:s/>sobie <text:s/>prawo <text:s/>kontroli <text:s/>zatrudnienia <text:s/>osób <text:s/>wykonujących <text:s text:c="2"/>czynności opisane w § 8 ust.1 niniejszej <text:s/>umowy <text:s/>przez cały okres realizacji wykonywanych przez nie czynności, <text:s/>w <text:s/>szczególności poprzez wezwanie Wykonawcy/Podwykonawcy/dalszego Podwykonawcy do okazania dowodów/dokumentów <text:s/>potwierdzających <text:s text:c="2"/>bieżące <text:s/>opłacanie składek i należnych podatków z tytułu zatrudnienia tych osób. Zamawiający <text:s/>zastrzega <text:s/>sobie możliwość przeprowadzenie kontroli bez wcześniejszego uprzedzenia Wykonawcy/Podwykonawcy/dalszego Podwykonawcy.</text:p>
      <text:p text:style-name="P61"><text:span text:style-name="T43">5. Nieprzedłożenie <text:s/>przez <text:s/>Wykonawcę/Podwykonawcę/dalszego <text:s/>Podwykonawcę, dowodów/dokumentów o których mowa w § 8 ust. 2 niniejszej umowy w terminach określonych §8 ust.</text:span><text:span text:style-name="T134"> </text:span><text:span text:style-name="T39">2 <text:s text:c="2"/>i ust. <text:s text:c="2"/>3 niniejszej <text:s text:c="2"/>umowy, <text:s/>będzie <text:s/>traktowane <text:s/>jako <text:s/>niewypełnienie <text:s/>obowiązku <text:s/>zatrudnienia pracowników na umowie o pracę i będzie podstawą do naliczenia kar umownych w wysokości określonej</text:span><text:span text:style-name="T95"> w §15 ust. </text:span><text:span text:style-name="T92">2 <text:s/>pkt 12)</text:span><text:span text:style-name="T40"> </text:span><text:span text:style-name="T39"><text:s/>niniejszej <text:s/>umowy, a także może być podstawą do zawiadomienia Państwowej Inspekcji Pracy o podejrzeniu zastąpienia umowy o pracę <text:s text:c="19"/>z osobami wykonującymi pracę na warunkach określonych w art. <text:s/>22§1 ustawy Kodeks pracy, umową cywilnoprawną, celem przeprowadzenia przez Państwową Inspekcję Pracy kontroli <text:s text:c="17"/>w tym zakresie.</text:span></text:p>
      <text:p text:style-name="P65"><text:span text:style-name="T65">6. Zamawiający <text:s/>może <text:s/>odstąpić <text:s/>od <text:s/>umowy z <text:s/>przyczyn <text:s/>leżących <text:s/>po <text:s/>stronie <text:s/>Wykonawcy, <text:s/>gdy Wykonawca nienależycie wykonuje umowę, w szczególności gdy nieuzasadniona zwłoka w wykonaniu obowiązków o których mowa w § 8 ust. 2 i <text:s/>ust. 3 niniejszej umowy, przekroczy 14 dni. Prawo <text:s/>odstąpienia <text:s text:c="2"/>wykona</text:span><text:span text:style-name="T67">ne będzie</text:span><text:span text:style-name="T65"> <text:s/>w <text:s/>terminie <text:s/>30 <text:s/>dni <text:s/>od <text:s/>dnia <text:s/>powzięcia <text:s/>wiadomości <text:s/>o podstawie odstąpienia, </text:span><text:span text:style-name="T66">w formie pisemnej.</text:span></text:p>
      <text:p text:style-name="P63"/>
      <text:p text:style-name="P83">§ 9</text:p>
      <text:p text:style-name="P169"><text:span text:style-name="T28">1. Wykonawca wykona przedmiot umowy </text:span><text:span text:style-name="T22">w terminie </text:span><text:span text:style-name="T23">nie</text:span><text:span text:style-name="T22"> </text:span><text:span text:style-name="T23">dłuższym</text:span><text:span text:style-name="T25"> niż </text:span><text:span text:style-name="T29">5</text:span><text:span text:style-name="T30"> </text:span><text:span text:style-name="T31">miesięcy</text:span><text:span text:style-name="T30">,</text:span><text:span text:style-name="T24"> <text:line-break/>licząc od </text:span><text:span text:style-name="T26">dnia p</text:span><text:span text:style-name="T27">odpisania umowy.</text:span></text:p>
      <text:p text:style-name="P46">2. Do upływu wskazanego w ust. 1 terminu Wykonawca ma obowiązek wykonać wszystkie roboty, uporządkować teren budowy oraz teren przyległy i zgłosić Zamawiającemu zakończenie robót będących przedmiotem niniejszej umowy. </text:p>
      <text:p text:style-name="P102"/>
      <text:p text:style-name="P16">§ 10</text:p>
      <text:p text:style-name="P19"><text:span text:style-name="T97">1. Po zgłoszeniu <text:s/>zakończenia robót o którym mowa w </text:span><text:span text:style-name="T99">§ 9 ust. 2, </text:span><text:span text:style-name="T97">Wykonawca ma obowiązek, <text:s/>w terminie 14 dni od daty zgłoszenia, skompletować i dostarczyć Zamawiającemu dokumenty niezbędne do oceny prawidłowego wykonania przedmiotu umowy <text:s/>wynikające <text:s/>z przepisów ustawy z dnia 7 lipca 1994 r. Prawo budowlane (</text:span><text:span text:style-name="T98">Dz. U. z 20</text:span><text:span text:style-name="T102">2</text:span><text:span text:style-name="T103">1 </text:span><text:span text:style-name="T98">r. poz. </text:span><text:span text:style-name="T103">2351</text:span><text:span text:style-name="T98"> ze zm.</text:span><text:span text:style-name="T97">) </text:span><text:span text:style-name="T45">oraz </text:span><text:span text:style-name="T97">specyfikacji technicznych wykonania i odbioru robót <text:s/>budowlanych, <text:s/></text:span><text:span text:style-name="T45">a także</text:span><text:span text:style-name="T129"> </text:span><text:span text:style-name="T97">wymienione <text:s/>w ust. 2 poniżej.</text:span></text:p>
      <text:p text:style-name="P18"><text:soft-page-break/><text:span text:style-name="T85">2. Do odbioru końcowego o którym mowa w ust. 3, oprócz dokumentów wymienionych <text:s text:c="11"/></text:span><text:span text:style-name="T87">w ust. 1</text:span><text:span text:style-name="T85">, Wykonawca przedłoży Zamawiającemu następujące dokumenty:</text:span></text:p>
      <text:list xml:id="list987598043" text:style-name="WW8Num56">
        <text:list-header>
          <text:p text:style-name="P172">1) protokoły odbiorów technicznych dokonanych przez właściwych dysponentów wykonanej lub przebudowanej <text:s/>sieci lub urządzeń infrastruktury technicznej;</text:p>
          <text:p text:style-name="P172">2 ) oświadczenia wszystkich dysponentów sieci i urządzeń infrastrukturalnych wymienionych w § 4 ust 2, oraz oświadczenia właścicieli lub użytkowników przyległych nieruchomości, <text:span text:style-name="T3">że</text:span> <text:span text:style-name="T3">w wyniku przeprowadzonych robót nie spowodowano uszkodzeń ich mienia.</text:span> </text:p>
        </text:list-header>
      </text:list>
      <text:list xml:id="list2532701848" text:style-name="WW8Num49">
        <text:list-header>
          <text:p text:style-name="P190"><text:span text:style-name="T97">3. Zamawiający przystąpi do odbioru końcowego robót w terminie 7 dni od dnia złożenia przez Wykonawcę kompletu <text:s/>dokumentów, o których <text:s/>mowa </text:span><text:span text:style-name="T45">ust. 1 i </text:span><text:span text:style-name="T47">2</text:span><text:span text:style-name="T45"> powyżej.</text:span></text:p>
          <text:p text:style-name="P135">4. Odbioru końcowego robót dokona komisja powołana przez Zamawiającego.</text:p>
          <text:p text:style-name="P173">5. Zamawiający uzna przedmiot umowy za należycie wykonany, jeżeli podczas odbioru <text:line-break/>końcowego nie stwierdzi występowania wad, których nie da się usunąć oraz braku wymaganych dokumentów.</text:p>
          <text:p text:style-name="P175">6. Z czynności odbioru spisany zostanie <text:s text:c="2"/>protokół odbioru końcowego, <text:s/>podpisany przez osoby wchodzące w skład komisji Zamawiającego, inspektorów nadzoru <text:s/>inwestorskiego i przedstawicieli Wykonawcy. </text:p>
          <text:p text:style-name="P191"><text:span text:style-name="T14">7. W przypadku stwierdzenia podczas odbioru końcowego wad <text:s/>dających się usunąć, które przy tym nie uniemożliwiają <text:s text:c="2"/>użytkowania <text:s/>przedmiotu umowy, <text:s/>zostaną one </text:span><text:span text:style-name="T76">wymienione <text:s text:c="12"/></text:span><text:span text:style-name="T14">w podpisanym protokole odbioru końcowego. W protokole odbioru <text:s/>ustalony zostanie także termin ich usunięcia. </text:span></text:p>
          <text:p text:style-name="P175">8. Stwierdzenie usunięcia <text:span text:style-name="T33">lub nieusunięcia wad, </text:span>o których mowa w ust. 7 nastąpi w formie <text:s text:c="16"/>protokołu.</text:p>
          <text:p text:style-name="P175">9. Jeżeli wady stwierdzone podczas odbioru nie dadzą się usunąć, Zamawiający według swojego wyboru:</text:p>
        </text:list-header>
      </text:list>
      <text:list xml:id="list3041335381" text:style-name="WW8Num59">
        <text:list-header>
          <text:p text:style-name="P176">1) może obniżyć wynagrodzenie, jeżeli wady nie uniemożliwiają użytkowania przedmiotu umowy, </text:p>
          <text:p text:style-name="P177">2) może odstąpić od umowy, żądać wykonania przedmiotu umowy po raz drugi <text:span text:style-name="T150">lub zlecić wykonanie przedmiotu umowy wybranemu podmiotowi na koszt Wykonawcy, </text:span><text:s/>jeżeli wady uniemożliwiają użytkowanie przedmiotu umowy </text:p>
        </text:list-header>
      </text:list>
      <text:list xml:id="list135339470138461" text:continue-list="list2532701848" text:style-name="WW8Num49">
        <text:list-header>
          <text:p text:style-name="P173">10. Odbiory częściowe oraz odbiory robót zanikających dokonywane będą przez Zamawiającego na podstawie pisemnego zgłoszenia w dzienniku budowy, w ciągu 2 dni od dnia zgłoszenia.</text:p>
        </text:list-header>
      </text:list>
      <text:p text:style-name="P96">§ 11</text:p>
      <text:p text:style-name="P42"><text:span text:style-name="T45">1. Za wykonanie przedmiotu umowy Wykonawca otrzyma </text:span><text:span text:style-name="T55">wynagrodzenie ryczałtowe</text:span><text:span text:style-name="T45"> <text:s text:c="21"/>w wysokości …………………...</text:span><text:span text:style-name="T57"> </text:span><text:span text:style-name="T56"><text:s/>złotych brutto,</text:span><text:span text:style-name="T45"> <text:s text:c="2"/>(słownie: …………………...……...) zgodnie z ofertą stanowiącą załącznik nr 1 do umowy</text:span><text:span text:style-name="T82">.</text:span></text:p>
      <text:p text:style-name="P40"><text:span text:style-name="T41">2</text:span><text:span text:style-name="T81">. </text:span><text:span text:style-name="T91">Ponieważ strony umówiły się o wynagrodzenie ryczałtowe, to zgodnie z art. 632 § 1 Kodeksu cywilnego, Wykonawca nie może żądać podwyższenia wynagrodzenia, chociażby w czasie zawarcia umowy nie można było przewidzieć rozmiaru lub kosztów prac.</text:span></text:p>
      <text:p text:style-name="P40"><text:span text:style-name="T91">3. </text:span><text:span text:style-name="T94">W przypadku zmiany wysokości stawki podatku od towarów i usług (VAT) w okresie obowiązywania umowy, wynagrodzenie brutto <text:s/>wskazane w ust. 1, należne Wykonawcy za wykonanie przedmiotu umowy w okresie zmienionej stawki VAT nie będzie skorygowane.</text:span></text:p>
      <text:p text:style-name="P40"><text:span text:style-name="T94">4. </text:span><text:span text:style-name="T93">Wynagrodzenie płatne będzie w częściach, za wykonane elementy robót których wartość obliczona zostanie na podstawie cen jednostkowych zawartych w kosztorysie ofertowym </text:span><text:span text:style-name="T42">stanowiącym załącznik nr 5 do umowy</text:span><text:span text:style-name="T93">, w cyklach wynikających z harmonogramu rzeczowo-finansowego, do wysokości 90 % wynagrodzenia umownego, na rachunek bankowy Wykonawcy nr …………… wskazany na <text:s/>fakturze. </text:span></text:p>
      <text:p text:style-name="P41"><text:span text:style-name="T93">5. Zapłata pozostałej <text:s/>części </text:span><text:span text:style-name="T42"><text:s/>tj. 10% </text:span><text:span text:style-name="T19"><text:s/></text:span><text:span text:style-name="T93">wynagrodzenia nastąpi po dokonaniu odbioru <text:s text:c="23"/>końcowego.</text:span></text:p>
      <text:p text:style-name="P29">6. Podstawą wystawienia faktury częściowej jest protokół odbioru częściowego, podpisany przez przedstawicieli Wykonawcy, podwykonawcy lub dalszego podwykonawcy, inspektora <text:soft-page-break/>nadzoru inwestorskiego i przedstawiciela Zamawiającego, stwierdzający wykonanie elementów robót wyszczególnionych w harmonogramie rzeczowo-finansowym. </text:p>
      <text:list xml:id="list3362926457" text:style-name="WW8Num39">
        <text:list-header>
          <text:p text:style-name="P181">7. Podstawą wystawienia faktury końcowej jest protokół odbioru końcowego, podpisany przez przedstawicieli Wykonawcy, podwykonawcy lub dalszego podwykonawcy, inspektora nadzoru inwestorskiego i komisji Zamawiającego, stwierdzający wykonanie przedmiotu umowy.</text:p>
          <text:p text:style-name="P187">8. W przypadku, gdy zapłata dotyczy robót wykonanych przez Podwykonawcę lub dalszego Podwykonawcę, do faktury VAT należy dołączyć dokumenty, o których mowa w § 7 ust. 14 umowy, tj. fakturę obejmującą wynagrodzenie za zakres robót wykonanych przez Podwykonawcę lub dalszego podwykonawcę oraz dowody potwierdzające dokonanie zapłaty całości należnego wymagalnego wynagrodzenia;</text:p>
          <text:p text:style-name="P184">9. Należności wynikające z faktur opłacane będą w terminie do 30 dni od dnia otrzymania faktury przez Zamawiającego, przelewem, na rachunek bankowy Wykonawcy nr ………..…. <text:s/>wskazany <text:s/>na <text:s/>fakturze. Datą zapłaty jest dzień obciążenia rachunku bankowego Zamawiającego.</text:p>
          <text:p text:style-name="P184">10. Wykonawca będzie wystawiał faktury na płatnika: Gmina Miejska Szczytno, ul. Sienkiewicza 1, 12-100 Szczytno, NIP: <text:s/>745-174-86-03.</text:p>
        </text:list-header>
      </text:list>
      <text:p text:style-name="P95"/>
      <text:p text:style-name="P96">§ 12</text:p>
      <text:p text:style-name="P27">1. Wynagrodzenie określone w § 11 ust. 1 zawiera wszelkie koszty niezbędne do zrealizowania zamówienia, wynikające wprost z dokumentacji projektowej, jak również w niej nie ujęte, a bez których nie można wykonać zamówienia, w szczególności:</text:p>
      <text:list xml:id="list977589871" text:style-name="WW8Num71">
        <text:list-header>
          <text:p text:style-name="P206">1) koszty wykonania robót budowlanych na podstawie sporządzonej dokumentacji projektowej, w szczególności obejmujące:</text:p>
        </text:list-header>
      </text:list>
      <text:p text:style-name="P70">- urządzenia i utrzymania terenu budowy,</text:p>
      <text:p text:style-name="P70">- dostawy wody, energii elektrycznej i innych mediów niezbędnych przy realizacji przedmiotu umowy,</text:p>
      <text:p text:style-name="P70">- bieżącego oczyszczania dróg dojazdowych do placu budowy z wszelkich zanieczyszczeń związanych z obsługą <text:s/>budowy, <text:s/></text:p>
      <text:p text:style-name="P70">- utrzymania terenu budowy w należytym stanie sanitarno-porządkowym i estetycznym, poprzez usuwania na bieżąco zbędnych materiałów, odpadów i śmieci,</text:p>
      <text:p text:style-name="P70">- zapewnienia dozoru, a także właściwych warunków bezpieczeństwa i higieny pracy,</text:p>
      <text:p text:style-name="P52">- naprawienia i doprowadzenia do stanu poprzedniego wszelkich urządzeń infrastrukturalnych znajdujących się na placu budowy i terenie przylegającym, w przypadku ich zniszczenia lub uszkodzenia w toku realizacji przedmiotu umowy,</text:p>
      <text:p text:style-name="P51">- przywrócenia do stanu poprzedniego dróg dojazdowych do terenu budowy zniszczonych lub uszkodzonych podczas transportu przez Wykonawcę lub inne podmioty, za które ponosi on <text:s/>odpowiedzialność w związku z realizacją Umowy.</text:p>
      <text:p text:style-name="P48">- uporządkowania terenu budowy po zakończeniu robót.</text:p>
      <text:list xml:id="list135339603246913" text:continue-numbering="true" text:style-name="WW8Num71">
        <text:list-header>
          <text:p text:style-name="P207">2) koszty przygotowania i obsługi placu budowy, a także koszty pomiarów, badań i dokumentacji powykonawczej, w szczególności:</text:p>
        </text:list-header>
      </text:list>
      <text:p text:style-name="P71">- opracowania projektu czasowej organizacji ruchu na czas budowy,</text:p>
      <text:p text:style-name="P71">- wykonania tablicy informacyjnej budowy,</text:p>
      <text:p text:style-name="P71">- prowadzenia dziennika budowy,</text:p>
      <text:p text:style-name="P72">- zorganizowania i przeprowadzenia niezbędnych prób, badań, odbiorów oraz ewentualnego</text:p>
      <text:p text:style-name="P53">uzupełnienia dokumentacji odbiorowej dla zakresu robót objętych<text:span text:style-name="T1"> </text:span>niniejszą umową, <text:s text:c="23"/>jak <text:s/>również do dokonania odkrywek w przypadku niezgłoszenia do odbioru robót ulegających zakryciu lub zanikających,</text:p>
      <text:p text:style-name="P72">- wykonania dokumentacji powykonawczej <text:span text:style-name="T148">(w 1 gz.)</text:span> i geodezyjnej <text:span text:style-name="T148">(</text:span>w 3 egz<text:span text:style-name="T148">)</text:span>.</text:p>
      <text:p text:style-name="P80"/>
      <text:p text:style-name="P96">§ 13</text:p>
      <text:list xml:id="list3020508251" text:style-name="L8">
        <text:list-header>
          <text:p text:style-name="P167"><text:soft-page-break/><text:span text:style-name="T97">1. Wykonawca udziela gwarancji jakości na wykonany przedmiot umowy, na okres …………. miesię</text:span><text:span text:style-name="T124">cy i rękojmi na okres </text:span><text:span text:style-name="T118">6</text:span><text:span text:style-name="T119">0</text:span><text:span text:style-name="T120"> miesięcy</text:span><text:span text:style-name="T97"> licząc od dnia podpisania protokołu odbioru końcowego robót.</text:span></text:p>
          <text:p text:style-name="P144">2. Niniejsza umowa stanowi dokument gwarancyjny uprawniający Zamawiającego do żądania od Wykonawcy naprawy wszelkich wad fizycznych w przedmiocie umowy w okresie trwania gwarancji jakości.</text:p>
          <text:p text:style-name="P145">3. Wykonawca ponosi odpowiedzialność z tytułu gwarancji za wady fizyczne zmniejszające wartość użytkową, techniczną i <text:s/>estetyczną wykonanych robót.</text:p>
          <text:p text:style-name="P146">4. Wykonawca usunie nieodpłatnie wady ujawnione w okresie gwarancyjnym.</text:p>
          <text:p text:style-name="P145">5. Zamawiający może dochodzić roszczeń z tytułu gwarancji jakości po upływie terminu, <text:line-break/>o którym mowa w ust. 1, jeżeli reklamował wadę przed upływem tego terminu.</text:p>
          <text:p text:style-name="P145">6. O wykryciu wad i usterek w okresie gwarancji Zamawiający powiadomi Wykonawcę na piśmie. Istnienie wady strony potwierdzą protokołem, uzgadniając jednocześnie sposób <text:line-break/>i termin ich usunięcia.</text:p>
          <text:p text:style-name="P145">7. W okresie gwarancji Wykonawca zobowiązuje się do usunięcia wad, w terminach:</text:p>
        </text:list-header>
      </text:list>
      <text:p text:style-name="P57">1) wady stwarzające zagrożenie bezpieczeństwa osób i mienia – niezwłocznie;</text:p>
      <text:p text:style-name="P57">2) pozostałe wady i usterki – 7 dni <text:span text:style-name="T146">od daty zawiadomienia o wadzie</text:span>, lub w innym terminie uzgodnionym przez strony umowy, zgodnie z ust. 6.</text:p>
      <text:list xml:id="list135340750277142" text:continue-numbering="true" text:style-name="L8">
        <text:list-header>
          <text:p text:style-name="P139">8. Po ponownym, bezskutecznym wezwaniu Wykonawcy do usunięcia wad w wyznaczonym </text:p>
          <text:p text:style-name="P160">terminie, Zamawiający zleci ich usunięcie podmiotowi trzeciemu, a kosztami obciąży Wykonawcę.</text:p>
          <text:p text:style-name="P140">9. W przypadku stwierdzenia, w okresie gwarancji jakości wad uniemożliwiających użytkowanie przedmiotu umowy zgodnie z jego przeznaczeniem, Zamawiający może żądać od Wykonawcy ich usunięcia, a w przypadku gdy wady nie dadzą się usunąć, ponownego wykonania przedmiotu umowy na jego koszt, zachowując prawo do <text:s/>naprawienia szkód powstałych z tego powodu.</text:p>
        </text:list-header>
      </text:list>
      <text:p text:style-name="P84">§ 14</text:p>
      <text:list xml:id="list3286039678" text:style-name="WW8Num55">
        <text:list-header>
          <text:p text:style-name="P161">Przed podpisaniem niniejszej umowy Wykonawca wniósł zabezpieczenie należytego wykonania umowy w wysokości <text:span text:style-name="T72">5 %</text:span><text:span text:style-name="T34"> wynagrodzenia brutto, tj. kwotę w wysokości ………...…...</text:span><text:span text:style-name="T70">. zł.</text:span></text:p>
        </text:list-header>
        <text:list-item>
          <text:p text:style-name="P198">Zabezpieczenie zostało wniesione w formie………………………………………….……..</text:p>
          <text:p text:style-name="P189"><text:span text:style-name="T33">2. Zabezpieczenie należytego wykonania umowy w wysokości 70% zostanie zwrócone <text:line-break/>w terminie 30 dni od dnia wykonania zamówienia i uznania przez Zamawiającego za należycie wykonane, pozostała część, tj. 30% zostanie zwrócona w ciągu 15 dni po upływie okresu rękojmi za wady lub gwarancji </text:span><text:span text:style-name="T71">(d</text:span><text:span text:style-name="T8">otyczy wniesienia zabezpieczenia w pieniądzu) </text:span><text:span text:style-name="T84">w zależności o tego, który z tych terminów jest dłuższy.</text:span></text:p>
        </text:list-item>
      </text:list>
      <text:p text:style-name="P32"/>
      <text:p text:style-name="P84">§ 15</text:p>
      <text:p text:style-name="P67">1. Naprawienie szkody wynikającej z niewykonania lub nienależytego wykonania umowy nastąpi przez zapłatę kary umownej.</text:p>
      <text:list xml:id="list3658295374" text:style-name="WW8Num29">
        <text:list-header>
          <text:p text:style-name="P107">2. Wykonawca zapłaci Zamawiającemu karę umowną: </text:p>
        </text:list-header>
      </text:list>
      <text:list xml:id="list2351530078" text:style-name="WW8Num60">
        <text:list-header>
          <text:p text:style-name="P142"><text:span text:style-name="T4">1) w przypadku odstąpienia od umowy <text:s/>przez Wykonawcę z przyczyn niezależnych od Zamawiającego lub odstąpienia od umowy przez Zamawiającego z przyczyn leżących po stronie Wykonawcy</text:span> – w wysokośc<text:span text:style-name="T33">i 30% </text:span>wynagrodzenia brutto;</text:p>
          <text:p text:style-name="P147">2) z tytułu niedotrzymania terminu wykonania przedmiotu umowy, określonego w § 9 ust. 1 -<text:line-break/>- w wysokości 0,05% wynagrodzenia brutto <text:s/>- za każdy dzień zwłoki;</text:p>
          <text:p text:style-name="P142">3) z tytułu zwłoki w usunięciu wad stwierdzonych podczas odbioru końcowego <text:s/>- w wysokości 0,<text:span text:style-name="T33">05 % </text:span>wynagrodzenia brutto <text:span text:style-name="T11"><text:s/></text:span>- za każdy dzień zwłoki;</text:p>
          <text:p text:style-name="P185">4) z tytułu zwłoki w usunięciu wad stwierdzonych w okresie gwarancji - w wysokości 0<text:span text:style-name="T33">,05 %</text:span> wynagrodzenia brutto - za każdy dzień zwłoki od terminu ustalonego odrębnym porozumieniem określonym w § 13 ust. 6;</text:p>
          <text:p text:style-name="P210">5) za każdy brak zapłaty wynagrodzenia należnego <text:s/>podwykonawcom lub dalszym podwykonawcom, w wysokości 10 % niezapłaconej wymagalnej należności;</text:p>
          <text:p text:style-name="P211"><text:soft-page-break/>6) za każdą nieterminową zapłatę wynagrodzenia należnego podwykonawcom lub dalszym podwykonawcom, w wysokości 5 % niezapłaconej <text:s/>wymagalnej należności</text:p>
          <text:p text:style-name="P129">7) w przypadku nieprzedłożenia do zaakceptowania projektu umowy o podwykonawstwo, której przedmiotem są roboty budowlane, lub projektu jej zmiany, w wysokości 0,5% wartości brutto tej umowy, za każdy rozpoczęty dzień od daty jej podpisania przez strony do dnia ujawnienia jej realizacji;</text:p>
          <text:p text:style-name="P129">8) w przypadku braku zmiany umowy o podwykonawstwo w zakresie terminu zapłaty, <text:s text:c="19"/>w wysokości 0,5% wartości brutto tej umowy, za każdy rozpoczęty dzień zwłoki od daty wskazanej w informacji, o której mowa w § 7 ust. 12 umowy; </text:p>
          <text:p text:style-name="P130"><text:span text:style-name="T130">9) jeżeli</text:span> roboty objęte przedmiotem umowy będzie wykonywał podmiot inny niż Wykonawca lub ustanowiony zgodnie z niniejszą umową Podwykonawca lub dalszy Podwykonawca – karę umowną w wysokości 5% wynagrodzenia brutto, za każdy rozpoczęty dzień wykonywania robót;</text:p>
          <text:p text:style-name="P130">10) jeżeli Podwykonawca będzie wykonywał roboty w zakresie innym niż wskazany <text:line-break/>w § 7 ust. 1 pkt 2 umowy lub zaakceptowanym przez Zamawiającego zgodnie z § 7 ust. 3 umowy – karę umowną w wysokości 5% wynagrodzenia brutto, za każdy rozpoczęty dzień wykonywania robót,</text:p>
          <text:p text:style-name="P131">11) za oddelegowanie do wykonywania robót wskazanych w § 8 ust. 1 osób niezatrudnionych na podstawie umowy o pracę - w wysokości 1000 zł (słownie: jeden tysiąc złotych) za każdy stwierdzony przypadek (kara może być nakładana wielokrotnie i dotyczyć tej samej osoby, jeżeli zamawiający podczas kontroli stwierdzi, że nie jest ona zatrudniona na umowę o pracę);</text:p>
          <text:p text:style-name="P130">12) za odmowę przedłożenia do wglądu lub nieprzedłożenie w terminie któregokolwiek <text:s text:c="10"/>z dowodów, <text:s/>o których mowa <text:span text:style-name="T33">w § 8 ust. 2 </text:span>w wysokości 500 zł za każdy przypadek. Kara może być nakładana wielokrotnie i dotyczyć tej samej osoby w przypadku nieprzedłożenia do wglądu lub nieprzedłożenia w terminie przez Wykonawcę ww. dokumentów.</text:p>
        </text:list-header>
      </text:list>
      <text:list xml:id="list135340182329500" text:continue-list="list3658295374" text:style-name="WW8Num29">
        <text:list-header>
          <text:p text:style-name="P108">3.Zamawiający <text:s/>zapłaci Wykonawcy karę umowną:</text:p>
        </text:list-header>
      </text:list>
      <text:list xml:id="list3796041387" text:style-name="WW8Num58">
        <text:list-header>
          <text:p text:style-name="P110">1) jeżeli bez uzasadnienia odstąpi od umowy lub gdy od umowy odstąpi Wykonawca <text:line-break/>z przyczyn, za które ponosi odpowiedzialność Zamawiający, w wysokości <text:span text:style-name="T33">10 %</text:span><text:span text:style-name="T80"> </text:span>wynagrodzenia brutto, z wyłączeniem okoliczności o których mowa w § 16, ust. 1, pkt 1;</text:p>
          <text:p text:style-name="P186">2) za zwłokę w przekazaniu Wykonawcy placu budowy, w wysokości <text:span text:style-name="T33">0,05 %</text:span> wynagrodzenia <text:line-break/>brutto - za każdy dzień zwłoki;</text:p>
          <text:p text:style-name="P186">3) za zwłokę w przystąpieniu do odbioru końcowego,  w wysokości<text:span text:style-name="T33"> 0,05 %</text:span> wynagrodzenia <text:line-break/>brutto - za każdy dzień zwłoki.</text:p>
        </text:list-header>
      </text:list>
      <text:list xml:id="list135339986692534" text:continue-list="list135340182329500" text:style-name="WW8Num29">
        <text:list-header>
          <text:p text:style-name="P117">4. Zamawiający jest uprawniony do potrącania należnych mu kar umownych z dowolnej należności przysługującej Wykonawcy, <text:span text:style-name="T151">po uprzednim wezwaniu do zapłaty.</text:span></text:p>
          <text:p text:style-name="P117">5. Zapłata kary przez Wykonawcę lub odliczenie przez Zamawiającego kwoty kary <text:s text:c="28"/>z płatności należnej Wykonawcy w przypadkach określonych powyżej nie zwalnia Wykonawcy z obowiązku ukończenia robót lub jakichkolwiek innych obowiązków <text:s text:c="25"/>i zobowiązań wynikających z umowy.</text:p>
          <text:p text:style-name="P117">6. Zamawiający ma prawo do sumowania kar, o których mowa w ust. 2 i obciążenia nimi Wykonawcę w ich łącznym wymiarze, <text:span text:style-name="T151">z uwzględnieniem ust. 8.</text:span></text:p>
          <text:p text:style-name="P109">7. W przypadku powstania szkód z tytułu niewykonania lub nienależytego wykonania umowy <text:s/>przewyższających kary umowne, <text:s/>Strony zastrzegają sobie prawo do dochodzenia odszkodowania uzupełniającego do wysokości rzeczywiście poniesionej szkody.</text:p>
          <text:p text:style-name="P196">8. Limit kar umownych, jakich Zamawiający może żądać od Wykonawcy z wszystkich tytułów przewidzianych w niniejszej Umowie, wynosi 30% wartości wynagrodzenia umownego brutto określonego w § 11 ust. 1 umowy.</text:p>
        </text:list-header>
      </text:list>
      <text:p text:style-name="P69"/>
      <text:p text:style-name="P104">§ 16</text:p>
      <text:p text:style-name="P28">1. Oprócz przypadków wymienionych w Kodeksie cywilnym, Zamawiającemu przysługuje prawo <text:span text:style-name="T2">odstąpienia od umowy,</text:span> w terminie 30 dni od powzięcia wiadomości o okolicznościach: </text:p>
      <text:list xml:id="list358457043" text:style-name="WW8Num40">
        <text:list-item>
          <text:list>
            <text:list-item>
              <text:list>
                <text:list-header>
                  <text:p text:style-name="P193"><text:soft-page-break/><text:span text:style-name="T85">1) o których mowa w</text:span><text:span text:style-name="T18"> </text:span><text:span text:style-name="T37">art. </text:span><text:span text:style-name="T38">456 pkt 1)</text:span><text:span text:style-name="T37"> </text:span><text:span text:style-name="T85">ustawy Prawo zamówień publicznych;</text:span></text:p>
                  <text:p text:style-name="P178">2) <text:span text:style-name="T78">w sytuacji, gdy Wykonawca znajdzie się w stanie zagrożenia niewypłacalnością lub nastąpi rozwiązanie firmy;</text:span></text:p>
                  <text:p text:style-name="P178">3) zostanie wydany nakaz zajęcia majątku Wykonawcy;</text:p>
                  <text:p text:style-name="P178">4) Wykonawca bez uzasadnionych przyczyn nie rozpoczął prac w terminie określonym <text:line-break/>w harmonogramie rzeczowo-finansowym oraz nie podjął ich pomimo wezwania Zamawiającego złożonego na piśmie;</text:p>
                  <text:p text:style-name="P178">5) Wykonawca bez uzasadnienia przerwał wykonywanie robót i przerwa ta trwa dłużej niż 30 dni;</text:p>
                  <text:p text:style-name="P178">6) Wykonawca w sposób rażący uchybia postanowieniom umowy;</text:p>
                </text:list-header>
              </text:list>
            </text:list-item>
          </text:list>
        </text:list-item>
      </text:list>
      <text:list xml:id="list3642744709" text:style-name="WW8Num62">
        <text:list-header>
          <text:p text:style-name="P143">2. W <text:s/>przypadkach wymienionych w ust. 1, Wykonawca może żądać jedynie wynagrodzenia należnego mu z tytułu wykonanej do dnia odstąpienia części umowy;</text:p>
          <text:p text:style-name="P179">3. Odstąpienie od umowy powinno nastąpić w formie pisemnej <text:span text:style-name="T73"><text:s/>i</text:span> powinno zawierać uzasadnienie. Odstąpienie dotyczyć będzie umowy w części pozostałej do wykonania, po wystosowaniu i otrzymaniu pisma w sprawie odstąpienia przez <text:s/>Wykonawcę.</text:p>
          <text:p text:style-name="P179">4. W przypadku odstąpienia od umowy Wykonawcę i Zamawiającego obciążają następujące obowiązki szczegółowe:</text:p>
        </text:list-header>
      </text:list>
      <text:list xml:id="list2189211750" text:style-name="WW8Num46">
        <text:list-item>
          <text:list>
            <text:list-header>
              <text:p text:style-name="P182">1) w terminie 7 dni od dnia odstąpienia od umowy Wykonawca przy udziale Zamawiającego sporządzi szczegółowy protokół inwentaryzacji prac w toku według stanu na dzień odstąpienia;</text:p>
              <text:p text:style-name="P182">2) Wykonawca zabezpieczy przerwane prace w zakresie obustronnie uzgodnionym na koszt tej Strony, po której leży przyczyna odstąpienia od umowy;</text:p>
              <text:p text:style-name="P182">3) Wykonawca sporządzi wykaz materiałów, konstrukcji lub urządzeń, które nie mogą być wykorzystane przez Wykonawcę do realizacji innych robót nieobjętych niniejszą umową, jeżeli odstąpienie od umowy nastąpiło z przyczyn niezależnych od niego;</text:p>
              <text:p text:style-name="P182">4) Wykonawca niezwłocznie usunie z terenu budowy urządzenia zaplecza przez niego dostarczone lub wzniesione;</text:p>
              <text:p text:style-name="P182">5) Zamawiający dokona odbioru prac przerwanych, zapłaci wynagrodzenie za prace wykonane do dnia odstąpienia oraz przejmie od Wykonawcy pod swój dozór teren budowy, jeżeli odstąpienie od umowy nastąpiło z przyczyn niezależnych od Wykonawcy;</text:p>
              <text:p text:style-name="P174">6) Ustalenie wartości wynagrodzenia, o którym mowa w pkt 5, nastąpi na podstawie cen jednostkowych wyszczególnionych w<text:span text:style-name="T79"> <text:s/></text:span><text:span text:style-name="T34">kosztorysie ofertowym,</text:span> stanowiącym załącznik nr 5 do niniejszej umowy.</text:p>
            </text:list-header>
          </text:list>
        </text:list-item>
      </text:list>
      <text:p text:style-name="P105"/>
      <text:p text:style-name="P33">§ 17</text:p>
      <text:list xml:id="list3820394326" text:style-name="WW8Num61">
        <text:list-header>
          <text:p text:style-name="P208">1. Zamawiający dopuszcza możliwość dokonania zmiany postanowień niniejszej umowy <text:line-break/>w stosunku do treści oferty Wykonawcy w następujących przypadkach:</text:p>
        </text:list-header>
      </text:list>
      <text:p text:style-name="P7">1) Strony przewidują możliwość zmiany terminu określonego w § 9 ust. 1 w przypadku następujących okoliczności:</text:p>
      <text:list xml:id="list1972175610" text:style-name="WWNum14">
        <text:list-header>
          <text:p text:style-name="P183">a) wstrzymanie robót przez Zamawiającego z powodów nie leżących po stronie Wykonawcy;</text:p>
          <text:p text:style-name="P183"><text:span text:style-name="T33">b) siła wyższa,</text:span> to znaczy niezależne od Stron losowe zdarzenie zewnętrzne, które było niemożliwe do przewidzenia w momencie zawarcia Umowy i któremu nie można było zapobiec mimo dochowania należytej staranności. Strony uzgadniają, że pod pojęciem siły wyższej rozumieją zwłaszcza: wojnę, zamach terrorystyczny, katastrofy naturalne, pożar, powódź, trzęsienie ziemi, burzę, huragan, strajk.</text:p>
          <text:p text:style-name="P183">c) niekorzystne warunki atmosferyczne uniemożliwiające prawidłowe wykonanie robót, <text:s text:c="16"/>w szczególności z powodu technologii realizacji prac określonej w Specyfikacji Technicznej, normach lub innych przepisach wymagającej konkretnych warunków atmosferycznych, jeżeli konieczność wykonania prac w tym okresie nie jest następstwem okoliczności, za które Wykonawca ponosi odpowiedzialność</text:p>
          <text:p text:style-name="P183">d) przekroczenie przewidzianych przepisami prawa terminów trwania procedur administracyjnych, liczonych zgodnie z zasadami określonymi w kodeksie postępowania <text:soft-page-break/>administracyjnego lub zgodnie z zasadami określonymi w aktach prawnych z zakresu prawa administracyjnego; </text:p>
          <text:p text:style-name="P183">e) zmiany powszechnie obowiązujących przepisów prawa w zakresie mającym wpływ na realizację przedmiotu zamówienia lub świadczenia Stron;</text:p>
          <text:p text:style-name="P194"><text:span text:style-name="T97">f) objęcie zasobów, tworów i składników przyrody jedną z form przewidzianych w ustawie <text:s text:c="13"/>z <text:s/>dnia 16 kwietnia 2004 r. o ochronie przyrody (Dz. U. z 20</text:span><text:span text:style-name="T100">21</text:span><text:span text:style-name="T97"> r., poz.</text:span><text:span text:style-name="T105">1098 </text:span><text:span text:style-name="T97">ze zm.), zmiana ich granic lub przedmiotu ochrony;</text:span></text:p>
          <text:p text:style-name="P183">g) odkrycie zabytku albo stanowiska archeologicznego lub wprowadzenie istotnej dla przedsięwzięcia zmiany formy jego ochrony;</text:p>
          <text:p text:style-name="P192">h) udzielenie Wykonawcy zamówienia dodatkowego; <text:s/></text:p>
          <text:p text:style-name="P192">i) udzielenie przez Zamawiającego innego zamówienia publicznego, którego wykonanie będzie mieć wpływ na realizację niniejszej umowy;</text:p>
          <text:p text:style-name="P183">j) opóźnienia w przekazaniu terenu budowy przez Zamawiającego ponad termin określony <text:s text:c="13"/>w<text:span text:style-name="T14"> § 4</text:span><text:span text:style-name="T2"> </text:span>ust. 4 lecz zmiana terminu nie może być dłuższa niż o czas trwania tego opóźnienia;</text:p>
          <text:p text:style-name="P162">k) wystąpienie okoliczności niezależnych od Stron, których Strony w dniu podpisania umowy nie przewidziały, a które będą miały wpływ na wykonanie przedmiotu umowy;</text:p>
        </text:list-header>
      </text:list>
      <text:list xml:id="list510517310" text:style-name="WW8Num72">
        <text:list-item>
          <text:list>
            <text:list-header>
              <text:p text:style-name="P148"><text:span text:style-name="T3">2) rezygnacji z części robót budowlanych – skutkujących możliwością zmiany przez </text:span>Strony<text:span text:style-name="T3"> zakresu przedmiotu umowy i obniżenia wysokości wynagrodzenia za wykonanie przedmiotu umowy</text:span>;</text:p>
            </text:list-header>
          </text:list>
          <text:p text:style-name="P209">2. Podstawą do dokonania zmian, o których mowa w ust. 1, jest złożenie przez jedną ze Stron pisemnego wniosku i jego akceptacja przez drugą Stronę.</text:p>
        </text:list-item>
      </text:list>
      <text:p text:style-name="P31"/>
      <text:p text:style-name="P96">§ 18</text:p>
      <text:p text:style-name="P28">1.Przedstawicielem Zamawiającego w sprawach wykonania niniejszej umowy <text:s/>jest p. Wiesław Kulas z Wydziału Gospodarki Miejskiej Urzędu Miejskiego w Szczytnie oraz wskazani inspektorzy nadzoru.</text:p>
      <text:list xml:id="list4260819458" text:style-name="WW8Num69">
        <text:list-header>
          <text:p text:style-name="P154"><text:span text:style-name="T106">2. Po podpisaniu umowy Zamawiający wskaże Wykonawcy Inspektora <text:s/>nadzoru <text:s text:c="2"/>inwestorskiego. Inspektor Nadzoru działa w granicach umocowania określonego przepisami ustawy <text:s text:c="13"/>z dnia 7 lipca 1994 r. Prawo budowlane </text:span><text:span text:style-name="T48">(Dz. U. z 20</text:span><text:span text:style-name="T49">2</text:span><text:span text:style-name="T51">1</text:span><text:span text:style-name="T48"> r. <text:s/>poz. </text:span><text:span text:style-name="T51">2351</text:span><text:span text:style-name="T48"> <text:s/></text:span><text:span text:style-name="T50">ze zm</text:span><text:span text:style-name="T48">).</text:span></text:p>
          <text:p text:style-name="P180">3. Wykonawca ustanawia do pełnienia obowiązków kierownika budowy ……….……………</text:p>
          <text:p text:style-name="P180">4. Ewentualne zmiany przedstawiciela Zamawiającego na budowie lub kierownika budowy <text:line-break/>w okresie realizacji niniejszej umowy będą następowały zgodnie z przepisami ustawy <text:line-break/>z dnia 7 lipca 1994 r. Prawo budowlane, z zastrzeżeniem obowiązku poinformowania przez Stronę wprowadzającą zmianę drugiej Strony umowy, na piśmie, o wprowadzonych zmianach. Zmiany te nie wymagają zmiany umowy.</text:p>
        </text:list-header>
      </text:list>
      <text:p text:style-name="P34"/>
      <text:p text:style-name="P35">§ 19</text:p>
      <text:list xml:id="list2311544182" text:style-name="WWNum6">
        <text:list-header>
          <text:p text:style-name="P168"><text:span text:style-name="T97">W sprawach nieuregulowanych niniejszą umową stosuje się przepisy ustawy z dnia </text:span><text:span text:style-name="T101">11</text:span><text:span text:style-name="T97"> </text:span><text:span text:style-name="T101">września</text:span><text:span text:style-name="T97"> 20</text:span><text:span text:style-name="T101">19</text:span><text:span text:style-name="T97"> r. Prawo zamówień publicznych, ustawy z dnia 23 kwietnia 1964 r. <text:s/>Kodeks cywilny i <text:s/>ustawy z dnia 7 lipca 1994 r. Prawo budowlane.</text:span></text:p>
        </text:list-header>
      </text:list>
      <text:p text:style-name="P33"/>
      <text:p text:style-name="P33">§ 20</text:p>
      <text:p text:style-name="P26">Wszelkie zmiany i uzupełnienia umowy, z wyłączeniem zmian o których mowa w <text:span text:style-name="T11">§ 18 ust. 4</text:span> wymagają formy pisemnej, pod rygorem nieważności.</text:p>
      <text:p text:style-name="P26"/>
      <text:p text:style-name="P36">§ 21</text:p>
      <text:p text:style-name="P25">Spory, jakie mogą wyniknąć z realizacji umowy, strony poddają rozstrzygnięciu sądu <text:line-break/>właściwego dla siedziby Zamawiającego, jako miejsca wykonania umowy.</text:p>
      <text:p text:style-name="P30"/>
      <text:p text:style-name="P36">§ 22</text:p>
      <text:p text:style-name="P26">Umowę sporządzono w trzech jednobrzmiących egzemplarzach, dwa dla Zamawiającego <text:line-break/>i jeden dla Wykonawcy. </text:p>
      <text:p text:style-name="P37"><text:soft-page-break/></text:p>
      <text:p text:style-name="P37"/>
      <text:p text:style-name="P37">Załącznikami do niniejszej umowy są:</text:p>
      <text:list xml:id="list1783509373" text:style-name="WW8Num36">
        <text:list-item>
          <text:p text:style-name="P199">załącznik nr 1 – oferta Wykonawcy,</text:p>
        </text:list-item>
        <text:list-item>
          <text:p text:style-name="P200">załącznik nr 2 – dokumentacja projektowa,</text:p>
        </text:list-item>
        <text:list-item>
          <text:p text:style-name="P199">załącznik nr 3 – specyfikacje techniczne wykonania i odbioru robót,</text:p>
        </text:list-item>
        <text:list-item>
          <text:p text:style-name="P201">załącznik nr 4 – harmonogram rzeczowo-finansowy,</text:p>
        </text:list-item>
        <text:list-item>
          <text:p text:style-name="P202">załącznik nr 5 – kosztorys ofertowy,</text:p>
        </text:list-item>
        <text:list-item>
          <text:p text:style-name="P202">załącznik nr 6 – oświadczenie dotyczące metody podzielonej płatności (Split <text:s/><text:span text:style-name="T83">payment),</text:span></text:p>
        </text:list-item>
      </text:list>
      <text:p text:style-name="P103"/>
      <text:p text:style-name="P26"/>
      <text:p text:style-name="P14"/>
      <text:p text:style-name="P14"/>
      <text:p text:style-name="P14">ZAMAWIAJĄCY: <text:s text:c="81"/>WYKONAWCA:<text:tab/><text:tab/></text:p>
      <text:p text:style-name="P14"><text:tab/></text:p>
      <text:p text:style-name="P14"/>
      <text:p text:style-name="P14"/>
      <text:p text:style-name="P14">KONTRASYGNATA:</text:p>
      <text:p text:style-name="P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Załącznik nr ... do umowy</text:p>
      <text:p text:style-name="P85"/>
      <text:p text:style-name="P85"/>
      <text:p text:style-name="P85"/>
      <text:p text:style-name="P85">OŚWIADCZENIE</text:p>
      <text:p text:style-name="P85"/>
      <text:p text:style-name="P85"/>
      <text:p text:style-name="P91"/>
      <text:p text:style-name="P93">1. Wykonawca oświadcza, że rachunek bankowy wskazany w umowie:</text:p>
      <text:p text:style-name="P93">a) <text:s text:c="2"/>jest rachunkiem umożliwiającym płatność w ramach mechanizmu podzielonej płatności, <text:s text:c="20"/></text:p>
      <text:p text:style-name="P93">b) jest rachunkiem znajdującym się w elektronicznym wykazie podmiotów prowadzonym <text:s text:c="12"/>od <text:s/>1 września 2019 r. przez Szefa Krajowej Administracji Skarbowej, o którym mowa <text:line-break/>w ustawie <text:s/>o podatku od towarów i usług.</text:p>
      <text:p text:style-name="P86">2. W przypadku gdy rachunek bankowy Wykonawcy nie spełnia warunków określonych <text:s text:c="14"/>w pkt. 1 , opóźnienie w dokonaniu płatności w terminie określonym w umowie <text:s/>powstałe wskutek braku możliwości realizacji przez Zamawiającego płatności wynagrodzenia <text:s text:c="18"/>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<text:p text:style-name="P92"/>
      <text:p text:style-name="P94"/>
      <text:p text:style-name="P106"/>
      <text:p text:style-name="P86"><text:span text:style-name="T12">……………</text:span><text:span text:style-name="T136">.….…. </text:span><text:span text:style-name="T9">(miejscowość), </text:span><text:span text:style-name="T136">dnia ………….……. r. </text:span></text:p>
      <text:p text:style-name="P87"/>
      <text:p text:style-name="P87"/>
      <text:p text:style-name="P75"><text:tab/><text:tab/><text:tab/><text:tab/><text:tab/> <text:s/>…………………………….…..………….……………</text:p>
      <text:p text:style-name="P60"><text:s text:c="59"/>(podpis Wykonawcy lub upoważnionego przedstawiciela)</text:p>
      <text:p text:style-name="P92"/>
      <text:p text:style-name="P88"/>
      <text:p text:style-name="P3"/>
      <text:p text:style-name="P3"/>
      <text:p text:style-name="P3">*Zamawiający zastrzega sobie prawo rozliczenia płatności wynikających z umowy za pośrednictwem metody podzielonej płatności (split payment) przewidzianej w przepisach ustawy o podatku <text:s/>od towarów i usług.</text:p>
      <text:p text:style-name="P92"/>
      <text:p text:style-name="P89"/>
      <text:p text:style-name="P9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1" svg:font-family="Calibri" style:font-pitch="variable"/>
    <style:font-face style:name="SimSun" svg:font-family="SimSun" style:font-pitch="variable"/>
    <style:font-face style:name="SimSun1" svg:font-family="SimSun, 宋体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2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52cm" style:type="center"/>
          <style:tab-stop style:position="16.75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.762cm"/>
          <style:tab-stop style:position="12.181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text-indent="-1.27cm" style:auto-text-indent="false" fo:keep-with-next="always" style:text-autospace="none">
        <style:tab-stops>
          <style:tab-stop style:position="1.27cm"/>
        </style:tab-stops>
      </style:paragraph-properties>
      <style:text-properties fo:color="#000000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indent="-2.032cm" style:auto-text-indent="false" fo:keep-with-next="always">
        <style:tab-stops>
          <style:tab-stop style:position="2.032cm"/>
        </style:tab-stops>
      </style:paragraph-properties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77cm" style:type="center"/>
          <style:tab-stop style:position="15.4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-0.501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text-indent="-0.318cm" style:auto-text-indent="false"/>
      <style:text-properties fo:color="#00000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parent-style-name="Standard">
      <style:text-properties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color="#000000" style:font-name="Tms Rmn" fo:font-family="'Tms Rmn'" style:font-family-generic="roman" style:font-pitch="variable" fo:font-size="14pt" fo:font-style="italic" fo:font-weight="bold" style:font-size-asian="14pt" style:font-style-asian="italic" style:font-weight-asian="bold" style:font-name-complex="Tms Rmn" style:font-family-complex="'Tms Rmn'" style:font-family-generic-complex="roman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-0.501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-0.501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line-height="100%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WW-Body_20_Text_20_Indent_20_3" style:display-name="WW-Body Text Indent 3" style:family="paragraph" style:parent-style-name="Standard">
      <style:paragraph-properties fo:margin-left="0.751cm" fo:margin-right="0cm" fo:line-height="100%" fo:text-align="start" style:justify-single-word="false" fo:orphans="0" fo:widows="0" fo:hyphenation-ladder-count="no-limit" fo:text-indent="-0.25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yle_20_1" style:display-name="Style 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SimSun2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Domyślni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Block_20_Text" style:display-name="WW-Block Text" style:family="paragraph" style:parent-style-name="Standard">
      <style:paragraph-properties fo:margin-left="0.915cm" fo:margin-right="0.069cm" fo:margin-top="0.069cm" fo:margin-bottom="0.069cm" loext:contextual-spacing="false" fo:text-indent="-0.847cm" style:auto-text-indent="false"/>
    </style:style>
    <style:style style:name="Address" style:family="paragraph" style:parent-style-name="Standard">
      <style:text-properties fo:font-size="12pt" style:font-size-asian="12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_20_Znak_20_Znak_20_Znak_20_Znak_20_Znak_20_Znak_20_Znak" style:display-name=" Znak Znak Znak Znak Znak Znak Znak" style:family="paragraph" style:parent-style-name="Standard"/>
    <style:style style:name="Tekst_20_podstawowy_20_25" style:display-name="Tekst podstawowy 25" style:family="paragraph" style:parent-style-name="Standard">
      <style:paragraph-properties fo:margin-top="0cm" fo:margin-bottom="0.212cm" loext:contextual-spacing="false" fo:line-height="200%" fo:hyphenation-ladder-count="no-limit"/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Znak_20_Znak" style:display-name="Znak Znak" style:family="paragraph" style:parent-style-name="Standard"/>
    <style:style style:name="_20_Znak" style:display-name=" Znak" style:family="paragraph" style:parent-style-name="Standard"/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Znak" style:family="paragraph" style:parent-style-name="Standard"/>
    <style:style style:name="_20_Znak_20_Znak" style:display-name=" Znak Znak" style:family="paragraph" style:parent-style-name="Standard"/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ozdział" style:family="paragraph" style:parent-style-name="Standard">
      <style:paragraph-properties fo:line-height="150%" fo:text-align="center" style:justify-single-word="false"/>
      <style:text-properties fo:text-transform="uppercase" fo:letter-spacing="0.014cm" fo:font-weight="bold" style:font-weight-asian="bold" style:font-size-complex="10pt"/>
    </style:style>
    <style:style style:name="załącznik" style:family="paragraph" style:parent-style-name="Text_20_body">
      <style:paragraph-properties fo:margin-left="3cm" fo:margin-right="0cm" fo:text-align="justify" style:justify-single-word="false" fo:text-indent="-3cm" style:auto-text-indent="fals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tekst_20_dokumentu" style:display-name="tekst dokumentu" style:family="paragraph" style:parent-style-name="Standard">
      <style:paragraph-properties fo:margin-left="2.963cm" fo:margin-right="0cm" fo:margin-top="0.212cm" fo:margin-bottom="0.212cm" loext:contextual-spacing="false" fo:text-align="justify" style:justify-single-word="false" fo:text-indent="-2.963cm" style:auto-text-indent="false"/>
      <style:text-properties fo:font-style="italic" style:font-style-asian="italic" style:font-size-complex="10pt" style:font-style-complex="italic"/>
    </style:style>
    <style:style style:name="tytuł" style:family="paragraph" style:parent-style-name="Standard" style:next-style-name="Standard" style:list-style-name="WW8Num3">
      <style:paragraph-properties fo:text-align="justify" style:justify-single-word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Znak_20_Znak_20_Znak_20_Znak_20_Znak_20_Znak_20_Znak" style:display-name="Znak Znak Znak Znak Znak Znak Znak" style:family="paragraph" style:parent-style-name="Standard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/>
    <style:style style:name="Tekst_20_podstawowy_20_wcięty_20_3" style:display-name="Tekst podstawowy wcięty 3" style:family="paragraph" style:parent-style-name="Standard">
      <style:paragraph-properties fo:margin-left="0.33cm" fo:margin-right="0cm" style:line-height-at-least="0.529cm" fo:text-align="justify" style:justify-single-word="false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8z0" style:family="text"/>
    <style:style style:name="WW8Num9z0" style:family="text">
      <style:text-properties fo:color="#000000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4z0" style:family="text"/>
    <style:style style:name="WW8Num15z0" style:family="text"/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fo:font-weight="normal" style:font-size-asian="11pt" style:font-weight-asian="normal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0pt" fo:font-style="italic" style:font-size-asian="10pt" style:font-style-asian="italic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1pt" style:font-size-asian="11pt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ize="10pt" style:font-size-asian="10pt" style:language-asian="pl" style:country-asian="P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0pt" style:font-size-asian="10pt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1pt" fo:letter-spacing="-0.005cm" fo:font-weight="normal" style:font-size-asian="11pt" style:font-weight-asian="normal" style:font-size-complex="11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>
      <style:text-properties fo:font-size="10pt" style:font-size-asian="10pt" style:font-size-complex="10pt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1pt" style:font-size-asian="11pt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1pt" fo:letter-spacing="0.018cm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0pt" style:font-size-asian="10pt" style:font-size-complex="10pt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fo:font-weight="normal" style:font-size-asian="12pt" style:font-weight-asian="norma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0pt" fo:font-weight="normal" style:font-size-asian="10pt" style:font-weight-asian="normal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fo:font-weight="normal" style:font-size-asian="12pt" style:font-weight-asian="normal" style:font-size-complex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1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1pt" style:font-size-asian="11pt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fo:font-size="10pt" style:font-size-asian="10pt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fo:font-size="10pt" style:font-size-asian="10pt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0pt" style:font-size-asian="10pt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0pt" style:font-size-asian="10pt" style:font-size-complex="10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1pt" style:font-size-asian="11pt" style:font-size-complex="11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text-line-through-style="none" style:text-line-through-type="none" fo:font-size="11pt" style:font-size-asian="11pt" style:font-size-complex="11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0pt" fo:font-weight="normal" style:font-size-asian="10pt" style:font-weight-asian="normal" style:font-size-complex="10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fo:font-size="10pt" style:font-size-asian="10pt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weight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size-complex="11pt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>
      <style:text-properties fo:font-weight="normal" style:font-weight-asian="normal"/>
    </style:style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ize="12pt" fo:font-weight="normal" style:font-size-asian="12pt" style:font-weight-asian="normal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0pt" fo:font-weight="normal" style:font-size-asian="10pt" style:font-weight-asian="normal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1pt" style:font-size-asian="11pt" style:font-size-complex="11pt"/>
    </style:style>
    <style:style style:name="WW8Num72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2z2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Domyślna_20_czcionka_20_akapitu" style:display-name="Domyślna czcionka akapitu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dane1" style:family="text">
      <style:text-properties fo:color="#0000c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ListLabel_20_9" style:display-name="ListLabel 9" style:family="text">
      <style:text-properties fo:color="#00000a" style:text-line-through-style="none" style:text-line-through-type="none" style:font-name="Verdana" fo:font-family="Verdana" style:font-family-generic="roman" style:font-pitch="variable" fo:font-size="10pt" style:text-underline-style="none" fo:font-weight="normal" style:text-blinking="false" style:font-size-asian="10pt" style:font-weight-asian="normal" style:font-size-complex="10pt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="Verdana" fo:font-family="Verdana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0" style:display-name="ListLabel 10" style:family="text">
      <style:text-properties style:text-line-through-style="none" style:text-line-through-type="none" style:font-name="Verdana" fo:font-family="Verdana" style:font-family-generic="roman" style:font-pitch="variable" fo:font-size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style:font-name="Symbol1" fo:font-family="Symbol" style:font-family-generic="roman" style:font-pitch="variable" style:font-charset="x-symbol" fo:font-style="normal" fo:font-weight="norma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ytuł_20_Znak" style:display-name="Tytuł Znak" style:family="text">
      <style:text-properties fo:font-size="18pt" style:font-size-asian="18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fo:font-size="12pt" fo:font-weight="bold" style:font-size-asian="12pt" style:font-weight-asian="bold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1z8" style:family="text"/>
    <style:style style:name="WW8Num211z7" style:family="text"/>
    <style:style style:name="WW8Num211z6" style:family="text"/>
    <style:style style:name="WW8Num211z5" style:family="text"/>
    <style:style style:name="WW8Num211z4" style:family="text"/>
    <style:style style:name="WW8Num211z3" style:family="text"/>
    <style:style style:name="WW8Num211z2" style:family="text"/>
    <style:style style:name="WW8Num211z1" style:family="text"/>
    <style:style style:name="WW8Num211z0" style:family="text">
      <style:text-properties style:font-name="Times New Roman" fo:font-family="'Times New Roman'" style:font-family-generic="roman" style:font-pitch="variable" fo:font-size="12pt" fo:font-style="normal" fo:font-weight="bold" style:letter-kerning="tru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62" style:display-name="ListLabel 62" style:family="text">
      <style:text-properties fo:color="#000000" style:font-name="Times New Roman" fo:font-family="'Times New Roman'" style:font-family-generic="roman" style:font-pitch="variable" style:font-size-complex="11pt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weight="normal" style:font-name-complex="OpenSymbol1" style:font-family-complex="OpenSymbol" style:font-family-generic-complex="system" style:font-pitch-complex="variable"/>
    </style:style>
    <style:style style:name="WW8Num72z3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fo:color="#000000" style:text-line-through-style="none" style:text-line-through-type="none" style:font-name="Symbol" fo:font-family="Symbol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6" style:display-name=" Znak Znak6" style:family="text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a_5f_lb-s" style:display-name="a_lb-s" style:family="text" style:parent-style-name="Domyślna_20_czcionka_20_akapitu1"/>
    <style:style style:name="ust_20_Znak" style:display-name="ust Znak" style:family="text">
      <style:text-properties fo:font-size="12pt" style:font-size-asian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a_5f_lb" style:display-name="a_lb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xtnode" style:family="text" style:parent-style-name="Domyślna_20_czcionka_20_akapitu1"/>
    <style:style style:name="oznaczenie" style:family="text" style:parent-style-name="Domyślna_20_czcionka_20_akapitu1"/>
    <style:style style:name="article_5f_19483" style:display-name="article_19483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WW8NumSt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tekst_20_dok._20_bold" style:display-name="tekst dok. bold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xt-new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/>
    </style:style>
    <style:style style:name="Nagłówek_20_1_20_Znak" style:display-name="Nagłówek 1 Znak" style:family="text">
      <style:text-properties fo:font-size="16pt" fo:font-style="italic" fo:font-weight="bold" style:font-size-asian="16pt" style:font-style-asian="italic" style:font-weight-asian="bold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8Num46z2" style:family="text"/>
    <style:style style:name="WW8Num46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ont_20_Style11" style:display-name="Font Style11" style:family="text">
      <style:text-properties style:font-name="Tahoma1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9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7" style:display-name="Domyślna czcionka akapitu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4.946cm" fo:text-indent="-0.501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822cm" fo:text-indent="-0.665cm" fo:margin-left="3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3.822cm" fo:text-indent="-0.665cm" fo:margin-left="3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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Symbol1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318cm" fo:margin-left="4.1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318cm" fo:margin-left="7.9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76cm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4.946cm" fo:text-indent="-0.501cm" fo:margin-left="2.40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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Symbol1"/>
      </text:list-level-style-bullet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318cm" fo:margin-left="4.1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318cm" fo:margin-left="7.9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76cm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822cm" fo:text-indent="-0.665cm" fo:margin-left="3.822cm"/>
        </style:list-level-properties>
      </text:list-level-style-number>
      <text:list-level-style-number text:level="2" text:style-name="WW8Num39z0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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  <style:text-properties style:font-name="Symbol1"/>
      </text:list-level-style-bullet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318cm" fo:margin-left="4.1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318cm" fo:margin-left="7.9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76cm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318cm" fo:margin-left="4.1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95cm" fo:text-indent="-0.318cm" fo:margin-left="7.9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9.22cm" fo:text-indent="-0.635cm" fo:margin-left="9.22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cm" fo:text-indent="-0.635cm" fo:margin-left="10.49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76cm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771cm"/>
        </style:list-level-properties>
      </text:list-level-style-number>
      <text:list-level-style-number text:level="3" text:style-name="WW8Num72z2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72z2" style:num-suffix="." style:num-format="1" text:start-value="3">
        <style:list-level-properties text:list-level-position-and-space-mode="label-alignment">
          <style:list-level-label-alignment text:label-followed-by="listtab" text:list-tab-stop-position="10.478cm" fo:text-indent="-0.501cm" fo:margin-left="4.311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767cm" fo:margin-left="-0.233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90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17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499cm" fo:margin-bottom="1.499cm" fo:margin-left="2.501cm" fo:margin-right="2.499cm" style:shadow="none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7</dc:title>
    <meta:initial-creator>ppp</meta:initial-creator>
    <meta:creation-date>2012-08-31T09:51:00</meta:creation-date>
    <dc:date>2022-02-16T13:53:38.613000000</dc:date>
    <meta:editing-cycles>391</meta:editing-cycles>
    <meta:editing-duration>P3DT20H1M18S</meta:editing-duration>
    <meta:generator>LibreOffice/6.3.4.2$Windows_X86_64 LibreOffice_project/60da17e045e08f1793c57c00ba83cdfce946d0aa</meta:generator>
    <meta:print-date>2022-01-27T13:10:18.614000000</meta:print-date>
    <meta:document-statistic meta:table-count="0" meta:image-count="0" meta:object-count="0" meta:page-count="14" meta:paragraph-count="278" meta:word-count="5624" meta:character-count="42201" meta:non-whitespace-character-count="35821"/>
  </office:meta>
</office:document-meta>
</file>