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margin-bottom="0in" fo:line-height="150%"/>
      <style:text-properties fo:font-weight="bold" style:font-weight-asian="bold"/>
    </style:style>
    <style:style style:name="P50" style:parent-style-name="Standard" style:family="paragraph">
      <style:paragraph-properties fo:margin-bottom="0in" fo:line-height="150%"/>
      <style:text-properties fo:font-weight="bold" style:font-weight-asian="bold"/>
    </style:style>
    <style:style style:name="P51" style:parent-style-name="Standard" style:family="paragraph">
      <style:paragraph-properties fo:margin-bottom="0in" fo:line-height="150%"/>
    </style:style>
    <style:style style:name="P5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5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5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6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margin-bottom="0in" fo:line-height="150%"/>
    </style:style>
    <style:style style:name="P67" style:parent-style-name="Standard" style:family="paragraph">
      <style:paragraph-properties fo:margin-bottom="0in" fo:line-height="150%"/>
      <style:text-properties fo:font-weight="bold" style:font-weight-asian="bold"/>
    </style:style>
    <style:style style:name="P68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7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7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8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8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8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85" style:parent-style-name="Normalny" style:family="paragraph">
      <style:paragraph-properties fo:line-height="150%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line-height="150%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P89" style:parent-style-name="Normalny" style:family="paragraph">
      <style:paragraph-properties fo:line-height="150%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Hiperłącze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Normalny" style:family="paragraph">
      <style:paragraph-properties fo:line-height="150%"/>
    </style:style>
    <style:style style:name="P96" style:parent-style-name="Normalny" style:family="paragraph">
      <style:paragraph-properties fo:line-height="150%"/>
    </style:style>
    <style:style style:name="P97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9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0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0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1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1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1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1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2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2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22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2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2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2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0" style:parent-style-name="Normalny" style:family="paragraph">
      <style:paragraph-properties fo:line-height="150%"/>
    </style:style>
    <style:style style:name="T1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40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B050" fo:font-size="11pt" style:font-size-asian="11pt" style:font-size-complex="11pt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B050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Calibri" style:font-name-complex="Calibri" fo:color="#000000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4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5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margin-bottom="0in" fo:line-height="150%"/>
    </style:style>
    <style:style style:name="T152" style:parent-style-name="Domyślnaczcionkaakapitu" style:family="text">
      <style:text-properties style:font-weight-complex="bold"/>
    </style:style>
    <style:style style:name="P153" style:parent-style-name="Standard" style:list-style-name="LFO11" style:family="paragraph">
      <style:paragraph-properties fo:margin-bottom="0in" fo:line-height="150%"/>
    </style:style>
    <style:style style:name="P154" style:parent-style-name="Standard" style:list-style-name="LFO11" style:family="paragraph">
      <style:paragraph-properties fo:margin-bottom="0in" fo:line-height="150%"/>
    </style:style>
    <style:style style:name="P155" style:parent-style-name="Standard" style:family="paragraph">
      <style:paragraph-properties fo:margin-bottom="0in" fo:line-height="150%" fo:margin-left="0.25in">
        <style:tab-stops/>
      </style:paragraph-properties>
    </style:style>
    <style:style style:name="P156" style:parent-style-name="Standard" style:list-style-name="LFO11" style:family="paragraph">
      <style:paragraph-properties fo:margin-bottom="0in" fo:line-height="150%"/>
    </style:style>
    <style:style style:name="P157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58" style:parent-style-name="Domyślnaczcionkaakapitu" style:family="text">
      <style:text-properties fo:background-color="#FFFF00"/>
    </style:style>
    <style:style style:name="P159" style:parent-style-name="Standard" style:family="paragraph">
      <style:paragraph-properties fo:margin-bottom="0in" fo:line-height="150%" fo:text-indent="0.25in"/>
    </style:style>
    <style:style style:name="P160" style:parent-style-name="Standard" style:family="paragraph">
      <style:paragraph-properties fo:margin-bottom="0in" fo:line-height="150%"/>
    </style:style>
    <style:style style:name="P161" style:parent-style-name="Standard" style:family="paragraph">
      <style:paragraph-properties fo:margin-bottom="0in" fo:line-height="150%"/>
    </style:style>
    <style:style style:name="P162" style:parent-style-name="Standard" style:family="paragraph">
      <style:paragraph-properties fo:margin-bottom="0in" fo:line-height="150%"/>
    </style:style>
    <style:style style:name="P163" style:parent-style-name="Standard" style:family="paragraph">
      <style:paragraph-properties fo:margin-bottom="0in" fo:line-height="150%"/>
    </style:style>
    <style:style style:name="P164" style:parent-style-name="Standard" style:family="paragraph">
      <style:paragraph-properties fo:margin-bottom="0in" fo:line-height="150%"/>
    </style:style>
    <style:style style:name="T165" style:parent-style-name="Hiperłącze" style:family="text">
      <style:text-properties style:use-window-font-color="true"/>
    </style:style>
    <style:style style:name="P16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6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6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69" style:parent-style-name="Standard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170" style:parent-style-name="Standard" style:list-style-name="LFO12" style:family="paragraph">
      <style:paragraph-properties fo:margin-bottom="0in" fo:line-height="150%"/>
    </style:style>
    <style:style style:name="P171" style:parent-style-name="Standard" style:list-style-name="LFO12" style:family="paragraph">
      <style:paragraph-properties fo:margin-bottom="0in" fo:line-height="150%"/>
    </style:style>
    <style:style style:name="P172" style:parent-style-name="Standard" style:list-style-name="LFO12" style:family="paragraph">
      <style:paragraph-properties fo:margin-bottom="0in" fo:line-height="150%"/>
    </style:style>
    <style:style style:name="P173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7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7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7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7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7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80" style:parent-style-name="Standard" style:family="paragraph">
      <style:paragraph-properties fo:margin-bottom="0in" fo:line-height="150%"/>
    </style:style>
    <style:style style:name="T18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7 listopada 2023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39.23.2023.ZP5</text:span></text:p>
      <text:p text:style-name="P34"/>
      <text:p text:style-name="P35"><text:span text:style-name="T36">Wykonawcy ubiegający się o udzielenie niniejszego zamówienia</text:span></text:p>
      <text:p text:style-name="P37"/>
      <text:p text:style-name="P38"><text:span text:style-name="T39">WYJAŚNIENIA I ZMIANA TREŚCI</text:span><text:span text:style-name="T40"><text:s/></text:span><text:span text:style-name="T41">SPECYFIKACJI WARUNKÓW ZAMÓWIENIA</text:span></text:p>
      <text:p text:style-name="P42"><text:span text:style-name="T43">w postępowaniu o udzielenie zamówienia publicznego, realizowanego w trybie<text:s/></text:span><text:span text:style-name="T44">podstawowym bez negocjacji (art. 275 pkt 1 ustawy Pzp) na wykonanie robót budowlanych pn. Przebudowa Starego Rynku w ramach zadania inwestycyjnego pn. „Centrum (z) Sercem – kompleksowa rewitalizacja kwartału Starego Rynku w Słupsku”. Znak sprawy ZP.261.39.2023.ZP5</text:span><text:span text:style-name="T45">.</text:span></text:p>
      <text:p text:style-name="P46"/>
      <text:p text:style-name="P47"><text:span text:style-name="T48">Zarząd Infrastruktury Miejskiej w Słupsku, który działa w imieniu i na rzecz Miasta Słupsk, jako Zamawiający w przedmiotowym postępowaniu o udzielenie zamówienia publicznego, działając na podstawie art. 284 ust. 1, 2, 6 ustawy z dnia 11 września 2019 r. – Prawo zamówień publicznych, zwanej dalej „Ustawą”, zawiadamia iż wniesiono wnioski dotyczące treści specyfikacji warunków zamówienia, zwanej dalej „SWZ”. Treść wniosków wraz z odpowiedzią Zamawiającego zestawiono poniżej.</text:span></text:p>
      <text:p text:style-name="P49"/>
      <text:p text:style-name="P50">Pytanie nr 67:</text:p>
      <text:p text:style-name="P51">Prosimy o podanie ilości automatycznych słupków blokujących w postaci hydraulicznych zapór drogowych. (W przedmiarze podanych jest 10 szt. słupków, natomiast na rysunku "Plan sytuacyjny" w PT jest 11szt.) Czy Zamawiający potwierdza, że zgodnie z rysunkiem słupki będą pracowały w trzech grupach (dwie lokalizacje - 4 szt. słupków i jedna lokalizacja - 3szt.)? Dodatkowo prosimy o informację czy sterowanie słupków będzie<text:s/><text:soft-page-break/>dodatkowo za pomocą pilota i czy należy wyposażyć słupki w zabezpieczenie przed przypadkowym uruchomieniem. Prosimy o zamieszczenie niezbędnych informacji do rzetelnej wyceny.</text:p>
      <text:p text:style-name="P52">Odpowiedź na pytanie nr 67:</text:p>
      <text:p text:style-name="P53"><text:span text:style-name="T54">Zamawiający informuje, że liczba projektowanych automatyczne słupków blokujących wynosi 11 sztuk, zgodnie z rysunkiem Projektu zagospodarowania terenu. Słupki będą pracowały w trzech grupach - 2x4 szt, 1x3 szt. Słupki będą sterowan</text:span><text:span text:style-name="T55">e</text:span><text:span text:style-name="T56"><text:s/>za pomocą pilota, ale słupki należy wyposażyć w system rozpoznawania modulowanego sygnału pojazdów uprzywilejowanych. Słupki należy też wyposażyć w zabezpieczenie przed przypadkowych uruchomieniem.<text:s/></text:span><text:span text:style-name="T57">Słupki muszą posiadać system, który będzie współpracować z istniejącym oprogramowaniem monitoringu miejskiego w Słupsku tj. aplikacja NetStation Professional firmy ALNET SYSTEMS Sp. z o. o.<text:s/></text:span><text:span text:style-name="T58"><text:line-break/></text:span><text:span text:style-name="T59">Zwracamy uwagę, że wzdłuż ulicy<text:s/></text:span><text:span text:style-name="T60">przebiegającej po stronie wschodniej placu zaprojektowano antyterrorystyczne słupki przeszkodowe o wyglądzie nawiązującym do słupków automatycznych (EL-09 - słupki parkingowe antyterrorystyczne flat head h=50cm ø=275mm, ocynkowane  na gorąco, malowane proszkowo RAL 7016).</text:span></text:p>
      <text:p text:style-name="P61"><text:span text:style-name="T62">W załączeniu Zamawiający przekazuje zmodyfikowany przedmiar robót oraz kosztorys ofertowy w wyżej wymienionym zakresie.</text:span></text:p>
      <text:p text:style-name="P63"/>
      <text:p text:style-name="P64"/>
      <text:p text:style-name="P65">Pytanie nr 68:</text:p>
      <text:p text:style-name="P66">Prosimy o podanie ilości sztuk betonowych słupków przeszkodowych. Występują rozbieżności w projekcie oraz przedmiarze. Prosimy o podanie parametrów technicznych słupków.</text:p>
      <text:p text:style-name="P67">Odpowiedź na pytanie nr 68:</text:p>
      <text:p text:style-name="P68"><text:span text:style-name="T69">Zamawiający informuje, że liczba betonowych słupków przeszkodowych wynosi 7 szt.<text:s/></text:span><text:span text:style-name="T70">Parametry techniczne: wysokość 70 cm, mierzona od wykończonej powierzchni placu, walec Ø 300 mm, z wgłębieniem na wysokości 10 cm od wierzchu słupka, słupki wykonane z betonu architektonicznego.<text:s/></text:span></text:p>
      <text:p text:style-name="P71"/>
      <text:p text:style-name="P72"/>
      <text:p text:style-name="P73">Pytanie nr 69:</text:p>
      <text:p text:style-name="P74">Prosimy o podanie grubości płytek kamiennych naprowadzających oraz płytek kamiennych ostrzegawczych</text:p>
      <text:p text:style-name="P75">Odpowiedź na pytanie nr 69:</text:p>
      <text:p text:style-name="P76"><text:span text:style-name="T77">Zamawiający informuje,<text:s/></text:span><text:span text:style-name="T78">że grubość płyt kamiennych zgodnie z rysunkiem detalu SŁU-PW-A-616 (w załączeniu).</text:span></text:p>
      <text:soft-page-break/>
      <text:p text:style-name="P79">Pytanie nr 70:</text:p>
      <text:p text:style-name="P80">Zwracam się z prośbą o udostępnienie projektu szczegółu prefabrykatów nr 1, 2 i 3.</text:p>
      <text:p text:style-name="P81">Odpowiedź na pytanie nr 70:</text:p>
      <text:p text:style-name="P82">Zamawiający informuje, że szczegóły prefabrykatów zamieszczono na rys. SŁU-PW-K-004, SŁU-PW-K-005, SŁU-PW-K-006 i SŁU-PW-K-007 w<text:s/>folderze Dokumentacja 02.11.2023 – Projekt wykonawczy z 2020r. – SŁU_projekt wykonawczy – 2.2 Konstrukcja.</text:p>
      <text:p text:style-name="P83"/>
      <text:p text:style-name="P84"/>
      <text:p text:style-name="P85"><text:bookmark-start text:name="_Hlk149563471"/><text:span text:style-name="T86">Pytanie nr 71:</text:span></text:p>
      <text:p text:style-name="P87"><text:span text:style-name="T88">W związku z otrzymanymi odpowiedziami prosimy o przesunięcie terminu składania oferty przetargowej do 20.11.2023r. Ze względu na obszerny zakres Wykonawca potrzebuje więcej czasu na rzetelną wycenę.</text:span></text:p>
      <text:p text:style-name="P89"><text:span text:style-name="T90">Odpowiedź na pytanie nr 71:</text:span></text:p>
      <text:p text:style-name="P91"><text:span text:style-name="T92">Zamawiający informuje o zmianie terminu składania i otwarcia ofert. Ofertę wraz z wymaganymi dokumentami należy złożyć za pośrednictwem Platformy zakupowej<text:s/></text:span><text:a xlink:href="https://platformazakupowa.pl/pn/zimslupsk" office:target-frame-name="_top" xlink:show="replace"><text:span text:style-name="T93">https://platformazakupowa.pl/pn/zimslupsk</text:span></text:a><text:span text:style-name="T94"><text:s/>do dnia 13.11.2023 r. do godziny 10:00. Otwarcie ofert nastąpi w dniu 13.11.2023 r. o godzinie 10:15.</text:span><text:bookmark-end text:name="_Hlk149563471"/></text:p>
      <text:p text:style-name="P95"/>
      <text:p text:style-name="P96"/>
      <text:p text:style-name="P97">Pytanie nr 72:</text:p>
      <text:p text:style-name="P98">Prosimy o doprecyzowanie w zakresie krat żeliwnych pod drzewa. Wycena krat, zgodnie z Państwa odpowiedzią oparta ma być na załączniku nr 609 (detal kraty ochronnej pod drzewa). Prosimy o potwierdzenie, że kraty żeliwne mają posiadać 2 otwory (jeden na system nawadniająco - napowietrzających, a drugi na oświetlenie).</text:p>
      <text:p text:style-name="P99">Odpowiedź na pytanie nr 72:</text:p>
      <text:p text:style-name="P100"><text:span text:style-name="T101">Zamawiający informuje, że należy wykonać<text:s/></text:span><text:span text:style-name="T102">13 krat pod projektowanymi drzewami w głównej części placu - 2 otwory; 1 krata pod istniejącym drzewem w południowo-zachodnim narożniku placu - 1 otwór pod oświetlenie; 5 krat pod drzewami wzdłuż wschodniej ściany placu - 1 otwór pod system nawadniająco-napowietrzający.</text:span></text:p>
      <text:p text:style-name="P103"/>
      <text:p text:style-name="P104"/>
      <text:p text:style-name="P105">Pytanie nr 73:</text:p>
      <text:p text:style-name="P106">Prosimy o podanie wymiarów krat żeliwnych. Średnica zewnętrzna krat 126 cm, czy 250 cm?</text:p>
      <text:soft-page-break/>
      <text:p text:style-name="P107">Odpowiedź na pytanie nr 73:</text:p>
      <text:p text:style-name="P108">Zamawiający potwierdza średnicę krat 250 cm.</text:p>
      <text:p text:style-name="P109"/>
      <text:p text:style-name="P110"/>
      <text:p text:style-name="P111">Pytanie nr 74:</text:p>
      <text:p text:style-name="P112">W przedmiarze ilość krat pod drzewa wynosi 22 szt., natomiast ilość systemów nawadniająco - napowietrzających 18 kpl. Prosimy o potwierdzenie ilości.</text:p>
      <text:p text:style-name="P113">Odpowiedź na pytanie nr 74:</text:p>
      <text:p text:style-name="P114"><text:span text:style-name="T115">Zamawiający<text:s/></text:span><text:span text:style-name="T116">podaje ilości poszczególnych elementów: liczba krat: 19 sztuk (pod projektowanymi drzewami rosnącymi bezpośrednio w posadzce placu - 18 sztuk, jedna krata pod istniejącym drzewem w południowo-zachodnim narożniku placu), liczba systemów nawadniająco-napowietrzających - 22 kpl łącznie z drzewami w gazonach.</text:span></text:p>
      <text:p text:style-name="P117"><text:span text:style-name="T118">W załączeniu Zamawiający przekazuje zmodyfikowany przedmiar robót oraz kosztorys ofertowy w wyżej wymienionym zakresie</text:span><text:span text:style-name="T119">.</text:span></text:p>
      <text:p text:style-name="P120"/>
      <text:p text:style-name="P121"/>
      <text:p text:style-name="P122">Pytanie nr 75:</text:p>
      <text:p text:style-name="P123">W dokumentacji przetargowej zostały zamieszczone dwa rysunki detalu makiety miasta o różnych wymiarach makiety. Prosimy o podanie prawidłowej średnicy makiety fi120 czy fi250? Dodatkowo prosimy o podanie zakresu przedstawionego na makiecie najlepiej na załączonym zdjęciu, jaki obszar powinna przedstawiać makieta. Pozwoli to na dopasowanie skali.</text:p>
      <text:p text:style-name="P124">Odpowiedź na pytanie nr 75:</text:p>
      <text:p text:style-name="P125"><text:span text:style-name="T126">Zamawiający informuję, że prawidłowa<text:s/></text:span><text:span text:style-name="T127">średnica makiety to 120 cm, zgodnie z rysunkiem nr 604 – detal makiety miasta z dnia 22.08.2022.</text:span></text:p>
      <text:p text:style-name="P128"/>
      <text:p text:style-name="P129"/>
      <text:p text:style-name="P130"><text:span text:style-name="T131">Pytanie nr 76:</text:span></text:p>
      <text:p text:style-name="P132">Prosimy o informację czy automatyczne słupki blokujące w postaci hydraulicznych zapór drogowych mają być dodatkowo wyposażone w:</text:p>
      <text:p text:style-name="P133"><text:s/>-<text:s/>zestaw grzejny z termostatem umożliwiającym pracę w niskich temperaturach</text:p>
      <text:p text:style-name="P134"><text:s/>- oświetlenie?</text:p>
      <text:p text:style-name="P135"><text:span text:style-name="T136">Odpowiedź na pytanie nr 76:</text:span></text:p>
      <text:soft-page-break/>
      <text:p text:style-name="P137"><text:span text:style-name="T138">Zamawiający informuje, że<text:s/></text:span><text:span text:style-name="T139">automatyczne słupki blokujące powinny być wyposażone w zestaw grzejny z termostatem. Słupki bez dodatkowego oświetlenia.</text:span></text:p>
      <text:p text:style-name="P140"/>
      <text:p text:style-name="P141"/>
      <text:p text:style-name="P142">Pytanie nr 77:</text:p>
      <text:p text:style-name="P143">Z jakiego miejsca należy doprowadzić zasilanie do słupków automatycznych hydraulicznych? Prosimy o podanie lokalizacji.<text:s/></text:p>
      <text:p text:style-name="P144">Odpowiedź na pytanie nr 77:<text:s/></text:p>
      <text:p text:style-name="P145"><text:span text:style-name="T146">Zamawiający informuje, że<text:s/></text:span><text:span text:style-name="T147">zasilanie słupków automatycznych<text:s/></text:span><text:span text:style-name="T148">przeszkodowych zaprojektowano z rozdzielnicy RF zlokalizowanej w południowej części placu w pobliżu pomieszczenia fontanny.</text:span></text:p>
      <text:p text:style-name="P149"/>
      <text:p text:style-name="P150"/>
      <text:p text:style-name="P151"><text:span text:style-name="T152">Ponadto, zgodnie z art. 286 ust. 1, 3, 5, 6 i 7 ustawy Pzp, Zamawiający dokonuje zmiany treści SWZ:</text:span></text:p>
      <text:list text:style-name="LFO11" text:continue-numbering="true">
        <text:list-item>
          <text:p text:style-name="P153">Poprzez wprowadzenie nowego przedmiaru robót i kosztorysu ofertowego branży budowlanej w związku z odpowiedziami na pytanie nr 67 i pytanie nr 74,</text:p>
        </text:list-item>
        <text:list-item>
          <text:p text:style-name="P154">W rozdziale XVI SWZ „Termin związania ofertą” pkt 1 otrzymuje następujące brzmienie:</text:p>
        </text:list-item>
      </text:list>
      <text:p text:style-name="P155">„1. Wykonawca będzie związany ofertą od dnia upływu terminu składania ofert, przy czym pierwszym dniem terminu związania ofertą jest dzień, w którym upływa termin składania ofert, przez okres 30 dni, tj. do dnia 12.12.2023 r.”</text:p>
      <text:list text:style-name="LFO11" text:continue-numbering="true">
        <text:list-item>
          <text:p text:style-name="P156">W rozdziale XVII SWZ „Sposób oraz termin składania i otwarcia ofert” pkt 1 i 2 otrzymują następujące brzmienie:</text:p>
        </text:list-item>
      </text:list>
      <text:p text:style-name="P157">„1.<text:s/><text:bookmark-start text:name="_Hlk149646949"/>Ofertę wraz z wymaganymi dokumentami należy złożyć za pośrednictwem Platformy zakupowej<text:span text:style-name="T158"><text:s/></text:span><text:a xlink:href="https://platformazakupowa.pl/pn/zimslupsk" office:target-frame-name="_top" xlink:show="replace"><text:span text:style-name="Hiperłącze">https://platformazakupowa.pl/pn/zimslupsk</text:span></text:a><text:s/>do dnia 13.11.2023 r. do godziny 10:00.”</text:p>
      <text:p text:style-name="P159">2. Otwarcie ofert nastąpi w dniu 13.11.2023 r. o godzinie 10:15<text:bookmark-end text:name="_Hlk149646949"/>.”</text:p>
      <text:p text:style-name="P160"/>
      <text:p text:style-name="P161"/>
      <text:p text:style-name="P162">Jednocześnie Zamawiający informuje, że wszystkie postanowienia powołane w SWZ związane z wprowadzonymi zmianami, w tym terminem związania<text:s/>ofertą, składania i otwarcia ofert będą podlegały nowemu terminowi, w szczególności takie jak aktualność dokumentów określona w SWZ, zabezpieczenie oferty wadium.</text:p>
      <text:p text:style-name="P163"/>
      <text:soft-page-break/>
      <text:p text:style-name="P164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165">https://platformazakupowa.pl/pn/zimslupsk</text:span></text:a></text:p>
      <text:p text:style-name="P166"/>
      <text:p text:style-name="P167"/>
      <text:p text:style-name="P168"/>
      <text:p text:style-name="P169">Załączniki:</text:p>
      <text:list text:style-name="LFO12" text:continue-numbering="true">
        <text:list-item>
          <text:p text:style-name="P170">Przedmiar robót – branża budowlana – po zmianach</text:p>
        </text:list-item>
        <text:list-item>
          <text:p text:style-name="P171">Kosztorys ofertowy w wersji edytowalnej – branża budowlana – po zmianach</text:p>
        </text:list-item>
        <text:list-item>
          <text:p text:style-name="P172">Rysunek – detal płyty kierunkowej i ostrzegawczej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/>
      <text:p text:style-name="P179">Dyrektor Zarządu<text:s/>Infrastruktury Miejskiej w Słupsku</text:p>
      <text:p text:style-name="P180"><text:span text:style-name="T181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3-11-07T13:19:00Z</dc:date>
    <meta:print-date>2023-11-07T12:51:00Z</meta:print-date>
    <meta:template xlink:href="Normal" xlink:type="simple"/>
    <meta:editing-cycles>241</meta:editing-cycles>
    <meta:editing-duration>PT162480S</meta:editing-duration>
    <meta:document-statistic meta:page-count="6" meta:paragraph-count="19" meta:word-count="1369" meta:character-count="9569" meta:row-count="68" meta:non-whitespace-character-count="8219"/>
  </office:meta>
</office:document-meta>
</file>