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 style:line-height-at-least="0.1666in" fo:margin-left="1.3in" fo:text-indent="-1.0736in">
        <style:tab-stops>
          <style:tab-stop style:type="left" style:position="1.3in"/>
          <style:tab-stop style:type="right" style:position="6.2173in"/>
        </style:tab-stops>
      </style:paragraph-properties>
      <style:text-properties style:font-name="Arial" fo:font-weight="bold" style:font-weight-asian="bold" style:font-weight-complex="bold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7.0951in" style:use-optimal-column-width="false"/>
    </style:style>
    <style:style style:name="TableColumn6" style:family="table-column">
      <style:table-column-properties style:column-width="2.5576in" style:use-optimal-column-width="false"/>
    </style:style>
    <style:style style:name="Table3" style:family="table">
      <style:table-properties style:width="10.1388in" fo:margin-left="-0.023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Cell1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P14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fo:color="#000000" fo:font-size="10pt" style:font-size-asian="10pt" style:font-size-complex="10pt" fo:background-color="#CCCCCC" style:language-asian="en" style:country-asian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language-asian="en" style:country-asian="US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P20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style:language-asian="en" style:country-asian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punctuation-wrap="simple" style:text-autospace="none"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8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29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0" style:parent-style-name="Standard" style:family="paragraph">
      <style:paragraph-properties style:punctuation-wrap="simple" style:text-autospace="none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 style:language-asian="en" style:country-asian="US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1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2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03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1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2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3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fo:text-align="justify" style:line-height-at-least="0.1666in">
        <style:tab-stops>
          <style:tab-stop style:type="left" style:position="0.033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style:line-height-at-least="0.1666in">
        <style:tab-stops>
          <style:tab-stop style:type="right" style:position="0.1944in"/>
          <style:tab-stop style:type="left" style:position="0.6631in"/>
        </style:tab-stops>
      </style:paragraph-properties>
    </style:style>
    <style:style style:name="T122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23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124" style:parent-style-name="Domyślnaczcionkaakapitu" style:family="text">
      <style:text-properties style:font-name="Arial" fo:color="#FF0000" fo:font-size="10pt" style:font-size-asian="10pt" style:font-size-complex="10pt" style:language-asian="en" style:country-asian="US"/>
    </style:style>
    <style:style style:name="T125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126" style:parent-style-name="Standard" style:family="paragraph">
      <style:paragraph-properties fo:text-align="justify" style:line-height-at-least="0.1666in">
        <style:tab-stops>
          <style:tab-stop style:type="right" style:position="-0.1854in"/>
          <style:tab-stop style:type="left" style:position="0.6562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7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8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29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0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131" style:parent-style-name="Standard" style:family="paragraph">
      <style:paragraph-properties fo:text-align="justify" style:line-height-at-least="0.1666in">
        <style:tab-stops>
          <style:tab-stop style:type="right" style:position="-0.3291in"/>
          <style:tab-stop style:type="left" style:position="0.76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size="10pt" style:font-size-asian="10pt" style:font-size-complex="10pt"/>
    </style:style>
    <style:style style:name="P203" style:parent-style-name="TableContents" style:family="paragraph">
      <style:text-properties style:font-name="Arial" fo:font-size="10pt" style:font-size-asian="10pt" style:font-size-complex="10pt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P205" style:parent-style-name="TableContents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0pt" style:font-size-asian="10pt" style:font-size-complex="10pt"/>
    </style:style>
    <style:style style:name="P213" style:parent-style-name="TableContents" style:family="paragraph">
      <style:text-properties style:font-name="Arial" fo:font-size="10pt" style:font-size-asian="10pt" style:font-size-complex="10pt"/>
    </style:style>
    <style:style style:name="P214" style:parent-style-name="TableContents" style:family="paragraph">
      <style:text-properties style:font-name="Arial" fo:font-size="10pt" style:font-size-asian="10pt" style:font-size-complex="10pt"/>
    </style:style>
    <style:style style:name="P215" style:parent-style-name="TableContents" style:family="paragraph">
      <style:text-properties style:font-name="Arial" fo:font-size="10pt" style:font-size-asian="10pt" style:font-size-complex="10pt"/>
    </style:style>
    <style:style style:name="P216" style:parent-style-name="TableContents" style:family="paragraph">
      <style:text-properties style:font-name="Arial" fo:font-size="10pt" style:font-size-asian="10pt" style:font-size-complex="10pt"/>
    </style:style>
    <style:style style:name="P217" style:parent-style-name="TableContents" style:family="paragraph"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Arial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Aria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Arial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Arial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Arial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fo:font-size="10pt" style:font-size-asian="10pt" style:font-size-complex="10pt"/>
    </style:style>
    <style:style style:name="T289" style:parent-style-name="Domyślnaczcionkaakapitu" style:family="text">
      <style:text-properties style:font-name="Arial" fo:font-size="10pt" style:font-size-asian="10pt" style:font-size-complex="10pt"/>
    </style:style>
    <style:style style:name="T29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style:punctuation-wrap="simple" style:text-autospace="none" fo:text-align="center" style:line-height-at-least="0.1666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 style:language-asian="en" style:country-asian="US"/>
    </style:style>
    <style:style style:name="P293" style:parent-style-name="Standard" style:family="paragraph">
      <style:text-properties fo:color="#000000"/>
    </style:style>
  </office:automatic-styles>
  <office:body>
    <office:text text:use-soft-page-breaks="true">
      <text:h text:style-name="P1" text:outline-level="1">Specyfikacja techniczna oferowanego pojazdu - Renault Midlum 220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Wyszczególnienie</text:p>
          </table:table-cell>
          <table:table-cell table:style-name="TableCell12">
            <text:p text:style-name="P13">Potwierdzenie spełnienia wymagań</text:p>
            <text:p text:style-name="P14">(Należy wpisać SPEŁNIA oraz podać istotne parametry faktyczne)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OGÓLNE</text:p>
            <text:p text:style-name="P20">UMOCOWANIA PRAWN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. 1.</text:p>
          </table:table-cell>
          <table:table-cell table:style-name="TableCell26">
            <text:p text:style-name="P27">Pojazd posiadający komplet dokumentacji uprawniającej do zarejestrowania go na terytorium Polski w tym posiada;</text:p>
            <text:p text:style-name="P28">- dowód rejestracyjny</text:p>
            <text:p text:style-name="P29">- przegląd techniczny</text:p>
            <text:p text:style-name="P30">- opinię techniczną uprawniającą do użytkowania pojazdu w<text:s/>jednostkach ochrony przeciwpożarowej ważną na dzień wydania pojazdu<text:s/>uzyskaną<text:s/>w<text:s/>CNBOP-PIB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PARAMETRY TECHNICZNO UŻYTKOW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 1.</text:p>
          </table:table-cell>
          <table:table-cell table:style-name="TableCell43">
            <text:p text:style-name="P44">Dopuszczalna masa całkowita samochodu gotowego do akcji ratowniczo-gaśniczej (pojazd z załogą, pełnymi zbiornikami, zabudową i wyposażeniem) nie<text:s/>więcej niż 10000kg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 2.</text:p>
          </table:table-cell>
          <table:table-cell table:style-name="TableCell50">
            <text:p text:style-name="P51">Silnik o zapłonie samoczynnym, w układzie rzędowym z systemem doładowania o mocy <text:s/>210KM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 3.</text:p>
          </table:table-cell>
          <table:table-cell table:style-name="TableCell57">
            <text:p text:style-name="P58">Podwozie wyposażone w manualną skrzynię biegów z ilością przełożeń min 6 do przodu oraz 1 do tył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ODWOZIE Z KABINĄ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 1.</text:p>
          </table:table-cell>
          <table:table-cell table:style-name="TableCell71">
            <text:p text:style-name="P72">Rok<text:s/>produkcji pojazdu oraz zabudowy - min. 2001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 2.</text:p>
          </table:table-cell>
          <table:table-cell table:style-name="TableCell78">
            <text:p text:style-name="P79">Podwozie samochodu z napędem 4x2 na oś tylną wraz z blokadą tylnego mostu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 3.</text:p>
          </table:table-cell>
          <table:table-cell table:style-name="TableCell85">
            <text:p text:style-name="P86">Pojazd wyposażony w ogumienie szosowo-terenowe w okładzie pojedynczym na osi przedniej oraz bliźniaczym na osi napędowej<text:s/>– tylnej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4.</text:p>
          </table:table-cell>
          <table:table-cell table:style-name="TableCell92">
            <text:p text:style-name="P93">Przebieg pojazdu nie większy niż 47000km (potwierdzony dokumentacją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 5.</text:p>
          </table:table-cell>
          <table:table-cell table:style-name="TableCell99">
            <text:p text:style-name="P100">Wymiary pojazdu:</text:p>
            <text:p text:style-name="P101">Długość nie większa niż 6100 mm – z zabudową</text:p>
            <text:p text:style-name="P102">Wysokość nie większa niż 3000 mm – z zabudową</text:p>
            <text:p text:style-name="P103">Szerokość nie większa niż 2350 mm – z zabudową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text:s/>6.</text:p>
          </table:table-cell>
          <table:table-cell table:style-name="TableCell109">
            <text:p text:style-name="P110">Kolorystyka:</text:p>
            <text:p text:style-name="P111">- nadwozie – czerwień sygnałowa,</text:p>
            <text:p text:style-name="P112">- elementy zderzaków - białe,</text:p>
            <text:p text:style-name="P113">- drzwi żaluzjowe – żółte,</text:p>
            <text:p text:style-name="P114">- podest roboczy – naturalny kolor aluminium,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 7.</text:p>
          </table:table-cell>
          <table:table-cell table:style-name="TableCell120">
            <text:p text:style-name="P121"><text:span text:style-name="T122">Kabina czterodrzwiowa, jednomodułowa, zapewniająca dostęp do silnika (siedzenia przodem do<text:s/></text:span><text:span text:style-name="T123">kierunku jazdy), przystosowana do przewozu min. 6 ratowników</text:span><text:span text:style-name="T124">.<text:s/></text:span><text:span text:style-name="T125">Kabina wyposażona musi być w:</text:span></text:p>
            <text:p text:style-name="P126">- indywidualne oświetlenie nad siedzeniem dowódcy w postaci lampki na ramieniu giętkim,</text:p>
            <text:p text:style-name="P127">- fotel kierowcy z regulacją wysokości, odległości i pochylenia oparcia,</text:p>
            <text:p text:style-name="P128">- siedzenia być pokryte materiałem łatwym w utrzymaniu w czystości, nienasiąkliwym, odpornym na ścieranie i antypoślizgowym,</text:p>
            <text:p text:style-name="P129">- kabina automatycznie oświetlana po otwarciu drzwi tej części kabiny; istnieje możliwość włączenia oświetlenia kabiny, gdy drzwi są zamknięte, oświetlenie LED</text:p>
            <text:p text:style-name="P130">- 4 uchwyty do przewożenia aparatów OUO zainstalowane nad siedzeniami załogi</text:p>
            <text:p text:style-name="P131">- aluminiowy podest w kolorze żółtym pomiędzy przednimi fotelami przystosowany do instalacji stacji ładujących dla radiotelefonów oraz latarek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 8.</text:p>
          </table:table-cell>
          <table:table-cell table:style-name="TableCell137">
            <text:p text:style-name="P138">Kabina wyposażona w fabryczny układ ogrzewania oraz wentylacj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 9.</text:p>
          </table:table-cell>
          <table:table-cell table:style-name="TableCell144">
            <text:p text:style-name="P145">Pojazd wyposażony w kompletną instalację do podłączenia radiostacji przewoźnej (antena dachowa + zasilanie 12V) – umiejscowienie radiostacji zostanie wskazane przez zamawiającego na etapie realizacji dostawy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 10.</text:p>
          </table:table-cell>
          <table:table-cell table:style-name="TableCell151">
            <text:p text:style-name="P152">W kabinie zainstalowany panel sterowniczo-kontrolny wyposażony w włączniki sterowania elementami wyposażenia pojazdu w tym zabudowy oraz elementy kontrolne pracy podzespołów bazowych w tym, kontrolki informujące o włączonym<text:s/>zasilaniu oświetlenia opisane spersonalizowanymi piktogramami oraz opisami słownymi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ZABUDOWA SPECJALISTYCZNA</text:p>
            <text:p text:style-name="P160">WYPOSAŻENI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 1.</text:p>
          </table:table-cell>
          <table:table-cell table:style-name="TableCell166">
            <text:p text:style-name="P167">Zabudowa kontenerowa, szkieletowa, wykonana w pełni z materiałów odpornych bądź zabezpieczonych antykorozyjnie, poszycie<text:s/>ścian wykonane w całości z aluminium. Kontener wyposażony w 3 przestrzenie skrytkowe kryte roletami aluminiowymi w górnej części kontenera oraz min. 3 przestrzenie skrytkowe zamykane drzwiczkami w dolnej części zabudowy. Wewnątrz górnych przestrzeni skrytkowych minimum 5 półek przystosowanych do przewożenia sprzętu ratowniczo-gaśniczego. Dach zabudowy w formie podestu roboczego, w wykonaniu antypoślizgowym. Wytrzymałość dachu minimum 180 kg. Na dachu zainstalowana skrzynia sprzętowa wyposażona w zamykane wieko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 2.</text:p>
          </table:table-cell>
          <table:table-cell table:style-name="TableCell173">
            <text:p text:style-name="P174">Rolety skrytkowe z uchwytami umożliwiającymi pracę w rękawicach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 3.</text:p>
          </table:table-cell>
          <table:table-cell table:style-name="TableCell180">
            <text:p text:style-name="P181">Podest roboczy wyposażony w boczne barierki ochronne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4.</text:p>
          </table:table-cell>
          <table:table-cell table:style-name="TableCell187">
            <text:p text:style-name="P188">Podest roboczy wyposażony w tylną drabinkę wejściową wykonaną z profili aluminiowych ze stopniami w<text:s/>standardzie antypoślizgowym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5.</text:p>
          </table:table-cell>
          <table:table-cell table:style-name="TableCell194">
            <text:p text:style-name="P195">Pojazd wyposażony w oświetlenie robocze pola pracy w obrębie całego pojazdu w tym w obrębie kabiny oraz podestu dachowego wykonane w technologii LED (min 5 punktów świetlnych), załączane z poziomu panelu sterowania w kabinie załogowej.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6.</text:p>
          </table:table-cell>
          <table:table-cell table:style-name="TableCell201">
            <text:p text:style-name="P202">Pojazd wyposażony w system sygnalizacji świetlnej pojazdu uprzywilejowanego w skład którego wchodzi:</text:p>
            <text:p text:style-name="P203">- belka ostrzegawcza na dachu pojazdu w technologii LED</text:p>
            <text:p text:style-name="P204">- zestaw lamp naprzemiennych zderzakowych LED</text:p>
            <text:p text:style-name="P205">- lampa ostrzegawcza<text:s/>pojedyncza LED na zabudowi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7.</text:p>
          </table:table-cell>
          <table:table-cell table:style-name="TableCell211">
            <text:p text:style-name="P212">Pojazd wyposażony w system sygnalizacji dźwiękowej pojazdu uprzywilejowanego w skład którego wchodzi:</text:p>
            <text:p text:style-name="P213">- modulator dźwięków ostrzegawczych o mocy 150W</text:p>
            <text:p text:style-name="P214">- głośnik dźwięków ostrzegawczych o mocy min 150W</text:p>
            <text:p text:style-name="P215">- manipulator na<text:s/>kablu spiralnym w kabinie załogi</text:p>
            <text:p text:style-name="P216">- zestaw rozgłoszeniowy</text:p>
            <text:p text:style-name="P217">- sygnał pneumatyczny AIR-HORN 2szt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8.</text:p>
          </table:table-cell>
          <table:table-cell table:style-name="TableCell223">
            <text:p text:style-name="P224">Pojazd wyposażony w belkę wraz z 4 lampami dalekosiężnymi oraz światłami postojowym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.9.</text:p>
          </table:table-cell>
          <table:table-cell table:style-name="TableCell230">
            <text:p text:style-name="P231">Pojazd wyposażony musi być w pneumatycznie podnoszony maszt<text:s/>oświetleniowy wyposażony w głowicę oświetleniową z zainstalowanymi min. 3 najaśnicami LED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UKŁAD WODNY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1.</text:p>
          </table:table-cell>
          <table:table-cell table:style-name="TableCell244">
            <text:p text:style-name="P245">Pojazd wyposażony w zbiornik wody o pojemności min 1400l wykonany z materiałów kompozytowych oraz dodatkowy zbiornik na środek pianotwórczy o<text:s/>pojemności min 50l. Zbiornik wodny wyposażony w układ przelewowy umożliwiający jego bezpieczne użytkowanie oraz wyprowadzoną inię tankowania hydrantowago z zaworem kulowym zakończoną nasadą W75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2.</text:p>
          </table:table-cell>
          <table:table-cell table:style-name="TableCell251">
            <text:p text:style-name="P252">Pojazd wyposażony w autopompę jedno-zakresową o wydajności min 1000l/min przy ciśnieniu 8bar napędzaną poprzez przystawkę wyjścia mocy. Dodatkowo autopompa wyposażona w urządzenie odpowietrzające tzw. TROKOMAT umożliwiające pracę pompy przy wykorzystaniu zasilania ze źródła zewnętrznego poprzez jedną linię ssawną zakończoną nasadą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.3.</text:p>
          </table:table-cell>
          <table:table-cell table:style-name="TableCell258">
            <text:p text:style-name="P259">Układ wodno-pianowy pojazdu wyposażony w rozbudowany kolektor tłoczny wyposażony w minimum 2 linie tłoczne zakończone nasadami W75 oraz 2 linie zakończone nasadami W52. Linie tłoczne wyposażone w zawory kulowe umożliwiające precyzyjne wysterowanie przepustowością linii. Dodatkowo układ wodny musi posiadać linię recyrkulacyjną BAJPAS umożliwiającą samozatankowanie się pojazdu przy wykorzystaniu zasilania ze źródła zewnętrznego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.4.</text:p>
          </table:table-cell>
          <table:table-cell table:style-name="TableCell265">
            <text:p text:style-name="P266">Układ wodno-pianowy wyposażony w<text:s/>automatyczny dozownik środka pianotwórczego umożliwiający precyzyjne dozowanie stężenia środka na podstawie wybranego medium objętego pożarem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.4.</text:p>
          </table:table-cell>
          <table:table-cell table:style-name="TableCell272">
            <text:p text:style-name="P273">Pojazd wyposażony w linię szybkiego natarcia na zwijadle o napędzie elektrycznym oraz awaryjnym ręcznym, wraz z wężem wysokociśnieniowym o długości min 50m zakończonym prądownicą typu TURBO-JET z bezstopniową regulacją strumienia wodnego ze zwartego w rozproszony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WYMAGANIA POZOSTAŁ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.1.</text:p>
          </table:table-cell>
          <table:table-cell table:style-name="TableCell286">
            <text:p text:style-name="P287"><text:span text:style-name="T288">Pojazd oklejony cechami identyfikacyjnymi jednostki w sposób<text:s/></text:span><text:span text:style-name="T289">zgodny z wytycznymi KGPSP (nr operacyjne, nazwa jednostki, herb gminy) oraz logotypami instytucji finansujących<text:s/></text:span><text:span text:style-name="T290">(logotypy oraz informacje dotyczące cech identyfikacyjnych zostaną podane przez Zamawiającego na etapie realizacji zamówienia)</text:span></text:p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style:language-asian="en" style:country-asian="US"/>
    </style:style>
    <style:style style:name="WW8Num1z1" style:display-name="WW8Num1z1" style:family="text">
      <style:text-properties style:font-name="Arial" style:font-name-asian="Calibri" style:font-name-complex="Times New Roman" fo:font-weight="bold" style:font-weight-asian="bold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Times New Roman" style:font-name-complex="Times New Roman" style:language-asian="en" style:country-asian="US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style:language-asian="en" style:country-asian="U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71" style:display-name="WWNum7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2" style:display-name="WWNum7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73" style:display-name="WWNum73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95" style:display-name="WWNum95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Drozd (KP Ropczyce)</meta:initial-creator>
    <dc:creator>Anna Olech</dc:creator>
    <meta:creation-date>2023-08-16T11:42:00Z</meta:creation-date>
    <dc:date>2023-08-18T09:47:00Z</dc:date>
    <meta:print-date>2023-08-18T08:01:00Z</meta:print-date>
    <meta:template xlink:href="Normal" xlink:type="simple"/>
    <meta:editing-cycles>8</meta:editing-cycles>
    <meta:editing-duration>PT1080S</meta:editing-duration>
    <meta:document-statistic meta:page-count="1" meta:paragraph-count="14" meta:word-count="1006" meta:character-count="7034" meta:row-count="50" meta:non-whitespace-character-count="6042"/>
  </office:meta>
</office:document-meta>
</file>