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sans-serif" svg:font-family="sans-serif"/>
    <style:font-face style:name="verdana" svg:font-family="verdana, geneva, sans-serif"/>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OpenSymbol" svg:font-family="OpenSymbol" style:font-family-generic="system"/>
    <style:font-face style:name="serif" svg:font-family="serif" style:font-family-generic="system"/>
    <style:font-face style:name="tahoma" svg:font-family="tahoma, arial, helvetica, sans-" style:font-family-generic="system"/>
    <style:font-face style:name="Courier New1" svg:font-family="'Courier New'" style:font-family-generic="modern" style:font-pitch="fixed"/>
    <style:font-face style:name="Andale Sans UI" svg:font-family="'Andale Sans UI'"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2" style:family="table">
      <style:table-properties style:width="26.462cm" fo:margin-left="-0.199cm" table:align="left" style:writing-mode="lr-tb"/>
    </style:style>
    <style:style style:name="Tabela2.A" style:family="table-column">
      <style:table-column-properties style:column-width="4.942cm"/>
    </style:style>
    <style:style style:name="Tabela2.B" style:family="table-column">
      <style:table-column-properties style:column-width="21.519cm"/>
    </style:style>
    <style:style style:name="Tabela2.1" style:family="table-row">
      <style:table-row-properties style:min-row-height="0.51cm"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26.462cm" fo:margin-left="-0.199cm" table:align="left" style:writing-mode="lr-tb"/>
    </style:style>
    <style:style style:name="Tabela3.A" style:family="table-column">
      <style:table-column-properties style:column-width="4.942cm"/>
    </style:style>
    <style:style style:name="Tabela3.B" style:family="table-column">
      <style:table-column-properties style:column-width="21.519cm"/>
    </style:style>
    <style:style style:name="Tabela3.1" style:family="table-row">
      <style:table-row-properties style:min-row-height="0.9cm"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min-row-height="1cm" style:keep-together="true" fo:keep-together="auto"/>
    </style:style>
    <style:style style:name="Tabela1" style:family="table">
      <style:table-properties style:width="27.143cm" fo:margin-left="-1.42cm" table:align="left"/>
    </style:style>
    <style:style style:name="Tabela1.A" style:family="table-column">
      <style:table-column-properties style:column-width="0.781cm"/>
    </style:style>
    <style:style style:name="Tabela1.B" style:family="table-column">
      <style:table-column-properties style:column-width="3.06cm"/>
    </style:style>
    <style:style style:name="Tabela1.C" style:family="table-column">
      <style:table-column-properties style:column-width="1.266cm"/>
    </style:style>
    <style:style style:name="Tabela1.D" style:family="table-column">
      <style:table-column-properties style:column-width="1.201cm"/>
    </style:style>
    <style:style style:name="Tabela1.E" style:family="table-column">
      <style:table-column-properties style:column-width="3.353cm"/>
    </style:style>
    <style:style style:name="Tabela1.F" style:family="table-column">
      <style:table-column-properties style:column-width="2.365cm"/>
    </style:style>
    <style:style style:name="Tabela1.G" style:family="table-column">
      <style:table-column-properties style:column-width="2.402cm"/>
    </style:style>
    <style:style style:name="Tabela1.H" style:family="table-column">
      <style:table-column-properties style:column-width="1.812cm"/>
    </style:style>
    <style:style style:name="Tabela1.I" style:family="table-column">
      <style:table-column-properties style:column-width="2.422cm"/>
    </style:style>
    <style:style style:name="Tabela1.K" style:family="table-column">
      <style:table-column-properties style:column-width="2.067cm"/>
    </style:style>
    <style:style style:name="Tabela1.L" style:family="table-column">
      <style:table-column-properties style:column-width="2.348cm"/>
    </style:style>
    <style:style style:name="Tabela1.M" style:family="table-column">
      <style:table-column-properties style:column-width="2.252cm"/>
    </style:style>
    <style:style style:name="Tabela1.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1.M1" style:family="table-cell">
      <style:table-cell-properties fo:padding-left="0.123cm" fo:padding-right="0.123cm" fo:padding-top="0cm" fo:padding-bottom="0cm" fo:border="0.018cm solid #000000" style:writing-mode="lr-tb"/>
    </style:style>
    <style:style style:name="Tabela1.A2"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a1.M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a1.10" style:family="table-row">
      <style:table-row-properties style:min-row-height="1.924cm" style:use-optimal-row-height="false"/>
    </style:style>
    <style:style style:name="Tabela1.13" style:family="table-row">
      <style:table-row-properties style:min-row-height="1.498cm" style:use-optimal-row-height="false"/>
    </style:style>
    <style:style style:name="Tabela1.14" style:family="table-row">
      <style:table-row-properties style:min-row-height="1.455cm" style:use-optimal-row-height="false"/>
    </style:style>
    <style:style style:name="Tabela10" style:family="table">
      <style:table-properties style:width="16.903cm" fo:margin-left="-0.141cm" table:align="left" style:writing-mode="lr-tb"/>
    </style:style>
    <style:style style:name="Tabela10.A" style:family="table-column">
      <style:table-column-properties style:column-width="4.383cm"/>
    </style:style>
    <style:style style:name="Tabela10.B" style:family="table-column">
      <style:table-column-properties style:column-width="12.52cm"/>
    </style:style>
    <style:style style:name="Tabela10.1" style:family="table-row">
      <style:table-row-properties style:min-row-height="0.628cm"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23cm" fo:padding-right="0.123cm" fo:padding-top="0cm" fo:padding-bottom="0cm" fo:border="0.018cm solid #000000" style:writing-mode="lr-tb"/>
    </style:style>
    <style:style style:name="Tabela10.2" style:family="table-row">
      <style:table-row-properties style:keep-together="true" fo:keep-together="auto"/>
    </style:style>
    <style:style style:name="P1" style:family="paragraph" style:parent-style-name="Text_20_body_20_indent">
      <style:paragraph-properties fo:margin-left="0cm" fo:margin-right="0cm" style:line-height-at-least="0.353cm" fo:text-align="center" style:justify-single-word="false" fo:text-indent="0cm" style:auto-text-indent="false">
        <style:tab-stops/>
      </style:paragraph-properties>
    </style:style>
    <style:style style:name="P2" style:family="paragraph" style:parent-style-name="Text_20_body_20_indent">
      <style:paragraph-properties fo:margin-left="0cm" fo:margin-right="0cm" fo:text-align="center" style:justify-single-word="false" fo:text-indent="0cm" style:auto-text-indent="false">
        <style:tab-stops/>
      </style:paragraph-properties>
      <style:text-properties fo:font-size="12pt" fo:font-weight="bold" style:font-name-asian="Times New Roman" style:font-size-asian="12pt" style:font-weight-asian="bold" style:font-name-complex="Times New Roman" style:language-complex="ar" style:country-complex="SA" style:font-weight-complex="bold"/>
    </style:style>
    <style:style style:name="P3" style:family="paragraph" style:parent-style-name="Standard">
      <style:paragraph-properties fo:text-align="center" style:justify-single-word="false" style:snap-to-layout-grid="false"/>
      <style:text-properties fo:font-size="10pt" fo:font-weight="bold" style:font-name-asian="Times New Roman" style:font-size-asian="10pt"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style:snap-to-layout-grid="false"/>
      <style:text-properties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nap-to-layout-grid="false"/>
      <style:text-properties fo:font-size="11pt" fo:font-weight="bold" style:font-name-asian="Times New Roman" style:font-size-asian="11pt" style:font-weight-asian="bold" style:font-name-complex="Times New Roman" style:language-complex="ar" style:country-complex="SA"/>
    </style:style>
    <style:style style:name="P8" style:family="paragraph" style:parent-style-name="Standard">
      <style:paragraph-properties fo:text-align="end" style:justify-single-word="false" style:snap-to-layout-grid="false"/>
      <style:text-properties fo:font-size="11pt" fo:font-weight="bold" style:font-name-asian="Times New Roman" style:font-size-asian="11pt" style:font-weight-asian="bold" style:font-name-complex="Times New Roman" style:language-complex="ar" style:country-complex="SA"/>
    </style:style>
    <style:style style:name="P9" style:family="paragraph" style:parent-style-name="Standard">
      <style:paragraph-properties fo:text-align="center" style:justify-single-word="false" style:snap-to-layout-grid="false"/>
      <style:text-properties fo:font-size="11pt" fo:font-weight="bold" style:font-name-asian="Times New Roman" style:font-size-asian="11pt" style:font-weight-asian="bold" style:font-name-complex="Times New Roman" style:language-complex="ar" style:country-complex="SA"/>
    </style:style>
    <style:style style:name="P10" style:family="paragraph" style:parent-style-name="Standard">
      <style:paragraph-properties style:snap-to-layout-grid="false"/>
      <style:text-properties fo:font-size="11pt" fo:font-weight="bold" style:font-name-asian="Times New Roman" style:font-size-asian="11pt" style:font-weight-asian="bold" style:font-name-complex="Times New Roman" style:language-complex="ar" style:country-complex="SA"/>
    </style:style>
    <style:style style:name="P11" style:family="paragraph" style:parent-style-name="Standard">
      <style:paragraph-properties fo:text-align="start" style:justify-single-word="false" style:snap-to-layout-grid="false"/>
      <style:text-properties fo:font-size="11pt" fo:font-weight="bold" style:font-name-asian="Times New Roman" style:font-size-asian="11pt" style:font-weight-asian="bold" style:font-name-complex="Times New Roman" style:language-complex="ar" style:country-complex="SA"/>
    </style:style>
    <style:style style:name="P12" style:family="paragraph" style:parent-style-name="Standard">
      <style:paragraph-properties fo:text-align="justify" style:justify-single-word="false" style:snap-to-layout-grid="false"/>
      <style:text-properties fo:font-size="11pt" fo:font-weight="bold" style:font-name-asian="Times New Roman" style:font-size-asian="11pt" style:font-weight-asian="bold" style:font-name-complex="Times New Roman" style:language-complex="ar" style:country-complex="SA" style:font-weight-complex="bold"/>
    </style:style>
    <style:style style:name="P13" style:family="paragraph" style:parent-style-name="Standard">
      <style:paragraph-properties fo:text-align="start" style:justify-single-word="false" style:snap-to-layout-grid="false"/>
      <style:text-properties fo:font-size="11pt" fo:font-weight="bold" style:font-name-asian="Times New Roman" style:font-size-asian="11pt" style:font-weight-asian="bold" style:font-name-complex="Times New Roman" style:language-complex="ar" style:country-complex="SA" style:font-weight-complex="bold"/>
    </style:style>
    <style:style style:name="P14" style:family="paragraph" style:parent-style-name="Standard">
      <style:paragraph-properties fo:text-align="start" style:justify-single-word="false" style:snap-to-layout-grid="false"/>
      <style:text-properties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15" style:family="paragraph" style:parent-style-name="Standard">
      <style:paragraph-properties fo:text-align="justify" style:justify-single-word="false" style:snap-to-layout-grid="false"/>
      <style:text-properties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16" style:family="paragraph" style:parent-style-name="Standard">
      <style:paragraph-properties fo:text-align="start" style:justify-single-word="false" style:snap-to-layout-grid="false"/>
      <style:text-properties fo:font-size="11pt" fo:font-weight="bold" style:font-name-asian="Times New Roman" style:font-size-asian="11pt" style:font-weight-asian="bold" style:font-name-complex="Times New Roman" style:font-size-complex="11pt" style:language-complex="ar" style:country-complex="SA"/>
    </style:style>
    <style:style style:name="P17" style:family="paragraph" style:parent-style-name="Standard">
      <style:paragraph-properties fo:text-align="start" style:justify-single-word="false" style:snap-to-layout-grid="false"/>
      <style:text-properties fo:font-size="11pt" style:font-name-asian="Times New Roman" style:font-size-asian="11pt" style:font-name-complex="Times New Roman" style:language-complex="ar" style:country-complex="SA"/>
    </style:style>
    <style:style style:name="P18" style:family="paragraph" style:parent-style-name="Standard">
      <style:paragraph-properties fo:text-align="center" style:justify-single-word="false" style:snap-to-layout-grid="false"/>
      <style:text-properties fo:font-size="8pt" style:font-name-asian="Times New Roman" style:font-size-asian="8pt" style:font-name-complex="Times New Roman" style:font-size-complex="8pt" style:language-complex="ar" style:country-complex="SA"/>
    </style:style>
    <style:style style:name="P19" style:family="paragraph" style:parent-style-name="Standard">
      <style:paragraph-properties fo:text-align="start" style:justify-single-word="false" style:snap-to-layout-grid="false"/>
      <style:text-properties fo:font-size="8pt" style:font-name-asian="Times New Roman" style:font-size-asian="8pt" style:font-name-complex="Times New Roman" style:font-size-complex="8pt" style:language-complex="ar" style:country-complex="SA"/>
    </style:style>
    <style:style style:name="P20" style:family="paragraph" style:parent-style-name="Standard">
      <style:text-properties fo:font-size="8pt" style:font-size-asian="8pt" style:font-size-complex="8pt"/>
    </style:style>
    <style:style style:name="P21" style:family="paragraph" style:parent-style-name="Standard">
      <style:paragraph-properties fo:text-align="center" style:justify-single-word="false" style:snap-to-layout-grid="false"/>
      <style:text-properties fo:font-size="8pt" style:font-size-asian="8pt" style:font-size-complex="8pt"/>
    </style:style>
    <style:style style:name="P22" style:family="paragraph" style:parent-style-name="Standard">
      <style:paragraph-properties fo:text-align="start" style:justify-single-word="false" style:snap-to-layout-grid="false"/>
      <style:text-properties fo:font-size="8pt" style:font-size-asian="8pt" style:font-size-complex="8pt"/>
    </style:style>
    <style:style style:name="P23" style:family="paragraph" style:parent-style-name="Standard">
      <style:paragraph-properties style:snap-to-layout-grid="false"/>
      <style:text-properties fo:font-size="8pt" style:font-size-asian="8pt" style:font-size-complex="8pt"/>
    </style:style>
    <style:style style:name="P24" style:family="paragraph" style:parent-style-name="Standard">
      <style:paragraph-properties fo:text-align="start" style:justify-single-word="false" style:snap-to-layout-grid="false"/>
      <style:text-properties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start" style:justify-single-word="false" style:snap-to-layout-grid="false"/>
      <style:text-properties fo:font-size="9pt" style:font-name-asian="Times New Roman" style:font-size-asian="9pt" style:font-name-complex="Times New Roman" style:font-size-complex="9pt" style:language-complex="ar" style:country-complex="SA"/>
    </style:style>
    <style:style style:name="P28" style:family="paragraph" style:parent-style-name="Standard">
      <style:paragraph-properties fo:text-align="start" style:justify-single-word="false" style:snap-to-layout-grid="false"/>
      <style:text-properties fo:font-size="9pt" fo:font-weight="normal" style:font-name-asian="Times New Roman" style:font-size-asian="9pt" style:font-weight-asian="normal" style:font-name-complex="Times New Roman" style:font-size-complex="9pt" style:language-complex="ar" style:country-complex="SA" style:font-weight-complex="normal"/>
    </style:style>
    <style:style style:name="P29" style:family="paragraph" style:parent-style-name="Standard">
      <style:paragraph-properties style:snap-to-layout-grid="false"/>
      <style:text-properties fo:font-size="9pt" style:font-size-asian="9pt" style:font-size-complex="9pt"/>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snap-to-layout-grid="false"/>
    </style:style>
    <style:style style:name="P32" style:family="paragraph" style:parent-style-name="Standard">
      <style:paragraph-properties fo:text-align="start" style:justify-single-word="false" fo:orphans="0" fo:widows="0"/>
    </style:style>
    <style:style style:name="P33" style:family="paragraph" style:parent-style-name="Standard">
      <style:paragraph-properties fo:text-align="start" style:justify-single-word="false" fo:hyphenation-ladder-count="no-limit"/>
      <style:text-properties fo:hyphenate="true" fo:hyphenation-remain-char-count="2" fo:hyphenation-push-char-count="2"/>
    </style:style>
    <style:style style:name="P34" style:family="paragraph" style:parent-style-name="Standard">
      <style:paragraph-properties fo:text-align="start" style:justify-single-word="false" style:snap-to-layout-grid="false"/>
      <style:text-properties fo:color="#c9211e" fo:font-size="9pt" style:font-size-asian="9pt" style:font-size-complex="9pt"/>
    </style:style>
    <style:style style:name="P35" style:family="paragraph" style:parent-style-name="Standard">
      <style:paragraph-properties fo:text-align="center" style:justify-single-word="false" style:snap-to-layout-grid="false"/>
      <style:text-properties fo:color="#c9211e" fo:font-size="8pt" style:font-size-asian="8pt" style:font-size-complex="8pt"/>
    </style:style>
    <style:style style:name="P36" style:family="paragraph" style:parent-style-name="Standard">
      <style:paragraph-properties fo:text-align="start" style:justify-single-word="false" style:snap-to-layout-grid="false"/>
      <style:text-properties fo:color="#c9211e"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37" style:family="paragraph" style:parent-style-name="Standard">
      <style:paragraph-properties fo:text-align="center" style:justify-single-word="false" style:snap-to-layout-grid="false"/>
      <style:text-properties fo:color="#c9211e" fo:font-size="11pt" fo:font-weight="bold" style:font-name-asian="Times New Roman" style:font-size-asian="11pt" style:font-weight-asian="bold" style:font-name-complex="Times New Roman" style:language-complex="ar" style:country-complex="SA"/>
    </style:style>
    <style:style style:name="P38" style:family="paragraph" style:parent-style-name="Standard">
      <style:paragraph-properties fo:text-align="center" style:justify-single-word="false" style:snap-to-layout-grid="false"/>
      <style:text-properties fo:color="#c9211e" fo:font-size="11pt" fo:font-weight="bold" style:font-name-asian="Times New Roman" style:font-size-asian="11pt" style:font-weight-asian="bold" style:font-name-complex="Times New Roman" style:font-size-complex="8pt" style:language-complex="ar" style:country-complex="SA"/>
    </style:style>
    <style:style style:name="P39" style:family="paragraph" style:parent-style-name="Standard">
      <style:paragraph-properties fo:text-align="start" style:justify-single-word="false" style:snap-to-layout-grid="false"/>
      <style:text-properties style:text-position="super 58%" fo:font-size="14pt" fo:font-weight="normal" style:font-name-asian="Times New Roman" style:font-size-asian="14pt" style:font-weight-asian="normal" style:font-name-complex="Times New Roman" style:font-size-complex="14pt" style:language-complex="ar" style:country-complex="SA" style:font-weight-complex="normal"/>
    </style:style>
    <style:style style:name="P40" style:family="paragraph" style:parent-style-name="Standard">
      <style:paragraph-properties fo:text-align="start" style:justify-single-word="false" style:snap-to-layout-grid="false"/>
      <style:text-properties fo:color="#1c1c1c" style:font-name="Tahoma" fo:font-size="8pt" style:font-size-asian="8pt" style:font-size-complex="8pt"/>
    </style:style>
    <style:style style:name="P41" style:family="paragraph" style:parent-style-name="Standard">
      <style:paragraph-properties fo:text-align="start" style:justify-single-word="false" style:snap-to-layout-grid="false"/>
      <style:text-properties fo:color="#1c1c1c" style:font-name="Times New Roman" fo:font-size="8pt" style:font-size-asian="8pt" style:font-size-complex="8pt"/>
    </style:style>
    <style:style style:name="P42" style:family="paragraph" style:parent-style-name="Standard">
      <style:paragraph-properties fo:text-align="start" style:justify-single-word="false" style:snap-to-layout-grid="false"/>
      <style:text-properties fo:color="#333333" fo:font-size="8pt" style:font-size-asian="8pt" style:font-size-complex="8pt"/>
    </style:style>
    <style:style style:name="P43" style:family="paragraph" style:parent-style-name="Standard">
      <style:paragraph-properties style:snap-to-layout-grid="false"/>
      <style:text-properties fo:color="#333333" fo:font-size="8pt" style:font-size-asian="8pt" style:font-size-complex="8pt"/>
    </style:style>
    <style:style style:name="P44" style:family="paragraph" style:parent-style-name="Standard">
      <style:paragraph-properties fo:text-align="start" style:justify-single-word="false" style:snap-to-layout-grid="false"/>
      <style:text-properties fo:color="#333333" fo:font-size="8pt" style:font-name-asian="Times New Roman" style:font-size-asian="8pt" style:font-name-complex="Times New Roman" style:font-size-complex="8pt" style:language-complex="ar" style:country-complex="SA"/>
    </style:style>
    <style:style style:name="P45" style:family="paragraph" style:parent-style-name="Standard">
      <style:paragraph-properties fo:text-align="start" style:justify-single-word="false" style:snap-to-layout-grid="false"/>
      <style:text-properties fo:color="#333333"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46" style:family="paragraph" style:parent-style-name="Standard">
      <style:paragraph-properties fo:text-align="start" style:justify-single-word="false" style:snap-to-layout-grid="false"/>
      <style:text-properties fo:color="#333333"/>
    </style:style>
    <style:style style:name="P47" style:family="paragraph" style:parent-style-name="Standard">
      <style:paragraph-properties fo:text-align="start" style:justify-single-word="false" style:snap-to-layout-grid="false"/>
      <style:text-properties fo:color="#333333" style:font-name="Times New Roman" fo:font-size="8pt" style:font-name-asian="Times New Roman" style:font-size-asian="8pt" style:font-name-complex="Times New Roman" style:font-size-complex="8pt" style:language-complex="ar" style:country-complex="SA"/>
    </style:style>
    <style:style style:name="P48" style:family="paragraph" style:parent-style-name="Standard">
      <style:paragraph-properties fo:text-align="start" style:justify-single-word="false" style:snap-to-layout-grid="false"/>
      <style:text-properties fo:color="#333333" style:font-name="Times New Roman" fo:font-size="8pt" style:font-size-asian="8pt" style:font-size-complex="8pt"/>
    </style:style>
    <style:style style:name="P49" style:family="paragraph" style:parent-style-name="Standard">
      <style:paragraph-properties fo:text-align="start" style:justify-single-word="false" style:snap-to-layout-grid="false"/>
      <style:text-properties fo:color="#333333" style:font-name="Times New Roman" fo:font-size="7pt" style:font-name-asian="Times New Roman" style:font-size-asian="7pt" style:font-name-complex="Times New Roman" style:font-size-complex="7pt" style:language-complex="ar" style:country-complex="SA"/>
    </style:style>
    <style:style style:name="P50" style:family="paragraph" style:parent-style-name="Standard">
      <style:paragraph-properties fo:text-align="start" style:justify-single-word="false" style:snap-to-layout-grid="false"/>
      <style:text-properties fo:color="#333333" style:font-name="Times New Roman" fo:font-size="7pt" style:font-size-asian="7pt" style:font-size-complex="7pt"/>
    </style:style>
    <style:style style:name="P51" style:family="paragraph" style:parent-style-name="Standard">
      <style:paragraph-properties fo:text-align="start" style:justify-single-word="false" style:snap-to-layout-grid="false"/>
      <style:text-properties fo:color="#333333" style:text-position="super 58%"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52" style:family="paragraph" style:parent-style-name="Standard">
      <style:paragraph-properties fo:text-align="start" style:justify-single-word="false" style:snap-to-layout-grid="false"/>
      <style:text-properties style:font-name="Times New Roman" fo:font-size="8pt" style:font-name-asian="Tahoma" style:font-size-asian="8pt" style:font-name-complex="Tahoma" style:font-size-complex="8pt" style:language-complex="ar" style:country-complex="SA"/>
    </style:style>
    <style:style style:name="P53" style:family="paragraph" style:parent-style-name="Standard">
      <style:paragraph-properties fo:line-height="115%"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54" style:family="paragraph" style:parent-style-name="Standard">
      <style:paragraph-properties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55" style:family="paragraph" style:parent-style-name="Standard">
      <style:paragraph-properties fo:text-align="justify" style:justify-single-word="false" fo:hyphenation-ladder-count="no-limit"/>
      <style:text-properties style:font-name="Tahoma" fo:font-size="10pt" style:font-size-asian="10pt" style:language-asian="pl" style:country-asian="PL" style:font-name-complex="Tahoma" fo:hyphenate="true" fo:hyphenation-remain-char-count="2" fo:hyphenation-push-char-count="2"/>
    </style:style>
    <style:style style:name="P56" style:family="paragraph" style:parent-style-name="Standard">
      <style:paragraph-properties fo:text-align="justify" style:justify-single-word="false"/>
      <style:text-properties style:font-name="Tahoma" fo:font-size="9pt" style:font-size-asian="9pt" style:font-name-complex="Tahoma"/>
    </style:style>
    <style:style style:name="P57"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58"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59" style:family="paragraph" style:parent-style-name="Standard">
      <style:paragraph-properties fo:text-align="start" style:justify-single-word="false" fo:orphans="0" fo:widows="0"/>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P60" style:family="paragraph" style:parent-style-name="Standard">
      <style:paragraph-properties fo:text-align="start" style:justify-single-word="false" fo:hyphenation-ladder-count="no-limit"/>
      <style:text-properties style:font-name="Tahoma" fo:font-size="9pt" fo:font-style="italic" fo:font-weight="bold" style:font-size-asian="9pt" style:language-asian="pl" style:country-asian="PL" style:font-style-asian="italic" style:font-weight-asian="bold" style:font-name-complex="Tahoma" style:font-size-complex="9pt" style:font-style-complex="italic" style:font-weight-complex="bold" fo:hyphenate="true" fo:hyphenation-remain-char-count="2" fo:hyphenation-push-char-count="2"/>
    </style:style>
    <style:style style:name="P61" style:family="paragraph" style:parent-style-name="Standard">
      <style:text-properties style:font-name="Tahoma" fo:font-size="7pt" fo:font-style="italic" style:font-size-asian="7pt" style:font-style-asian="italic" style:font-name-complex="Tahoma" style:font-size-complex="7pt" style:font-style-complex="italic"/>
    </style:style>
    <style:style style:name="P62" style:family="paragraph" style:parent-style-name="Standard">
      <style:paragraph-properties fo:hyphenation-ladder-count="no-limit"/>
      <style:text-properties fo:color="#000000" style:font-name="Tahoma" fo:font-size="9pt" fo:font-weight="bold" style:font-size-asian="9pt" style:font-weight-asian="bold" style:font-name-complex="Tahoma" style:font-weight-complex="bold" fo:hyphenate="true" fo:hyphenation-remain-char-count="2" fo:hyphenation-push-char-count="2"/>
    </style:style>
    <style:style style:name="P63" style:family="paragraph" style:parent-style-name="Standard">
      <style:paragraph-properties fo:text-align="justify" style:justify-single-word="false" style:snap-to-layout-grid="false"/>
      <style:text-properties fo:color="#000000" style:font-name="Tahoma" fo:font-size="9pt" fo:font-weight="bold" style:font-size-asian="9pt" style:font-weight-asian="bold" style:font-name-complex="Tahoma" style:font-weight-complex="bold"/>
    </style:style>
    <style:style style:name="P64" style:family="paragraph" style:parent-style-name="Standard">
      <style:paragraph-properties fo:text-align="justify" style:justify-single-word="false"/>
      <style:text-properties fo:color="#000000" style:font-name="Tahoma" fo:font-size="9pt" style:font-size-asian="9pt" style:font-name-complex="Tahoma"/>
    </style:style>
    <style:style style:name="P65" style:family="paragraph" style:parent-style-name="Standard">
      <style:paragraph-properties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66" style:family="paragraph" style:parent-style-name="Standard">
      <style:paragraph-properties style:line-height-at-least="0.176cm" fo:text-align="justify" style:justify-single-word="false">
        <style:tab-stops>
          <style:tab-stop style:position="16.51cm" style:leader-style="solid" style:leader-text="_"/>
        </style:tab-stops>
      </style:paragraph-properties>
      <style:text-properties fo:color="#000000" style:font-name="Tahoma" fo:font-size="9pt" style:font-size-asian="9pt" style:font-name-complex="Tahoma" style:font-size-complex="9pt"/>
    </style:style>
    <style:style style:name="P67"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text-properties fo:color="#000000" style:font-name="Tahoma" fo:font-size="8pt" style:font-size-asian="8pt" style:font-name-complex="Tahoma" style:font-size-complex="9pt"/>
    </style:style>
    <style:style style:name="P68"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text-properties fo:color="#000000" style:font-name="Tahoma" fo:font-size="7pt" style:font-size-asian="7pt" style:font-name-complex="Tahoma" style:font-size-complex="9pt"/>
    </style:style>
    <style:style style:name="P69" style:family="paragraph" style:parent-style-name="Standard">
      <style:paragraph-properties fo:text-align="end" style:justify-single-word="false"/>
    </style:style>
    <style:style style:name="P70"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style>
    <style:style style:name="P71" style:family="paragraph" style:parent-style-name="Standard">
      <style:paragraph-properties fo:line-height="150%" fo:text-align="justify" style:justify-single-word="false"/>
    </style:style>
    <style:style style:name="P72" style:family="paragraph" style:parent-style-name="Standard">
      <style:paragraph-properties style:text-autospace="none"/>
    </style:style>
    <style:style style:name="P73" style:family="paragraph" style:parent-style-name="Standard">
      <style:paragraph-properties fo:margin-left="0.194cm" fo:margin-right="0cm" fo:text-align="center" style:justify-single-word="false" fo:text-indent="-0.194cm" style:auto-text-indent="false" style:snap-to-layout-grid="false">
        <style:tab-stops/>
      </style:paragraph-properties>
      <style:text-properties fo:font-size="10pt" fo:font-weight="bold" style:font-name-asian="Times New Roman" style:font-size-asian="10pt" style:font-weight-asian="bold" style:font-name-complex="Times New Roman" style:language-complex="ar" style:country-complex="SA" style:font-weight-complex="bold"/>
    </style:style>
    <style:style style:name="P74" style:family="paragraph" style:parent-style-name="Standard">
      <style:paragraph-properties fo:margin-left="0.194cm" fo:margin-right="0cm" fo:text-align="center" style:justify-single-word="false" fo:text-indent="-0.194cm" style:auto-text-indent="false" style:snap-to-layout-grid="false">
        <style:tab-stops/>
      </style:paragraph-properties>
      <style:text-properties fo:color="#ff3333" fo:font-size="10pt" fo:font-weight="bold" style:font-name-asian="Times New Roman" style:font-size-asian="10pt" style:font-weight-asian="bold" style:font-name-complex="Times New Roman" style:language-complex="ar" style:country-complex="SA" style:font-weight-complex="bold"/>
    </style:style>
    <style:style style:name="P75" style:family="paragraph" style:parent-style-name="Text_20_body_20_indent">
      <style:paragraph-properties fo:text-align="start" style:justify-single-word="false"/>
    </style:style>
    <style:style style:name="P76" style:family="paragraph" style:parent-style-name="Text_20_body">
      <style:paragraph-properties fo:text-align="center" style:justify-single-word="false"/>
      <style:text-properties fo:font-size="8pt" style:font-size-asian="8pt" style:font-size-complex="8pt"/>
    </style:style>
    <style:style style:name="P77" style:family="paragraph" style:parent-style-name="Text_20_body">
      <style:paragraph-properties fo:text-align="start" style:justify-single-word="false"/>
    </style:style>
    <style:style style:name="P78" style:family="paragraph" style:parent-style-name="Text_20_body">
      <style:paragraph-properties fo:text-align="start" style:justify-single-word="false" style:snap-to-layout-grid="false"/>
    </style:style>
    <style:style style:name="P79" style:family="paragraph" style:parent-style-name="Text_20_body">
      <style:paragraph-properties fo:text-align="start" style:justify-single-word="false"/>
      <style:text-properties fo:color="#333333" fo:font-size="8pt" style:font-size-asian="8pt" style:font-size-complex="8pt"/>
    </style:style>
    <style:style style:name="P80" style:family="paragraph" style:parent-style-name="Text_20_body">
      <style:paragraph-properties fo:text-align="start" style:justify-single-word="false" style:snap-to-layout-grid="false"/>
      <style:text-properties fo:color="#333333" fo:font-size="8pt" style:font-size-asian="8pt" style:font-size-complex="8pt"/>
    </style:style>
    <style:style style:name="P81" style:family="paragraph" style:parent-style-name="Text_20_body">
      <style:paragraph-properties fo:text-align="start" style:justify-single-word="false" style:snap-to-layout-grid="false"/>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82"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size-complex="9pt" style:font-weight-complex="normal"/>
    </style:style>
    <style:style style:name="P83" style:family="paragraph" style:parent-style-name="Text_20_body">
      <style:paragraph-properties fo:text-align="start" style:justify-single-word="false" style:snap-to-layout-grid="false"/>
      <style:text-properties style:font-name="Tahoma" fo:font-size="9pt" fo:font-weight="normal" style:font-size-asian="9pt" style:font-weight-asian="normal" style:font-name-complex="Tahoma" style:font-size-complex="9pt" style:font-weight-complex="normal"/>
    </style:style>
    <style:style style:name="P84"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size-complex="9pt"/>
    </style:style>
    <style:style style:name="P85"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weight-complex="normal"/>
    </style:style>
    <style:style style:name="P86" style:family="paragraph" style:parent-style-name="Text_20_body">
      <style:paragraph-properties style:snap-to-layout-grid="false"/>
      <style:text-properties style:font-name="Tahoma" fo:font-size="9pt" style:font-size-asian="9pt" style:font-name-complex="Tahoma" style:font-size-complex="9pt"/>
    </style:style>
    <style:style style:name="P87" style:family="paragraph" style:parent-style-name="Text_20_body">
      <style:paragraph-properties fo:text-align="start" style:justify-single-word="false"/>
      <style:text-properties style:font-name="Tahoma" fo:font-size="9pt" style:font-size-asian="9pt" style:font-name-complex="Tahoma" style:font-size-complex="9pt"/>
    </style:style>
    <style:style style:name="P88" style:family="paragraph" style:parent-style-name="Text_20_body">
      <style:text-properties style:font-name="Tahoma" style:font-name-complex="Tahoma"/>
    </style:style>
    <style:style style:name="P89" style:family="paragraph" style:parent-style-name="Text_20_body">
      <style:paragraph-properties style:snap-to-layout-grid="false"/>
      <style:text-properties style:font-name="Tahoma" fo:font-size="10pt" style:font-size-asian="10pt" style:font-name-complex="Tahoma" style:font-size-complex="10pt"/>
    </style:style>
    <style:style style:name="P90" style:family="paragraph" style:parent-style-name="Text_20_body">
      <style:paragraph-properties fo:text-align="start" style:justify-single-word="false"/>
      <style:text-properties style:font-name="Tahoma" fo:font-size="8pt" fo:font-weight="normal" style:font-size-asian="8pt" style:font-weight-asian="normal" style:font-name-complex="Tahoma" style:font-size-complex="8pt" style:font-weight-complex="normal"/>
    </style:style>
    <style:style style:name="P91" style:family="paragraph" style:parent-style-name="Text_20_body">
      <style:paragraph-properties fo:text-align="start" style:justify-single-word="false"/>
      <style:text-properties style:font-name="Tahoma" fo:font-size="7pt" style:font-size-asian="7pt" style:font-name-complex="Tahoma" style:font-size-complex="7pt"/>
    </style:style>
    <style:style style:name="P92"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93" style:family="paragraph" style:parent-style-name="Normalny_20__28_Web_29_">
      <style:paragraph-properties fo:margin-top="0cm" fo:margin-bottom="0cm"/>
      <style:text-properties fo:font-size="9pt" style:font-size-asian="9pt" style:font-size-complex="9pt"/>
    </style:style>
    <style:style style:name="P94" style:family="paragraph" style:parent-style-name="Normalny_20__28_Web_29_">
      <style:paragraph-properties fo:margin-top="0cm" fo:margin-bottom="0cm"/>
      <style:text-properties fo:color="#333333" fo:font-size="8pt" style:font-size-asian="8pt" style:font-size-complex="8pt"/>
    </style:style>
    <style:style style:name="P95" style:family="paragraph" style:parent-style-name="Nagłówek1">
      <style:paragraph-properties fo:text-align="justify" style:justify-single-word="false"/>
      <style:text-properties style:font-name="Tahoma" fo:font-size="7pt" fo:font-weight="normal" style:font-size-asian="7pt" style:font-weight-asian="normal" style:font-name-complex="Tahoma" style:font-weight-complex="normal"/>
    </style:style>
    <style:style style:name="P96" style:family="paragraph" style:parent-style-name="Nagłówek1">
      <style:text-properties style:font-name="Tahoma" fo:font-size="12pt" style:font-size-asian="12pt" style:font-name-complex="Tahoma"/>
    </style:style>
    <style:style style:name="P97" style:family="paragraph" style:parent-style-name="Tekst_20_komentarza1">
      <style:paragraph-properties style:line-height-at-least="0.176cm" fo:text-align="center" style:justify-single-word="false"/>
      <style:text-properties style:font-name="Tahoma" fo:font-weight="bold" style:font-weight-asian="bold" style:font-name-complex="Tahoma" style:font-weight-complex="bold"/>
    </style:style>
    <style:style style:name="P98" style:family="paragraph" style:parent-style-name="Tekst_20_komentarza1">
      <style:paragraph-properties style:line-height-at-least="0.176cm" fo:text-align="center" style:justify-single-word="false"/>
      <style:text-properties style:font-name="Tahoma" style:font-name-complex="Tahoma"/>
    </style:style>
    <style:style style:name="P99" style:family="paragraph" style:parent-style-name="Tekst_20_komentarza1">
      <style:paragraph-properties style:line-height-at-least="0.176cm"/>
      <style:text-properties style:font-name="Tahoma" fo:font-size="12pt" fo:font-weight="bold" style:font-size-asian="12pt" style:font-weight-asian="bold" style:font-name-complex="Tahoma" style:font-size-complex="12pt" style:font-weight-complex="bold"/>
    </style:style>
    <style:style style:name="P100" style:family="paragraph" style:parent-style-name="Tekst_20_komentarza1">
      <style:paragraph-properties fo:margin-left="0.953cm" fo:margin-right="0cm" style:line-height-at-least="0.176cm" fo:text-indent="-0.953cm" style:auto-text-indent="false" style:snap-to-layout-grid="false"/>
      <style:text-properties style:font-name="Tahoma" fo:font-size="12pt" fo:font-weight="bold" style:font-size-asian="12pt" style:font-weight-asian="bold" style:font-name-complex="Tahoma" style:font-size-complex="12pt" style:font-weight-complex="bold"/>
    </style:style>
    <style:style style:name="P101"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style:font-name-complex="Tahoma"/>
    </style:style>
    <style:style style:name="P102" style:family="paragraph" style:parent-style-name="Standard">
      <style:paragraph-properties fo:margin-left="8.754cm" fo:margin-right="0cm" fo:text-align="start" style:justify-single-word="false" fo:text-indent="0cm" style:auto-text-indent="false"/>
    </style:style>
    <style:style style:name="P103"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104"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fo:font-weight="bold" style:font-size-asian="9pt" style:font-weight-asian="bold" style:font-name-complex="Tahoma" style:font-size-complex="9pt"/>
    </style:style>
    <style:style style:name="P105" style:family="paragraph" style:parent-style-name="Standard">
      <style:paragraph-properties fo:margin-top="0.212cm" fo:margin-bottom="0cm" style:line-height-at-least="0.176cm"/>
      <style:text-properties fo:color="#000000" style:font-name="Tahoma" fo:font-size="9pt" style:font-size-asian="9pt" style:font-name-complex="Tahoma" style:font-size-complex="9pt"/>
    </style:style>
    <style:style style:name="P106" style:family="paragraph" style:parent-style-name="Standard">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107"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108" style:family="paragraph" style:parent-style-name="Standard">
      <style:paragraph-properties fo:margin-top="0.212cm" fo:margin-bottom="0cm" style:line-height-at-least="0.176cm" fo:text-align="start" style:justify-single-word="false"/>
      <style:text-properties fo:color="#000000" style:font-name="Tahoma" fo:font-size="9pt" style:font-size-asian="9pt" style:font-name-complex="Tahoma" style:font-size-complex="9pt"/>
    </style:style>
    <style:style style:name="P109" style:family="paragraph" style:parent-style-name="Standard">
      <style:paragraph-properties fo:margin-top="0.212cm" fo:margin-bottom="0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110" style:family="paragraph" style:parent-style-name="Standard">
      <style:paragraph-properties fo:margin-top="0.212cm" fo:margin-bottom="0cm" style:line-height-at-least="0.176cm" fo:text-align="justify" style:justify-single-word="false"/>
      <style:text-properties fo:color="#000000" style:font-name="Tahoma" fo:font-size="7pt" style:font-size-asian="7pt" style:font-name-complex="Tahoma" style:font-size-complex="10pt"/>
    </style:style>
    <style:style style:name="P111" style:family="paragraph" style:parent-style-name="Standard">
      <style:paragraph-properties fo:margin-top="0.212cm" fo:margin-bottom="0cm" style:line-height-at-least="0.176cm" fo:text-align="justify" style:justify-single-word="false"/>
    </style:style>
    <style:style style:name="P112"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style>
    <style:style style:name="P113"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style>
    <style:style style:name="P114"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text-properties style:font-name="Tahoma" fo:font-size="9pt" style:font-size-asian="9pt" style:font-name-complex="Tahoma" style:font-size-complex="9pt"/>
    </style:style>
    <style:style style:name="P115" style:family="paragraph" style:parent-style-name="Standard">
      <style:paragraph-properties fo:margin-left="0cm" fo:margin-right="0.041cm" fo:text-indent="0cm" style:auto-text-indent="false"/>
    </style:style>
    <style:style style:name="P116" style:family="paragraph" style:parent-style-name="Standard">
      <style:paragraph-properties fo:margin-left="0cm" fo:margin-right="0.041cm" fo:line-height="150%" fo:text-indent="0cm" style:auto-text-indent="false"/>
    </style:style>
    <style:style style:name="P117" style:family="paragraph" style:parent-style-name="Standard">
      <style:paragraph-properties fo:margin-left="0cm" fo:margin-right="0.041cm" fo:text-indent="0cm" style:auto-text-indent="false">
        <style:tab-stops>
          <style:tab-stop style:position="16.51cm" style:leader-style="dotted" style:leader-text="."/>
        </style:tab-stops>
      </style:paragraph-properties>
      <style:text-properties style:font-name="Tahoma" fo:font-size="7pt" fo:font-style="italic" style:font-size-asian="7pt" style:font-style-asian="italic" style:font-name-complex="Tahoma" style:font-size-complex="7pt" style:font-style-complex="italic"/>
    </style:style>
    <style:style style:name="P118" style:family="paragraph" style:parent-style-name="Standard">
      <style:paragraph-properties fo:margin-left="0.63cm" fo:margin-right="0.041cm" fo:text-indent="0cm" style:auto-text-indent="false"/>
      <style:text-properties style:font-name="Tahoma" fo:font-size="7pt" style:font-size-asian="7pt" style:font-name-complex="Tahoma" style:font-size-complex="7pt"/>
    </style:style>
    <style:style style:name="P119" style:family="paragraph" style:parent-style-name="Standard">
      <style:paragraph-properties fo:margin-left="1cm" fo:margin-right="0.041cm" fo:line-height="150%" fo:text-indent="-0.365cm" style:auto-text-indent="false"/>
    </style:style>
    <style:style style:name="P120" style:family="paragraph" style:parent-style-name="Standard">
      <style:paragraph-properties fo:margin-top="0cm" fo:margin-bottom="0.265cm" style:line-height-at-least="0.353cm" fo:text-align="start" style:justify-single-word="false" fo:hyphenation-ladder-count="no-limit"/>
      <style:text-properties style:font-name="Tahoma" fo:font-size="9pt" style:font-size-asian="9pt" style:language-asian="pl" style:country-asian="PL" style:font-name-complex="Tahoma" style:font-size-complex="9pt" fo:hyphenate="true" fo:hyphenation-remain-char-count="2" fo:hyphenation-push-char-count="2"/>
    </style:style>
    <style:style style:name="P121" style:family="paragraph" style:parent-style-name="center">
      <style:paragraph-properties fo:text-align="center" style:justify-single-word="false"/>
      <style:text-properties style:font-name="Tahoma1" style:font-name-complex="Tahoma2"/>
    </style:style>
    <style:style style:name="P122" style:family="paragraph" style:parent-style-name="Standard">
      <style:paragraph-properties fo:margin-top="0cm" fo:margin-bottom="0.212cm"/>
      <style:text-properties style:font-name="Tahoma" fo:font-size="10pt" fo:font-weight="bold" style:font-size-asian="10pt" style:language-asian="zxx" style:country-asian="none" style:font-weight-asian="bold" style:font-name-complex="Tahoma" style:font-size-complex="10pt" style:language-complex="zxx" style:country-complex="none"/>
    </style:style>
    <style:style style:name="P123" style:family="paragraph" style:parent-style-name="Standard">
      <style:paragraph-properties fo:text-align="start" style:justify-single-word="false" style:snap-to-layout-grid="false"/>
      <style:text-properties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124" style:family="paragraph" style:parent-style-name="Standard">
      <style:paragraph-properties fo:text-align="start" style:justify-single-word="false" style:snap-to-layout-grid="false"/>
      <style:text-properties fo:font-size="8pt" style:font-name-asian="Times New Roman" style:font-size-asian="8pt" style:font-name-complex="Times New Roman" style:font-size-complex="8pt" style:language-complex="ar" style:country-complex="SA"/>
    </style:style>
    <style:style style:name="P125" style:family="paragraph" style:parent-style-name="Standard">
      <style:text-properties fo:font-size="8pt" style:font-size-asian="8pt" style:font-size-complex="8pt"/>
    </style:style>
    <style:style style:name="P126" style:family="paragraph" style:parent-style-name="Standard">
      <style:paragraph-properties fo:text-align="start" style:justify-single-word="false" style:snap-to-layout-grid="false"/>
    </style:style>
    <style:style style:name="P127"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style>
    <style:style style:name="P128"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style>
    <style:style style:name="P129"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text-properties fo:color="#000000" style:font-name="Tahoma" fo:font-size="9pt" style:font-size-asian="9pt" style:font-name-complex="Tahoma" style:font-size-complex="9pt"/>
    </style:style>
    <style:style style:name="P130"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text-properties fo:color="#000000" style:font-name="Tahoma" fo:font-size="9pt" style:font-size-asian="9pt" style:font-name-complex="Tahoma" style:font-size-complex="9pt" style:font-weight-complex="bold"/>
    </style:style>
    <style:style style:name="P131" style:family="paragraph" style:parent-style-name="Standard" style:list-style-name="WW8Num1">
      <style:paragraph-properties fo:margin-left="0.635cm" fo:margin-right="0cm" fo:line-height="115%" fo:text-align="justify" style:justify-single-word="false" fo:text-indent="-0.635cm" style:auto-text-indent="false">
        <style:tab-stops/>
      </style:paragraph-properties>
    </style:style>
    <style:style style:name="P132" style:family="paragraph" style:parent-style-name="Standard" style:list-style-name="WW8Num10">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133" style:family="paragraph" style:parent-style-name="Standard" style:list-style-name="WW8Num2">
      <style:paragraph-properties fo:margin-left="0.75cm" fo:margin-right="0cm" style:line-height-at-least="0.353cm" fo:text-align="start" style:justify-single-word="false" fo:hyphenation-ladder-count="no-limit" fo:text-indent="-0.75cm" style:auto-text-indent="false">
        <style:tab-stops>
          <style:tab-stop style:position="0cm"/>
        </style:tab-stops>
      </style:paragraph-properties>
      <style:text-properties fo:hyphenate="true" fo:hyphenation-remain-char-count="2" fo:hyphenation-push-char-count="2"/>
    </style:style>
    <style:style style:name="P134" style:family="paragraph" style:parent-style-name="Standard" style:list-style-name="WW8Num2">
      <style:paragraph-properties fo:margin-left="0.75cm" fo:margin-right="0cm" style:line-height-at-least="0.353cm" fo:text-align="start"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35" style:family="paragraph" style:parent-style-name="Standard" style:list-style-name="WW8Num2">
      <style:paragraph-properties fo:margin-left="0.75cm" fo:margin-right="0cm" fo:line-height="150%" fo:text-align="start"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36" style:family="paragraph" style:parent-style-name="Standard" style:list-style-name="WW8Num1">
      <style:paragraph-properties fo:margin-left="1.251cm" fo:margin-right="0cm" fo:text-align="start" style:justify-single-word="false" fo:hyphenation-ladder-count="no-limit" fo:text-indent="-0.50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37" style:family="paragraph" style:parent-style-name="Standard" style:list-style-name="WW8Num3">
      <style:paragraph-properties fo:margin-left="1.251cm" fo:margin-right="0cm" fo:text-align="start" style:justify-single-word="false" fo:hyphenation-ladder-count="no-limit" fo:text-indent="-0.501cm" style:auto-text-indent="false">
        <style:tab-stops>
          <style:tab-stop style:position="1.2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38" style:family="paragraph" style:parent-style-name="Standard" style:list-style-name="WW8Num3">
      <style:paragraph-properties fo:margin-left="1.251cm" fo:margin-right="0cm" fo:text-align="start" style:justify-single-word="false" fo:hyphenation-ladder-count="no-limit" fo:text-indent="-0.501cm" style:auto-text-indent="false">
        <style:tab-stops>
          <style:tab-stop style:position="0.7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39" style:family="paragraph" style:parent-style-name="Standard" style:list-style-name="WW8Num1">
      <style:paragraph-properties fo:margin-left="1.251cm" fo:margin-right="0cm" fo:text-align="start" style:justify-single-word="false" fo:hyphenation-ladder-count="no-limit" fo:text-indent="-0.501cm" style:auto-text-indent="false">
        <style:tab-stops>
          <style:tab-stop style:position="0cm"/>
        </style:tab-stops>
      </style:paragraph-properties>
      <style:text-properties fo:hyphenate="true" fo:hyphenation-remain-char-count="2" fo:hyphenation-push-char-count="2"/>
    </style:style>
    <style:style style:name="P140" style:family="paragraph" style:parent-style-name="Standard" style:list-style-name="WW8Num2">
      <style:paragraph-properties fo:margin-left="0.751cm" fo:margin-right="0cm" fo:margin-top="0cm" fo:margin-bottom="0.265cm" fo:line-height="150%" fo:text-align="start" style:justify-single-word="false" fo:hyphenation-ladder-count="no-limit" fo:text-indent="-0.75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41" style:family="paragraph" style:parent-style-name="Standard" style:list-style-name="WW8Num13">
      <style:paragraph-properties fo:margin-left="1.259cm" fo:margin-right="0cm" fo:text-align="start" style:justify-single-word="false" fo:hyphenation-ladder-count="no-limit" fo:text-indent="-0.63cm" style:auto-text-indent="false"/>
      <style:text-properties style:font-name="Tahoma" fo:font-size="9pt" style:font-size-asian="9pt" style:language-asian="pl" style:country-asian="PL" style:font-name-complex="Tahoma" style:font-size-complex="9pt" fo:hyphenate="true" fo:hyphenation-remain-char-count="2" fo:hyphenation-push-char-count="2"/>
    </style:style>
    <style:style style:name="P142" style:family="paragraph" style:parent-style-name="Standard">
      <style:paragraph-properties style:writing-mode="lr-tb"/>
    </style:style>
    <style:style style:name="P143" style:family="paragraph" style:parent-style-name="Standard">
      <style:paragraph-properties style:writing-mode="lr-tb"/>
      <style:text-properties style:font-name="Times New Roman"/>
    </style:style>
    <style:style style:name="P144" style:family="paragraph" style:parent-style-name="Heading_20_2">
      <style:paragraph-properties fo:text-align="center" style:justify-single-word="false" style:snap-to-layout-grid="false">
        <style:tab-stops>
          <style:tab-stop style:position="0cm"/>
        </style:tab-stops>
      </style:paragraph-properties>
      <style:text-properties fo:font-size="10pt" style:font-name-asian="Times New Roman" style:font-size-asian="10pt" style:font-name-complex="Times New Roman" style:language-complex="ar" style:country-complex="SA"/>
    </style:style>
    <style:style style:name="P145" style:family="paragraph" style:parent-style-name="Text_20_body_20_indent" style:list-style-name="L5">
      <style:paragraph-properties fo:text-align="start" style:justify-single-word="false"/>
    </style:style>
    <style:style style:name="P146" style:family="paragraph" style:parent-style-name="Text_20_body_20_indent">
      <style:paragraph-properties fo:text-align="center" style:justify-single-word="false"/>
      <style:text-properties style:text-underline-style="solid" style:text-underline-width="auto" style:text-underline-color="font-color"/>
    </style:style>
    <style:style style:name="P147" style:family="paragraph" style:parent-style-name="Nagłówek1" style:master-page-name="MP0">
      <style:paragraph-properties fo:text-align="start" style:justify-single-word="false" style:page-number="auto" fo:break-before="page"/>
    </style:style>
    <style:style style:name="P148" style:family="paragraph" style:parent-style-name="Text_20_body" style:list-style-name="L1">
      <style:paragraph-properties fo:text-align="start" style:justify-single-word="false"/>
      <style:text-properties fo:font-size="8pt" style:font-size-asian="8pt" style:font-size-complex="8pt"/>
    </style:style>
    <style:style style:name="P149" style:family="paragraph" style:parent-style-name="Text_20_body" style:list-style-name="L2">
      <style:paragraph-properties fo:text-align="start" style:justify-single-word="false"/>
      <style:text-properties fo:font-size="8pt" style:font-size-asian="8pt" style:font-size-complex="8pt"/>
    </style:style>
    <style:style style:name="P150" style:family="paragraph" style:parent-style-name="Text_20_body" style:list-style-name="L3">
      <style:paragraph-properties fo:text-align="start" style:justify-single-word="false"/>
      <style:text-properties fo:font-size="8pt" style:font-size-asian="8pt" style:font-size-complex="8pt"/>
    </style:style>
    <style:style style:name="P151" style:family="paragraph" style:parent-style-name="Text_20_body" style:list-style-name="L4">
      <style:text-properties fo:font-size="8pt" style:font-size-asian="8pt" style:font-size-complex="8pt"/>
    </style:style>
    <style:style style:name="P152" style:family="paragraph" style:parent-style-name="Text_20_body" style:list-style-name="L1">
      <style:paragraph-properties fo:margin-top="0cm" fo:margin-bottom="0cm" fo:text-align="start" style:justify-single-word="false"/>
      <style:text-properties fo:font-size="8pt" style:font-size-asian="8pt" style:font-size-complex="8pt"/>
    </style:style>
    <style:style style:name="P153" style:family="paragraph" style:parent-style-name="Text_20_body" style:list-style-name="L2">
      <style:paragraph-properties fo:margin-top="0cm" fo:margin-bottom="0cm" fo:text-align="start" style:justify-single-word="false"/>
      <style:text-properties fo:font-size="8pt" style:font-size-asian="8pt" style:font-size-complex="8pt"/>
    </style:style>
    <style:style style:name="P154" style:family="paragraph" style:parent-style-name="Text_20_body" style:list-style-name="L4">
      <style:paragraph-properties fo:margin-top="0cm" fo:margin-bottom="0cm"/>
      <style:text-properties fo:font-size="8pt" style:font-size-asian="8pt" style:font-size-complex="8pt"/>
    </style:style>
    <style:style style:name="T1" style:family="text">
      <style:text-properties style:font-name-asian="Times New Roman" style:font-name-complex="Times New Roman" style:language-complex="ar" style:country-complex="SA"/>
    </style:style>
    <style:style style:name="T2" style:family="text">
      <style:text-properties style:font-name-asian="Times New Roman" style:font-name-complex="Times New Roman" style:language-complex="ar" style:country-complex="SA" loext:opacity="100%"/>
    </style:style>
    <style:style style:name="T3" style:family="text">
      <style:text-properties fo:font-size="11pt" style:font-name-asian="Times New Roman" style:font-size-asian="11pt" style:font-name-complex="Times New Roman" style:font-size-complex="11pt" style:language-complex="ar" style:country-complex="SA"/>
    </style:style>
    <style:style style:name="T4" style:family="text">
      <style:text-properties fo:font-size="11pt" fo:font-weight="bold" style:font-name-asian="Times New Roman" style:font-size-asian="11pt" style:font-weight-asian="bold" style:font-name-complex="Times New Roman" style:language-complex="ar" style:country-complex="SA"/>
    </style:style>
    <style:style style:name="T5" style:family="text">
      <style:text-properties fo:font-size="11pt" fo:font-weight="bold" style:font-name-asian="Times New Roman" style:font-size-asian="11pt" style:font-weight-asian="bold" style:font-name-complex="Times New Roman" style:language-complex="ar" style:country-complex="SA" style:font-weight-complex="bold"/>
    </style:style>
    <style:style style:name="T6" style:family="text">
      <style:text-properties fo:font-size="11pt" fo:font-weight="normal" style:font-name-asian="Times New Roman" style:font-size-asian="11pt" style:font-weight-asian="normal" style:font-name-complex="Times New Roman" style:language-complex="ar" style:country-complex="SA" style:font-weight-complex="normal"/>
    </style:style>
    <style:style style:name="T7" style:family="text">
      <style:text-properties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style:font-name="Arial" fo:font-size="11pt" fo:font-weight="bold" style:font-name-asian="Times New Roman CE" style:font-size-asian="11pt" style:language-asian="pl" style:country-asian="PL" style:font-weight-asian="bold" style:font-name-complex="Times New Roman CE" style:font-size-complex="11pt" style:language-complex="pl" style:country-complex="PL" style:font-weight-complex="bold"/>
    </style:style>
    <style:style style:name="T9" style:family="text">
      <style:text-properties style:font-name="tahoma" fo:font-size="8pt" style:font-size-asian="8pt" style:font-size-complex="8pt"/>
    </style:style>
    <style:style style:name="T10" style:family="text">
      <style:text-properties fo:font-size="8pt" fo:font-weight="bold" style:font-name-asian="Times New Roman" style:font-size-asian="8pt" style:font-weight-asian="bold" style:font-name-complex="Times New Roman" style:font-size-complex="8pt" style:language-complex="ar" style:country-complex="SA"/>
    </style:style>
    <style:style style:name="T11" style:family="text">
      <style:text-properties fo:font-size="8pt" style:font-size-asian="8pt" style:font-size-complex="8pt"/>
    </style:style>
    <style:style style:name="T12" style:family="text">
      <style:text-properties fo:font-size="8pt" style:font-size-asian="8pt" style:font-name-complex="Times New Roman" style:font-size-complex="8pt"/>
    </style:style>
    <style:style style:name="T13" style:family="text">
      <style:text-properties fo:font-size="8pt" style:font-name-asian="Times New Roman" style:font-size-asian="8pt" style:font-name-complex="Times New Roman" style:font-size-complex="8pt" style:language-complex="ar" style:country-complex="SA"/>
    </style:style>
    <style:style style:name="T14" style:family="text">
      <style:text-properties fo:font-size="8pt" fo:font-weight="normal" style:font-size-asian="8pt" style:font-weight-asian="normal" style:font-size-complex="8pt" style:font-weight-complex="normal"/>
    </style:style>
    <style:style style:name="T15" style:family="text">
      <style:text-properties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16" style:family="text">
      <style:text-properties style:font-name="serif" fo:font-size="8pt" style:font-size-asian="8pt" style:font-size-complex="8pt"/>
    </style:style>
    <style:style style:name="T17" style:family="text">
      <style:text-properties fo:color="#565656" fo:font-size="10.5pt" fo:font-weight="bold" style:font-name-asian="Times New Roman" style:font-size-asian="10.5pt" style:font-weight-asian="bold" style:font-name-complex="Times New Roman" style:language-complex="ar" style:country-complex="SA" style:font-weight-complex="bold" loext:opacity="100%"/>
    </style:style>
    <style:style style:name="T18" style:family="text">
      <style:text-properties fo:color="#000000" fo:font-weight="bold" style:font-weight-asian="bold" style:font-weight-complex="bold" loext:opacity="100%"/>
    </style:style>
    <style:style style:name="T19" style:family="text">
      <style:text-properties fo:color="#000000" style:font-name="Tahoma" fo:font-size="10pt" fo:background-color="#ffffff" style:font-size-asian="10pt" style:language-asian="pl" style:country-asian="PL" style:font-name-complex="Tahoma" style:font-size-complex="10pt"/>
    </style:style>
    <style:style style:name="T20" style:family="text">
      <style:text-properties fo:color="#000000" style:font-name="Tahoma" fo:font-size="8pt" style:font-size-asian="8pt" style:font-name-complex="Tahoma" style:font-size-complex="8pt"/>
    </style:style>
    <style:style style:name="T21" style:family="text">
      <style:text-properties fo:color="#000000" style:font-name="Tahoma" fo:font-size="8pt" style:font-size-asian="8pt" style:font-name-complex="Tahoma" style:font-size-complex="9pt"/>
    </style:style>
    <style:style style:name="T22" style:family="text">
      <style:text-properties fo:color="#000000" style:font-name="Tahoma" fo:font-size="8pt" fo:font-style="italic" style:font-size-asian="8pt" style:font-style-asian="italic" style:font-name-complex="Tahoma" style:font-size-complex="8pt"/>
    </style:style>
    <style:style style:name="T23" style:family="text">
      <style:text-properties fo:color="#000000" style:font-name="Tahoma" fo:font-size="8pt" fo:font-style="italic" style:font-size-asian="8pt" style:font-style-asian="italic" style:font-name-complex="Tahoma" style:font-size-complex="9pt"/>
    </style:style>
    <style:style style:name="T24" style:family="text">
      <style:text-properties fo:color="#000000" style:font-name="Tahoma" fo:font-size="9pt" fo:font-weight="bold" style:font-size-asian="9pt" style:font-weight-asian="bold" style:font-name-complex="Tahoma"/>
    </style:style>
    <style:style style:name="T25" style:family="text">
      <style:text-properties fo:color="#000000" style:font-name="Tahoma" fo:font-size="9pt" fo:font-weight="bold" style:font-size-asian="9pt" style:font-weight-asian="bold" style:font-name-complex="Tahoma" style:font-weight-complex="bold"/>
    </style:style>
    <style:style style:name="T26" style:family="text">
      <style:text-properties fo:color="#000000" style:font-name="Tahoma" fo:font-size="9pt" fo:font-weight="bold" style:font-size-asian="9pt" style:font-weight-asian="bold" style:font-name-complex="Tahoma" style:font-size-complex="9pt"/>
    </style:style>
    <style:style style:name="T27" style:family="text">
      <style:text-properties fo:color="#000000" style:font-name="Tahoma" fo:font-size="9pt" fo:font-weight="bold" style:font-size-asian="9pt" style:font-weight-asian="bold" style:font-name-complex="Tahoma" style:font-size-complex="9pt" style:font-style-complex="italic"/>
    </style:style>
    <style:style style:name="T28" style:family="text">
      <style:text-properties fo:color="#000000" style:font-name="Tahoma" fo:font-size="9pt" style:font-size-asian="9pt" style:font-name-complex="Tahoma"/>
    </style:style>
    <style:style style:name="T29" style:family="text">
      <style:text-properties fo:color="#000000" style:font-name="Tahoma" fo:font-size="9pt" style:font-size-asian="9pt" style:font-name-complex="Tahoma" style:font-weight-complex="bold"/>
    </style:style>
    <style:style style:name="T30" style:family="text">
      <style:text-properties fo:color="#000000" style:font-name="Tahoma" fo:font-size="9pt" style:font-size-asian="9pt" style:font-name-complex="Tahoma" style:font-size-complex="9pt"/>
    </style:style>
    <style:style style:name="T31" style:family="text">
      <style:text-properties fo:color="#000000" style:font-name="Tahoma" fo:font-size="9pt" style:font-size-asian="9pt" style:font-name-complex="Tahoma" style:font-size-complex="9pt" style:font-weight-complex="bold"/>
    </style:style>
    <style:style style:name="T32" style:family="text">
      <style:text-properties fo:color="#000000" style:font-name="Tahoma" fo:font-size="9pt" style:font-size-asian="9pt" style:font-name-complex="Tahoma" style:font-size-complex="9pt" style:font-style-complex="italic"/>
    </style:style>
    <style:style style:name="T33" style:family="text">
      <style:text-properties fo:color="#000000" style:font-name="Tahoma" fo:font-size="9pt" style:font-size-asian="9pt" style:font-name-complex="Tahoma" style:font-size-complex="9pt" style:font-style-complex="italic" style:font-weight-complex="bold"/>
    </style:style>
    <style:style style:name="T34" style:family="text">
      <style:text-properties fo:color="#000000" style:font-name="Tahoma" fo:font-size="7pt" style:font-size-asian="7pt" style:font-name-complex="Tahoma" style:font-size-complex="9pt"/>
    </style:style>
    <style:style style:name="T35" style:family="text">
      <style:text-properties fo:color="#000000" style:font-name="Tahoma" fo:font-size="7pt" style:font-size-asian="7pt" style:font-name-complex="Tahoma" style:font-size-complex="10pt"/>
    </style:style>
    <style:style style:name="T36" style:family="text">
      <style:text-properties fo:color="#000000" style:font-name="Tahoma" fo:font-size="7pt" fo:font-style="italic" style:font-size-asian="7pt" style:font-style-asian="italic" style:font-name-complex="Tahoma" style:font-size-complex="9pt"/>
    </style:style>
    <style:style style:name="T37" style:family="text">
      <style:text-properties fo:color="#000000" style:font-name="Tahoma" fo:font-size="7pt" fo:font-style="italic" style:font-size-asian="7pt" style:font-style-asian="italic" style:font-name-complex="Tahoma" style:font-size-complex="7pt" style:font-style-complex="italic"/>
    </style:style>
    <style:style style:name="T38" style:family="text">
      <style:text-properties fo:font-weight="bold" style:font-name-asian="Times New Roman" style:font-weight-asian="bold" style:font-name-complex="Times New Roman" style:language-complex="ar" style:country-complex="SA"/>
    </style:style>
    <style:style style:name="T39" style:family="text">
      <style:text-properties fo:font-weight="bold" style:font-weight-asian="bold" style:font-weight-complex="bold"/>
    </style:style>
    <style:style style:name="T40" style:family="text">
      <style:text-properties fo:font-size="9pt" style:font-size-asian="9pt" style:font-size-complex="9pt"/>
    </style:style>
    <style:style style:name="T41" style:family="text">
      <style:text-properties fo:font-size="9pt" fo:font-weight="bold" style:font-name-asian="Times New Roman" style:font-size-asian="9pt" style:font-weight-asian="bold" style:font-name-complex="Times New Roman" style:font-size-complex="9pt" style:language-complex="ar" style:country-complex="SA"/>
    </style:style>
    <style:style style:name="T42" style:family="text">
      <style:text-properties fo:font-size="9pt" style:font-name-asian="Times New Roman" style:font-size-asian="9pt" style:font-name-complex="Times New Roman" style:font-size-complex="9pt" style:language-complex="ar" style:country-complex="SA"/>
    </style:style>
    <style:style style:name="T43" style:family="text">
      <style:text-properties style:text-position="super 58%"/>
    </style:style>
    <style:style style:name="T44" style:family="text">
      <style:text-properties style:text-position="super 58%" fo:font-size="9pt" style:font-size-asian="9pt" style:font-size-complex="9pt"/>
    </style:style>
    <style:style style:name="T45" style:family="text">
      <style:text-properties style:text-position="super 58%" style:font-name="Tahoma" fo:font-size="9pt" fo:font-weight="bold" style:font-size-asian="9pt" style:language-asian="pl" style:country-asian="PL" style:font-weight-asian="bold" style:font-name-complex="Tahoma" style:font-size-complex="9pt"/>
    </style:style>
    <style:style style:name="T46" style:family="text">
      <style:text-properties style:text-position="super 58%" style:font-name="Tahoma" fo:font-size="9pt" fo:font-style="italic" fo:font-weight="bold" style:font-size-asian="9pt" style:language-asian="pl" style:country-asian="PL" style:font-style-asian="italic" style:font-weight-asian="bold" style:font-name-complex="Tahoma" style:font-size-complex="9pt"/>
    </style:style>
    <style:style style:name="T47" style:family="text">
      <style:text-properties style:font-size-complex="11pt"/>
    </style:style>
    <style:style style:name="T48" style:family="text">
      <style:text-properties fo:font-weight="normal" style:font-weight-asian="normal" style:font-weight-complex="normal"/>
    </style:style>
    <style:style style:name="T49" style:family="text">
      <style:text-properties fo:font-weight="normal" style:font-name-asian="Times New Roman" style:font-weight-asian="normal" style:font-name-complex="Times New Roman" style:language-complex="ar" style:country-complex="SA" style:font-weight-complex="normal"/>
    </style:style>
    <style:style style:name="T50" style:family="text">
      <style:text-properties style:font-name="Times New Roman"/>
    </style:style>
    <style:style style:name="T51" style:family="text">
      <style:text-properties style:font-name="Times New Roman" fo:font-size="8pt" style:font-size-asian="8pt" style:font-size-complex="8pt"/>
    </style:style>
    <style:style style:name="T5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53" style:family="text">
      <style:text-properties style:font-name="Times New Roman" fo:font-size="8pt" style:font-name-asian="Times New Roman" style:font-size-asian="8pt" style:font-name-complex="Times New Roman" style:font-size-complex="8pt" style:language-complex="ar" style:country-complex="SA"/>
    </style:style>
    <style:style style:name="T54" style:family="text">
      <style:text-properties style:font-name="verdana" fo:font-size="8pt" style:font-size-asian="8pt" style:font-size-complex="8pt"/>
    </style:style>
    <style:style style:name="T55" style:family="text">
      <style:text-properties style:font-name="verdana" fo:font-size="8pt" fo:font-weight="bold" style:font-size-asian="8pt" style:font-weight-asian="bold" style:font-size-complex="8pt" style:font-weight-complex="bold"/>
    </style:style>
    <style:style style:name="T56" style:family="text">
      <style:text-properties style:font-name="Times New Roman1"/>
    </style:style>
    <style:style style:name="T57" style:family="text">
      <style:text-properties fo:color="#c9211e" fo:font-size="9pt" style:font-size-asian="9pt" style:font-size-complex="9pt" loext:opacity="100%"/>
    </style:style>
    <style:style style:name="T58" style:family="text">
      <style:text-properties fo:color="#c9211e" fo:font-size="8pt" style:font-size-asian="8pt" style:font-name-complex="Times New Roman" style:font-size-complex="8pt" loext:opacity="100%"/>
    </style:style>
    <style:style style:name="T59" style:family="text">
      <style:text-properties fo:color="#c9211e" style:font-name="serif" fo:font-size="8pt" style:font-size-asian="8pt" style:font-size-complex="8pt" loext:opacity="100%"/>
    </style:style>
    <style:style style:name="T60" style:family="text">
      <style:text-properties fo:color="#c9211e" loext:opacity="100%"/>
    </style:style>
    <style:style style:name="T61" style:family="text">
      <style:text-properties fo:font-variant="normal" fo:text-transform="none" fo:color="#1c1c1c" style:font-name="Times New Roman" fo:font-size="8pt" fo:letter-spacing="normal" fo:font-style="normal" fo:font-weight="normal" style:font-size-asian="8pt" style:font-size-complex="8pt" loext:opacity="100%"/>
    </style:style>
    <style:style style:name="T62" style:family="text">
      <style:text-properties fo:font-variant="normal" fo:text-transform="none" fo:color="#333333" style:font-name="Times New Roman" fo:letter-spacing="normal" fo:font-style="normal" fo:font-weight="normal" style:font-name-asian="Times New Roman" style:font-weight-asian="bold" style:font-name-complex="Times New Roman" style:language-complex="ar" style:country-complex="SA" loext:opacity="100%"/>
    </style:style>
    <style:style style:name="T63" style:family="text">
      <style:text-properties fo:font-variant="normal" fo:text-transform="none" fo:color="#333333" style:font-name="Times New Roman" fo:font-size="8pt" fo:letter-spacing="normal" fo:font-style="normal" fo:font-weight="normal" style:font-size-asian="8pt" style:font-size-complex="8pt" loext:opacity="100%"/>
    </style:style>
    <style:style style:name="T64" style:family="text">
      <style:text-properties fo:font-variant="normal" fo:text-transform="none" fo:letter-spacing="normal" fo:font-style="normal" fo:font-weight="normal"/>
    </style:style>
    <style:style style:name="T65" style:family="text">
      <style:text-properties loext:opacity="100%"/>
    </style:style>
    <style:style style:name="T66" style:family="text">
      <style:text-properties fo:color="#333333" fo:font-size="8pt" style:font-size-asian="8pt" style:font-size-complex="8pt"/>
    </style:style>
    <style:style style:name="T67" style:family="text">
      <style:text-properties fo:color="#333333" fo:font-size="8pt" style:font-size-asian="8pt" style:font-size-complex="8pt" loext:opacity="100%"/>
    </style:style>
    <style:style style:name="T68" style:family="text">
      <style:text-properties fo:color="#333333"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69" style:family="text">
      <style:text-properties fo:color="#333333" fo:font-size="8pt" fo:font-weight="normal" style:font-name-asian="Times New Roman" style:font-size-asian="8pt" style:font-weight-asian="normal" style:font-name-complex="Times New Roman" style:font-size-complex="8pt" style:language-complex="ar" style:country-complex="SA" style:font-weight-complex="normal" loext:opacity="100%"/>
    </style:style>
    <style:style style:name="T70" style:family="text">
      <style:text-properties fo:color="#333333" fo:font-size="8pt" fo:font-weight="normal" style:font-size-asian="8pt" style:font-weight-asian="normal" style:font-size-complex="8pt" style:font-weight-complex="normal" loext:opacity="100%"/>
    </style:style>
    <style:style style:name="T71" style:family="text">
      <style:text-properties fo:color="#333333" style:font-name="Times New Roman" fo:font-size="8pt" style:font-size-asian="8pt" style:font-size-complex="8pt" loext:opacity="100%"/>
    </style:style>
    <style:style style:name="T72" style:family="text">
      <style:text-properties fo:color="#333333" style:font-name="Times New Roman" fo:font-weight="bold" style:font-name-asian="Times New Roman" style:font-weight-asian="bold" style:font-name-complex="Times New Roman" style:language-complex="ar" style:country-complex="SA" loext:opacity="100%"/>
    </style:style>
    <style:style style:name="T73" style:family="text">
      <style:text-properties fo:color="#333333" fo:font-weight="normal" style:font-name-asian="Times New Roman" style:font-weight-asian="normal" style:font-name-complex="Times New Roman" style:language-complex="ar" style:country-complex="SA" style:font-weight-complex="normal" loext:opacity="100%"/>
    </style:style>
    <style:style style:name="T74" style:family="text">
      <style:text-properties fo:color="#1c1c1c" style:font-name="Times New Roman" fo:font-size="8pt" style:font-size-asian="8pt" style:font-size-complex="8pt" loext:opacity="100%"/>
    </style:style>
    <style:style style:name="T75" style:family="text">
      <style:text-properties style:font-name="Tahoma" fo:font-size="9pt" fo:font-weight="normal" style:font-size-asian="9pt" style:font-weight-asian="normal" style:font-name-complex="Tahoma" style:font-weight-complex="normal"/>
    </style:style>
    <style:style style:name="T76" style:family="text">
      <style:text-properties style:font-name="Tahoma" fo:font-size="9pt" fo:font-weight="normal" style:font-size-asian="9pt" style:font-weight-asian="normal" style:font-name-complex="Tahoma" style:font-size-complex="9pt" style:font-weight-complex="normal"/>
    </style:style>
    <style:style style:name="T77" style:family="text">
      <style:text-properties style:font-name="Tahoma" fo:font-size="9pt" style:font-size-asian="9pt" style:font-name-complex="Tahoma"/>
    </style:style>
    <style:style style:name="T78" style:family="text">
      <style:text-properties style:font-name="Tahoma" fo:font-size="9pt" style:font-size-asian="9pt" style:font-name-complex="Tahoma" style:font-size-complex="9pt"/>
    </style:style>
    <style:style style:name="T79" style:family="text">
      <style:text-properties style:font-name="Tahoma" fo:font-size="9pt" style:font-size-asian="9pt" style:font-name-complex="Tahoma" style:font-size-complex="9pt" style:font-weight-complex="bold"/>
    </style:style>
    <style:style style:name="T80" style:family="text">
      <style:text-properties style:font-name="Tahoma" fo:font-size="9pt" style:font-size-asian="9pt" style:font-name-complex="Tahoma" style:font-size-complex="9pt" style:font-style-complex="italic"/>
    </style:style>
    <style:style style:name="T81" style:family="text">
      <style:text-properties style:font-name="Tahoma" fo:font-size="9pt" style:font-size-asian="9pt" style:font-name-complex="Tahoma" style:font-weight-complex="bold"/>
    </style:style>
    <style:style style:name="T82" style:family="text">
      <style:text-properties style:font-name="Tahoma" fo:font-size="9pt" style:font-size-asian="9pt" style:language-asian="pl" style:country-asian="PL" style:font-name-complex="Tahoma" style:font-size-complex="9pt"/>
    </style:style>
    <style:style style:name="T83" style:family="text">
      <style:text-properties style:font-name="Tahoma" fo:font-size="9pt" fo:font-weight="bold" style:font-size-asian="9pt" style:font-weight-asian="bold" style:font-name-complex="Tahoma" style:font-weight-complex="bold"/>
    </style:style>
    <style:style style:name="T84" style:family="text">
      <style:text-properties style:font-name="Tahoma" fo:font-size="9pt" fo:font-weight="bold" style:font-size-asian="9pt" style:font-weight-asian="bold" style:font-name-complex="Tahoma" style:font-size-complex="9pt"/>
    </style:style>
    <style:style style:name="T85" style:family="text">
      <style:text-properties style:font-name="Tahoma" fo:font-size="9pt" fo:font-weight="bold" style:font-size-asian="9pt" style:font-weight-asian="bold" style:font-name-complex="Tahoma" style:font-size-complex="9pt" style:font-weight-complex="bold"/>
    </style:style>
    <style:style style:name="T86" style:family="text">
      <style:text-properties style:font-name="Tahoma" fo:font-size="9pt" fo:font-style="italic" style:font-size-asian="9pt" style:font-style-asian="italic" style:font-name-complex="Tahoma" style:font-size-complex="9pt"/>
    </style:style>
    <style:style style:name="T87" style:family="text">
      <style:text-properties style:font-name="Tahoma" fo:font-size="9pt" fo:font-style="italic" style:font-size-asian="9pt" style:font-style-asian="italic" style:font-name-complex="Tahoma" style:font-size-complex="9pt" style:font-style-complex="italic"/>
    </style:style>
    <style:style style:name="T88" style:family="text">
      <style:text-properties style:font-name="Tahoma" fo:font-size="9pt" fo:font-style="italic" style:font-size-asian="9pt" style:language-asian="pl" style:country-asian="PL" style:font-style-asian="italic" style:font-name-complex="Tahoma" style:font-size-complex="9pt"/>
    </style:style>
    <style:style style:name="T89" style:family="text">
      <style:text-properties style:font-name="Tahoma" fo:font-size="9pt" fo:font-style="italic" style:font-size-asian="9pt" style:language-asian="pl" style:country-asian="PL" style:font-style-asian="italic" style:font-name-complex="Tahoma" style:font-size-complex="9pt" style:font-weight-complex="bold"/>
    </style:style>
    <style:style style:name="T90" style:family="text">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T91" style:family="text">
      <style:text-properties style:font-name="Tahoma" fo:font-size="10pt" style:font-size-asian="10pt" style:font-name-complex="Tahoma"/>
    </style:style>
    <style:style style:name="T92" style:family="text">
      <style:text-properties style:font-name="Tahoma" fo:font-size="10pt" style:font-size-asian="10pt" style:font-name-complex="Tahoma" style:font-size-complex="10pt"/>
    </style:style>
    <style:style style:name="T93" style:family="text">
      <style:text-properties style:font-name="Tahoma" fo:font-size="10pt" style:font-size-asian="10pt" style:language-asian="pl" style:country-asian="PL" style:font-name-complex="Tahoma"/>
    </style:style>
    <style:style style:name="T94" style:family="text">
      <style:text-properties style:font-name="Tahoma" fo:font-size="10pt" fo:font-weight="bold" style:font-size-asian="10pt" style:language-asian="pl" style:country-asian="PL" style:font-weight-asian="bold" style:font-name-complex="Tahoma" style:font-weight-complex="bold"/>
    </style:style>
    <style:style style:name="T95" style:family="text">
      <style:text-properties style:font-name="Tahoma" fo:font-size="6pt" fo:font-style="italic" style:font-size-asian="6pt" style:language-asian="ar" style:country-asian="SA" style:font-style-asian="italic" style:font-name-complex="Tahoma" style:font-size-complex="6pt"/>
    </style:style>
    <style:style style:name="T96" style:family="text">
      <style:text-properties style:font-name="Tahoma" fo:font-size="6pt" fo:font-style="italic" fo:font-weight="bold" style:font-size-asian="6pt" style:language-asian="ar" style:country-asian="SA" style:font-style-asian="italic" style:font-weight-asian="bold" style:font-name-complex="Tahoma" style:font-size-complex="6pt"/>
    </style:style>
    <style:style style:name="T97" style:family="text">
      <style:text-properties style:font-name="Tahoma" fo:font-weight="normal" style:font-weight-asian="normal" style:font-name-complex="Tahoma" style:font-weight-complex="normal"/>
    </style:style>
    <style:style style:name="T98" style:family="text">
      <style:text-properties style:font-name="Tahoma" style:font-name-complex="Tahoma"/>
    </style:style>
    <style:style style:name="T99" style:family="text">
      <style:text-properties style:font-name="Tahoma" fo:font-size="14pt" style:font-size-asian="14pt" style:font-name-complex="Tahoma" style:font-size-complex="14pt"/>
    </style:style>
    <style:style style:name="T100" style:family="text">
      <style:text-properties style:font-name="Tahoma" fo:font-size="7pt" style:font-size-asian="7pt" style:font-name-complex="Tahoma" style:font-size-complex="7pt"/>
    </style:style>
    <style:style style:name="T101" style:family="text">
      <style:text-properties style:font-name="Tahoma" fo:font-size="7pt" fo:font-style="italic" style:font-size-asian="7pt" style:font-style-asian="italic" style:font-name-complex="Tahoma" style:font-size-complex="7pt" style:font-style-complex="italic"/>
    </style:style>
    <style:style style:name="T102" style:family="text">
      <style:text-properties style:font-name="Tahoma1" fo:font-size="14pt" style:font-size-asian="14pt" style:font-name-complex="Tahoma2" style:font-size-complex="14pt"/>
    </style:style>
    <style:style style:name="T103" style:family="text">
      <style:text-properties fo:color="#1f497d" style:font-name="Tahoma" fo:font-size="7pt" fo:font-style="italic" style:font-size-asian="7pt" style:font-style-asian="italic" style:font-name-complex="Tahoma" style:font-size-complex="7pt" style:font-style-complex="italic"/>
    </style:style>
    <style:style style:name="T104" style:family="text">
      <style:text-properties fo:color="#00000a" style:font-name="Tahoma" fo:font-size="9pt" fo:language="zxx" fo:country="none" style:text-underline-style="solid" style:text-underline-width="auto" style:text-underline-color="font-color" style:letter-kerning="true" style:font-name-asian="Andale Sans UI" style:font-size-asian="9pt" style:language-asian="zxx" style:country-asian="none" style:font-name-complex="Tahoma" style:font-size-complex="9pt" style:language-complex="zxx" style:country-complex="none"/>
    </style:style>
    <style:style style:name="T105" style:family="text">
      <style:text-properties style:text-underline-style="solid" style:text-underline-width="auto" style:text-underline-color="font-color"/>
    </style:style>
    <style:style style:name="T106" style:family="text">
      <style:text-properties style:font-name="sans-serif"/>
    </style:style>
    <style:style style:name="T107" style:family="text">
      <style:text-properties style:font-name="sans-serif" fo:font-size="8pt" style:font-size-asian="8pt" style:font-size-complex="8pt"/>
    </style:style>
    <style:style style:name="T108" style:family="text">
      <style:text-properties style:font-name="Times New Roman" fo:font-size="8pt" style:font-size-asian="8pt" style:font-size-complex="8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75">STG/ ZP/01/2023 <text:s text:c="64"/><text:tab/><text:tab/><text:tab/> <text:s text:c="98"/></text:span><text:bookmark-start text:name="_Hlk79055269"/><text:span text:style-name="T75">Załącznik nr 1 do SWZ</text:span><text:bookmark-end text:name="_Hlk79055269"/></text:p>
      <text:p text:style-name="P95"/>
      <text:p text:style-name="P96">FORMULARZ OFERTOWY</text:p>
      <text:p text:style-name="P88"/>
      <table:table table:name="Tabela2" table:style-name="Tabela2">
        <table:table-column table:style-name="Tabela2.A"/>
        <table:table-column table:style-name="Tabela2.B"/>
        <table:table-row table:style-name="Tabela2.1">
          <table:table-cell table:style-name="Tabela2.A1" office:value-type="string">
            <text:p text:style-name="P89"/>
            <text:p text:style-name="P82">Przedmiot zamówienia</text:p>
          </table:table-cell>
          <table:table-cell table:style-name="Tabela2.B1" office:value-type="string">
            <text:p text:style-name="center"><text:span text:style-name="bold"><text:span text:style-name="T99"><text:s/></text:span></text:span><text:span text:style-name="bold"><text:span text:style-name="T102">Sukcesywna dostawa środków czystości , środków higienicznych oraz chemii gospodarczej w 2023 roku)</text:span></text:span></text:p>
            <text:p text:style-name="P121"><text:span text:style-name="bold"><text:span text:style-name="T78"/></text:span></text:p>
          </table:table-cell>
        </table:table-row>
        <table:table-row table:style-name="Tabela2.1">
          <table:table-cell table:style-name="Tabela2.A1" office:value-type="string">
            <text:p text:style-name="P89"/>
            <text:p text:style-name="P85">Zamawiający</text:p>
          </table:table-cell>
          <table:table-cell table:style-name="Tabela2.B1" office:value-type="string">
            <text:p text:style-name="P100"/>
            <text:p text:style-name="P97">DOM POMOCY SPOŁECZNEJ Piłka – Zamyślin</text:p>
            <text:p text:style-name="P98">Zamyślin 2A, <text:s/>64 – 400 Międzychód</text:p>
            <text:p text:style-name="P5"><text:span text:style-name="T92">NIP: 595-11-75-612 Regon: </text:span><text:span text:style-name="T19">639821185</text:span></text:p>
            <text:p text:style-name="P99"/>
            <text:p text:style-name="P101">Nabywca:</text:p>
            <text:p text:style-name="P97">POWIAT MIĘDZYCHODZKI,</text:p>
            <text:p text:style-name="P98">64-400 Międzychód ul. 17 Stycznia 143,</text:p>
            <text:p text:style-name="P98">NIP: 595-13-95-213</text:p>
            <text:p text:style-name="P62"/>
          </table:table-cell>
        </table:table-row>
      </table:table>
      <text:p text:style-name="P92">Dane dotyczące Wykonawcy:</text:p>
      <table:table table:name="Tabela3" table:style-name="Tabela3">
        <table:table-column table:style-name="Tabela3.A"/>
        <table:table-column table:style-name="Tabela3.B"/>
        <table:table-row table:style-name="Tabela3.1">
          <table:table-cell table:style-name="Tabela3.A1" office:value-type="string">
            <text:p text:style-name="P83"/>
            <text:p text:style-name="P82">Nazwa Wykonawcy:</text:p>
            <text:p text:style-name="P82"/>
          </table:table-cell>
          <table:table-cell table:style-name="Tabela3.B1" office:value-type="string">
            <text:p text:style-name="P86"/>
          </table:table-cell>
        </table:table-row>
        <table:table-row table:style-name="Tabela3.2">
          <table:table-cell table:style-name="Tabela3.A1" office:value-type="string">
            <text:p text:style-name="P83"/>
            <text:p text:style-name="P82">Adres (siedziba) Wykonawcy</text:p>
            <text:p text:style-name="P82"/>
          </table:table-cell>
          <table:table-cell table:style-name="Tabela3.B1" office:value-type="string">
            <text:p text:style-name="P86"/>
          </table:table-cell>
        </table:table-row>
        <table:table-row table:style-name="Tabela3.2">
          <table:table-cell table:style-name="Tabela3.A1" office:value-type="string">
            <text:p text:style-name="P83"/>
            <text:p text:style-name="P82">Województwo</text:p>
            <text:p text:style-name="P82"/>
          </table:table-cell>
          <table:table-cell table:style-name="Tabela3.B1" office:value-type="string">
            <text:p text:style-name="P86"/>
          </table:table-cell>
        </table:table-row>
        <table:table-row table:style-name="Tabela3.2">
          <table:table-cell table:style-name="Tabela3.A1" office:value-type="string">
            <text:p text:style-name="P83"/>
            <text:p text:style-name="P82">NIP</text:p>
            <text:p text:style-name="P82"/>
          </table:table-cell>
          <table:table-cell table:style-name="Tabela3.B1" office:value-type="string">
            <text:p text:style-name="P86"/>
          </table:table-cell>
        </table:table-row>
        <table:table-row table:style-name="Tabela3.2">
          <table:table-cell table:style-name="Tabela3.A1" office:value-type="string">
            <text:p text:style-name="P83"/>
            <text:p text:style-name="P82"><text:soft-page-break/>REGON</text:p>
            <text:p text:style-name="P82"/>
          </table:table-cell>
          <table:table-cell table:style-name="Tabela3.B1" office:value-type="string">
            <text:p text:style-name="P86"/>
          </table:table-cell>
        </table:table-row>
        <table:table-row table:style-name="Tabela3.2">
          <table:table-cell table:style-name="Tabela3.A1" office:value-type="string">
            <text:p text:style-name="P82">Osoba do kontaktu w sprawie przedmiotowego postępowania </text:p>
          </table:table-cell>
          <table:table-cell table:style-name="Tabela3.B1" office:value-type="string">
            <text:p text:style-name="P86"/>
          </table:table-cell>
        </table:table-row>
        <table:table-row table:style-name="Tabela3.2">
          <table:table-cell table:style-name="Tabela3.A1" office:value-type="string">
            <text:p text:style-name="P83"/>
            <text:p text:style-name="P82">Telefon</text:p>
            <text:p text:style-name="P82"/>
          </table:table-cell>
          <table:table-cell table:style-name="Tabela3.B1" office:value-type="string">
            <text:p text:style-name="P86"/>
          </table:table-cell>
        </table:table-row>
        <table:table-row table:style-name="Tabela3.2">
          <table:table-cell table:style-name="Tabela3.A1" office:value-type="string">
            <text:p text:style-name="P83"/>
            <text:p text:style-name="P82">e-mail</text:p>
            <text:p text:style-name="P82"/>
          </table:table-cell>
          <table:table-cell table:style-name="Tabela3.B1" office:value-type="string">
            <text:p text:style-name="P86"/>
          </table:table-cell>
        </table:table-row>
        <table:table-row table:style-name="Tabela3.2">
          <table:table-cell table:style-name="Tabela3.A1" office:value-type="string">
            <text:p text:style-name="P82">Czy Wykonawca jest mikroprzedsiębiorstwem bądź małym lub średnim przedsiębiorstwem?</text:p>
            <text:p text:style-name="P53"/>
            <text:p text:style-name="P53">Por. zalecenie Komisji z dnia 6 maja 2003 r. dotyczące definicji mikroprzedsiębiorstw oraz małych i średnich przedsiębiorstw (Dz.U. L 124 <text:s text:c="30"/>z 20.5.2003, s. 36). Te informacje są wymagane wyłącznie do celów statystycznych. </text:p>
            <text:p text:style-name="P54">Mikroprzedsiębiorstwo: przedsiębiorstwo, które zatrudnia mniej niż 10 osób i którego roczny obrót lub roczna suma bilansowa nie przekracza <text:s text:c="20"/>2 milionów EUR.</text:p>
            <text:p text:style-name="P54">Małe przedsiębiorstwo: przedsiębiorstwo, które zatrudnia mniej niż 50 osób i którego roczny obrót lub roczna suma bilansowa nie przekracza <text:s text:c="18"/>10 milionów EUR.</text:p>
            <text:p text:style-name="P25"><text:span text:style-name="T95">Średnie przedsiębiorstwa: przedsiębiorstwa, które nie są mikroprzedsiębiorstwami ani małymi przedsiębiorstwami</text:span><text:span text:style-name="T96"> </text:span><text:span text:style-name="T95">i które zatrudniają mniej niż 250 osób i których roczny obrót nie przekracza 50 milionów EUR lub roczna suma bilansowa nie przekracza 43 milionów EUR.</text:span></text:p>
          </table:table-cell>
          <table:table-cell table:style-name="Tabela3.B1" office:value-type="string">
            <text:p text:style-name="P77"><text:span text:style-name="T97">□</text:span><text:span text:style-name="T76"> Mikroprzedsiębiorstwo</text:span></text:p>
            <text:p text:style-name="P77"><text:span text:style-name="T97">□</text:span><text:span text:style-name="T76"> Małe przedsiębiorstwo</text:span></text:p>
            <text:p text:style-name="P77"><text:span text:style-name="T97">□</text:span><text:span text:style-name="T76"> Średnie przedsiębiorstwa</text:span></text:p>
            <text:p text:style-name="P77"><text:span text:style-name="T97">□</text:span><text:span text:style-name="T76"> jednoosobowa działalność gospodarcza <text:s text:c="4"/></text:span></text:p>
            <text:p text:style-name="P77"><text:span text:style-name="T97">□</text:span><text:span text:style-name="T76"> osoba fizyczna nieprowadząca działalności gospodarczej</text:span></text:p>
            <text:p text:style-name="P77"><text:span text:style-name="T98">□</text:span><text:span text:style-name="T78"> </text:span><text:span text:style-name="T76">inny rodzaj: …………………………………………</text:span></text:p>
            <text:p text:style-name="P90">(proszę o zakreślenie właściwej odpowiedzi)</text:p>
            <text:p text:style-name="P82"/>
          </table:table-cell>
        </table:table-row>
      </table:table>
      <text:p text:style-name="P91"/>
      <text:p text:style-name="P82"/>
      <text:p text:style-name="P82"/>
      <text:p text:style-name="P82"/>
      <text:p text:style-name="P82"/>
      <text:p text:style-name="Standard"/>
      <text:p text:style-name="P69"/>
      <text:p text:style-name="P69"><text:soft-page-break/></text:p>
      <text:p text:style-name="P69">Załacznik 1 do SWZ</text:p>
      <text:p text:style-name="P1"><text:span text:style-name="Domyślna_20_czcionka_20_akapitu"><text:span text:style-name="T1"><text:s text:c="5"/></text:span></text:span><text:span text:style-name="Domyślna_20_czcionka_20_akapitu"><text:span text:style-name="T3"><text:s/></text:span></text:span><text:span text:style-name="Domyślna_20_czcionka_20_akapitu"><text:span text:style-name="T7">PRZEWIDYWANE MIESIĘCZNE ZAPOTRZEBOWANIE NA ZAKUP </text:span></text:span><text:span text:style-name="Domyślna_20_czcionka_20_akapitu"><text:span text:style-name="T8"><text:s/>ŚRODKÓW CHEMICZNYCH ORAZ ARTYKUŁÓW CHEMII GOSPODARCZEJ , ŚRODKÓW HIGIENY OSOBISTEJ, ŚRODKÓW CHEMICZNYCH</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H"/>
        <table:table-column table:style-name="Tabela1.K"/>
        <table:table-column table:style-name="Tabela1.L"/>
        <table:table-column table:style-name="Tabela1.M"/>
        <table:table-row>
          <table:table-cell table:style-name="Tabela1.A1" office:value-type="string">
            <text:p text:style-name="P3">Lp</text:p>
          </table:table-cell>
          <table:table-cell table:style-name="Tabela1.A1" office:value-type="string">
            <text:p text:style-name="P3">ASORTYMENT</text:p>
          </table:table-cell>
          <table:table-cell table:style-name="Tabela1.A1" office:value-type="string">
            <text:h text:style-name="P144" text:outline-level="2">Jednostka</text:h>
            <text:h text:style-name="P144" text:outline-level="2">miary</text:h>
          </table:table-cell>
          <table:table-cell table:style-name="Tabela1.A1" office:value-type="string">
            <text:p text:style-name="P3"><text:s/>Szacowana Ilość</text:p>
          </table:table-cell>
          <table:table-cell table:style-name="Tabela1.A1" office:value-type="string">
            <text:p text:style-name="P3">Parametry</text:p>
          </table:table-cell>
          <table:table-cell table:style-name="Tabela1.A1" office:value-type="string">
            <text:p text:style-name="P3">Nazwa oferowanego produktu</text:p>
          </table:table-cell>
          <table:table-cell table:style-name="Tabela1.A1" office:value-type="string">
            <text:p text:style-name="P73">Cena jednostkowa netto</text:p>
          </table:table-cell>
          <table:table-cell table:style-name="Tabela1.A1" office:value-type="string">
            <text:p text:style-name="P73">Wartość pozycji netto</text:p>
          </table:table-cell>
          <table:table-cell table:style-name="Tabela1.A1" office:value-type="string">
            <text:p text:style-name="P73">Stawka podatku VAT</text:p>
          </table:table-cell>
          <table:table-cell table:style-name="Tabela1.A1" office:value-type="string">
            <text:p text:style-name="P73">Wartość podatku VAT</text:p>
          </table:table-cell>
          <table:table-cell table:style-name="Tabela1.A1" office:value-type="string">
            <text:p text:style-name="P73">Wartość pozycji brutto</text:p>
          </table:table-cell>
          <table:table-cell table:style-name="Tabela1.A1" office:value-type="string">
            <text:p text:style-name="P74">Wartość pozycji netto na 12 miesięcy</text:p>
          </table:table-cell>
          <table:table-cell table:style-name="Tabela1.M1" office:value-type="string">
            <text:p text:style-name="P74">Wartośc pozycji brutto na 12 miesięcy</text:p>
          </table:table-cell>
        </table:table-row>
        <table:table-row>
          <table:table-cell table:style-name="Tabela1.A2" office:value-type="string">
            <text:p text:style-name="P6">1</text:p>
          </table:table-cell>
          <table:table-cell table:style-name="Tabela1.A2" office:value-type="string">
            <text:p text:style-name="P7">Końcówka <text:s text:c="2"/>mop bawełniana 280 g</text:p>
            <text:p text:style-name="P7">CPV 3983000-9</text:p>
          </table:table-cell>
          <table:table-cell table:style-name="Tabela1.A2" office:value-type="string">
            <text:p text:style-name="P8">szt.</text:p>
          </table:table-cell>
          <table:table-cell table:style-name="Tabela1.A2" office:value-type="string">
            <text:p text:style-name="P8">45</text:p>
          </table:table-cell>
          <table:table-cell table:style-name="Tabela1.A2" office:value-type="string">
            <text:p text:style-name="P24">Mop wykonany z bawełny, bardzo trwały, wyjątkowo chłonny. Pasujący <text:s/>do standardowych kijów, oraz do wyciskaczy. Rozmiar idealny do dużych powierzchni.</text:p>
            <text:p text:style-name="P77"><text:span text:style-name="Domyślna_20_czcionka_20_akapitu"><text:span text:style-name="T9"><text:s/></text:span></text:span><text:span text:style-name="Domyślna_20_czcionka_20_akapitu"><text:span text:style-name="T51">280g,Długość sznurka: 30 cm,Długość z oprawą: 34 cmGwint standardowy: Ø  22 mm</text:span></text:span></text:p>
            <text:p text:style-name="P19"/>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2</text:p>
          </table:table-cell>
          <table:table-cell table:style-name="Tabela1.A2" office:value-type="string">
            <text:p text:style-name="P11">Końcówka MOP <text:s/>z mikrofibry z gąbką typu GOSIA lub produkt równoważny <text:span text:style-name="T47"><text:s/>nie gorszy pod względem posiadanych parametrów jakościowych-</text:span></text:p>
            <text:p text:style-name="P11">CPV 3983000-9</text:p>
          </table:table-cell>
          <table:table-cell table:style-name="Tabela1.A2" office:value-type="string">
            <text:p text:style-name="P8">szt.</text:p>
          </table:table-cell>
          <table:table-cell table:style-name="Tabela1.A2" office:value-type="string">
            <text:p text:style-name="P8">50</text:p>
          </table:table-cell>
          <table:table-cell table:style-name="Tabela1.A2" office:value-type="string">
            <text:p text:style-name="P24">Mop wykonany z <text:s/>mikrofibry z gąbką szorującą , pomagającą w usuwaniu zabrudzeń.</text:p>
            <text:p text:style-name="P24"/>
            <text:p text:style-name="P41"><text:span text:style-name="T49">MATERIAŁ: </text:span><text:bookmark text:name="page824R_mcid43"/>Uchwyt, zapinka: PP<text:bookmark text:name="page824R_mcid44"/><text:line-break/>Ścierka:80% Poliester, 20% Poliamid<text:bookmark text:name="page824R_mcid45"/><text:line-break/>Gąbka: Poliuretan </text:p>
            <text:p text:style-name="P41"/>
            <text:p text:style-name="P41">KOLOR: <text:bookmark text:name="page824R_mcid52"/>Uchwyt: niebieski<text:bookmark text:name="page824R_mcid53"/><text:line-break/>Zapinka: bezbarwna<text:bookmark text:name="page824R_mcid54"/><text:line-break/>Ścierka: żółta<text:bookmark text:name="page824R_mcid55"/><text:line-break/>Gąbka: niebieska </text:p>
            <text:p text:style-name="P41"/>
            <text:p text:style-name="P41"><text:bookmark text:name="page824R_mcid61"/>Gramatura ścierki </text:p>
            <text:p text:style-name="P41"><text:bookmark text:name="page824R_mcid62"/>280 gsm<text:bookmark text:name="page824R_mcid63"/> (<text:bookmark text:name="page824R_mcid631"/>+/- 10 gsm )</text:p>
            <text:p text:style-name="P41"/>
            <text:p text:style-name="P41"><text:bookmark text:name="page824R_mcid71"/>Rodzaj opakowania<text:bookmark text:name="page824R_mcid72"/> Folia PP zadrukowana </text:p>
            <text:p text:style-name="P41">DŁ. <text:bookmark text:name="page824R_mcid85"/>205<text:bookmark text:name="page824R_mcid86"/>mm<text:bookmark text:name="page824R_mcid87"/><text:bookmark text:name="page824R_mcid88"/> </text:p>
            <text:p text:style-name="P41">SZER. <text:bookmark text:name="page824R_mcid881"/>100mm<text:bookmark text:name="page824R_mcid89"/> </text:p>
            <text:p text:style-name="P41">WYS. <text:bookmark text:name="page824R_mcid891"/>365mm<text:bookmark text:name="page824R_mcid90"/> </text:p>
            <text:p text:style-name="P41"><text:bookmark text:name="page824R_mcid80"/>Waga brutto <text:bookmark text:name="page824R_mcid901"/>120g<text:bookmark text:name="page824R_mcid91"/> </text:p>
            <text:p text:style-name="P41"/>
            <text:p text:style-name="P41"><text:bookmark text:name="page1R_mcid45"/>wymiary gąbki<text:bookmark text:name="page1R_mcid46"/><text:bookmark text:name="page1R_mcid47"/> </text:p>
            <text:p text:style-name="P41"><text:bookmark text:name="page1R_mcid471"/><text:soft-page-break/>Długość: 85mm<text:bookmark text:name="page1R_mcid48"/><text:line-break/>Szerokość: 85mm<text:bookmark text:name="page1R_mcid49"/><text:line-break/>Wysokość: 55mm </text:p>
            <text:p text:style-name="P41"><text:bookmark text:name="page1R_mcid50"/>+/- 5 mm </text:p>
            <text:p text:style-name="P41"/>
            <text:p text:style-name="P41"><text:bookmark text:name="page1R_mcid56"/>Gąbka osadzona w mopie ciasno, bez luzu; nie<text:line-break/>wypadająca nie wysuwająca się z mopa.<text:bookmark text:name="page1R_mcid57"/><text:bookmark text:name="page1R_mcid58"/><text:line-break/>Gąbka wewnątrz mopa spięta zapinką równo<text:line-break/>pośrodku swojej szerokości, dopuszczalna<text:line-break/>tolerancja montażu zapinki +/- 5 mm.<text:bookmark text:name="page1R_mcid59"/><text:bookmark text:name="page1R_mcid60"/><text:bookmark text:name="page1R_mcid61"/><text:bookmark text:name="page1R_mcid62"/><text:bookmark text:name="page1R_mcid63"/><text:bookmark text:name="page1R_mcid64"/><text:bookmark text:name="page1R_mcid65"/><text:line-break/>Akceptowalna nierówność wystających krawędzi<text:line-break/>gąbki po montażu maksymalnie do 5 mm </text:p>
            <text:p text:style-name="P41"/>
            <text:p text:style-name="P41"><text:bookmark text:name="page7R_mcid51"/>Opakowanie jednostkowe </text:p>
            <text:p text:style-name="P41"><text:bookmark text:name="page7R_mcid61"/>Rodzaj<text:bookmark text:name="page7R_mcid62"/> </text:p>
            <text:p text:style-name="P41"><text:bookmark text:name="page7R_mcid621"/>Folia PP zadrukowana z otworem na dnie<text:line-break/>opakowania </text:p>
            <text:p text:style-name="P41"><text:bookmark text:name="page7R_mcid90"/>Opis pakowania </text:p>
            <text:p text:style-name="P41"><text:bookmark text:name="page7R_mcid91"/>Mop umieszczony w opakowaniu uchwytem<text:line-break/>skierowanym do dolnego otworu opakowania. </text:p>
            <text:p text:style-name="P41"><text:bookmark text:name="page14R_mcid1"/>Numer partii<text:bookmark text:name="page14R_mcid2"/> </text:p>
            <text:p text:style-name="P41"><text:bookmark text:name="page14R_mcid21"/>Numer partii umieszczony na tylnej części<text:line-break/>opakowania, może nachodzić na zadrukowaną część<text:line-break/>folii, ale nie na polach z opisem, logo, kod lub inny<text:line-break/>tekst/rysunek; </text:p>
            <text:p text:style-name="P41"><text:bookmark text:name="page14R_mcid211"/>Eurodziura </text:p>
            <text:p text:style-name="P40"><text:bookmark text:name="page14R_mcid23"/><text:span text:style-name="T50">- wybita centralnie</text:span><text:bookmark text:name="page14R_mcid24"/><text:span text:style-name="T50"><text:line-break/>- wypustka swobodnie lub po lekkim naciśnięciu<text:line-break/>palcem odchyla się (wypustka nie może być trwale<text:line-break/>zgrzana)</text:span><text:bookmark text:name="page14R_mcid25"/><text:span text:style-name="T50"><text:line-break/>- eurodziura nie uszkadza się pod wpływem ciężaru<text:line-break/>produktu i odważnika 3,3kg</text:span><text:bookmark text:name="page14R_mcid26"/><text:bookmark text:name="page14R_mcid27"/><text:span text:style-name="T50"><text:line-break/>Test kontrolny: Chwycić </text:span><text:soft-page-break/><text:span text:style-name="T50">za dół opakowanie z<text:line-break/></text:span><text:span text:style-name="T50">produktem. Odważnik o wadze 3,3kg z haczykiem</text:span><text:line-break/>z<text:span text:style-name="T50">awiesić przez eurodziurę i podnieść opakowanie w<text:line-break/>górę na czas min. 10s. </text:span></text:p>
            <text:p text:style-name="P41"><text:bookmark text:name="page14R_mcid33"/>Zgrzew </text:p>
            <text:p text:style-name="P41"><text:bookmark text:name="page14R_mcid34"/><text:span text:style-name="T65">-kompletny , nieprzepalony, brak dziur;</text:span><text:bookmark text:name="page14R_mcid35"/><text:span text:style-name="T65"><text:line-break/></text:span><text:span text:style-name="T65">-wytrzymuje trzykrotne potrząśniecie opakowaniem;</text:span><text:bookmark text:name="page14R_mcid36"/><text:span text:style-name="T65"><text:line-break/></text:span></text:p>
            <text:p text:style-name="P31"/>
            <text:p text:style-name="P31"/>
            <text:p text:style-name="P4"/>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3</text:p>
          </table:table-cell>
          <table:table-cell table:style-name="Tabela1.A2" office:value-type="string">
            <text:p text:style-name="P11">Odświeżacz powietrza w areozolu <text:s/>– opakowanie 300 ml typu <text:s/>BRISE lub <text:span text:style-name="T47">produkt równoważny nie gorszych pod względem posiadanych parametrów jakościowych</text:span></text:p>
            <text:p text:style-name="P11">CPV 39811100-1</text:p>
          </table:table-cell>
          <table:table-cell table:style-name="Tabela1.A2" office:value-type="string">
            <text:p text:style-name="P8">szt.</text:p>
          </table:table-cell>
          <table:table-cell table:style-name="Tabela1.A2" office:value-type="string">
            <text:p text:style-name="P8">32</text:p>
          </table:table-cell>
          <table:table-cell table:style-name="Tabela1.A2" office:value-type="string">
            <text:p text:style-name="P24">Opakowanie 300 ml, różne zapach, Produkt <text:s/>musi skutecznie zwalczać nieprzyjemne zapach.<text:span text:style-name="T40"> <text:s/>Zawartośc substancji zapachowej &lt;0,5%</text:span></text:p>
            <text:p text:style-name="P28"/>
            <text:p text:style-name="P42"><text:span text:style-name="T49">Chlorek trimetylooktadecyloamoniowy </text:span>&gt;= 0.00 - &lt; 0.10 </text:p>
            <text:p text:style-name="P42"/>
            <text:p text:style-name="P42">Butan </text:p>
            <text:p text:style-name="P31"><text:span text:style-name="T67">STĘŻENIE %</text:span><text:span text:style-name="T57"> </text:span><text:span text:style-name="T40">&gt;= 5.00 - &lt; 10.00 </text:span></text:p>
            <text:p text:style-name="P34"/>
            <text:p text:style-name="P42">Propan <text:s/></text:p>
            <text:p text:style-name="P42">STĘŻENIE % &gt;= 5.00 - &lt; 10.00 </text:p>
            <text:p text:style-name="P42"/>
            <text:p text:style-name="P42">2-metylobutan </text:p>
            <text:p text:style-name="P42">STĘŻENIE % &gt;= 0.00 - &lt; 0.10 </text:p>
            <text:p text:style-name="P42"/>
            <text:p text:style-name="P42">Buta-1,3-dien </text:p>
            <text:p text:style-name="P42"><text:span text:style-name="T65">STĘŻENIE % </text:span><text:span text:style-name="T65">&gt;= 0.00 - &lt; 0.10 </text:span></text:p>
            <text:p text:style-name="P42"/>
            <text:p text:style-name="P42">Propen </text:p>
            <text:p text:style-name="P42">STĘŻENIE % &gt;= 0.00 - &lt; 0.10 </text:p>
            <text:p text:style-name="P42"/>
            <text:p text:style-name="P42">alkohol izopropylu </text:p>
            <text:p text:style-name="P34"><text:span text:style-name="T66">STĘŻENIE % &gt;= 0.00 - &lt; </text:span><text:soft-page-break/><text:span text:style-name="T66">0.10</text:span> </text:p>
            <text:p text:style-name="P34"/>
            <text:p text:style-name="P34"/>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4</text:p>
          </table:table-cell>
          <table:table-cell table:style-name="Tabela1.A2" office:value-type="string">
            <text:p text:style-name="P10">Płyn uniwersalny do mycia podłóg typu <text:s/>SIDOLUX– 1000 ml lub <text:span text:style-name="T47">produkt równoważny <text:s/>nie gorszy pod względem posiadanych parametrów jakościowych</text:span></text:p>
            <text:p text:style-name="P10">CPV 39831300-9</text:p>
          </table:table-cell>
          <table:table-cell table:style-name="Tabela1.A2" office:value-type="string">
            <text:p text:style-name="P8">szt.</text:p>
          </table:table-cell>
          <table:table-cell table:style-name="Tabela1.A2" office:value-type="string">
            <text:p text:style-name="P8">20</text:p>
          </table:table-cell>
          <table:table-cell table:style-name="Tabela1.A2" office:value-type="string">
            <text:p text:style-name="P31"><text:span text:style-name="Domyślna_20_czcionka_20_akapitu"><text:span text:style-name="T15">Kompleksowo i dokładnie czyszczący <text:s/>płyn różnego rodzaju powierzchn</text:span></text:span><text:span text:style-name="Domyślna_20_czcionka_20_akapitu"><text:span text:style-name="T6">ie</text:span></text:span><text:span text:style-name="Domyślna_20_czcionka_20_akapitu"><text:span text:style-name="T4"> </text:span></text:span><text:span text:style-name="Domyślna_20_czcionka_20_akapitu"><text:span text:style-name="T11">Płyn z unikalną formułą Soda Power i dodatkiem alkoholu , pozostawiający przyjemny zapach .Pojemność 1000 ml.</text:span></text:span></text:p>
            <text:p text:style-name="P31"><text:span text:style-name="Domyślna_20_czcionka_20_akapitu"><text:span text:style-name="T61">Składniki: &lt; 5 % anionowe środki powierzchniowo czynne, niejonowe środki powierzchniowo czynne, kompozycja zapachowa ( Benzyl Salicylate, Citronellol, Coumarin, Geraniol,Hexyl Cinnamal, Hydroxyisohexyl 3-Cyclohexene Carboxaldehyde, Linalool, Alpha Isomethyl- Ionone),środek konserwujący (Methylisothiazolinone, Benzisothiazolinone)</text:span></text:span><text:span text:style-name="Domyślna_20_czcionka_20_akapitu"><text:span text:style-name="T74"> </text:span></text:span></text:p>
            <text:p text:style-name="P31"><text:span text:style-name="Domyślna_20_czcionka_20_akapitu"><text:span text:style-name="T74">Kwasy benzenosulfonowe, C10-C13 pochodne alkilowe, sole sodowe/ Sodium Dodecylobenzenosulfonate <text:s/></text:span></text:span><text:span text:style-name="Domyślna_20_czcionka_20_akapitu"><text:span text:style-name="T74">STĘŻEN</text:span></text:span><text:span text:style-name="Domyślna_20_czcionka_20_akapitu"><text:span text:style-name="T74">IE % 1 – 2 </text:span></text:span></text:p>
            <text:p text:style-name="P31"><text:span text:style-name="Domyślna_20_czcionka_20_akapitu"><text:span text:style-name="T71"/></text:span></text:p>
            <text:p text:style-name="P31"><text:span text:style-name="Domyślna_20_czcionka_20_akapitu"><text:span text:style-name="T71">Alkohol etylowy całkowicie skaŜony/ Alcohol </text:span></text:span></text:p>
            <text:p text:style-name="P31"><text:span text:style-name="Domyślna_20_czcionka_20_akapitu"><text:span text:style-name="T71">STĘŻENIE % 1 – 2 </text:span></text:span></text:p>
            <text:p text:style-name="P31"><text:span text:style-name="Domyślna_20_czcionka_20_akapitu"><text:span text:style-name="T11"/></text:span></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5.</text:p>
          </table:table-cell>
          <table:table-cell table:style-name="Tabela1.A2" office:value-type="string">
            <text:p text:style-name="P10">Płyn uniwersalny do mycia typu Ajax-poj. 1000 ml lub <text:span text:style-name="T47">produkt równoważny nie gorszych pod względem posiadanych </text:span><text:soft-page-break/><text:span text:style-name="T47">parametrów jakościowych</text:span></text:p>
          </table:table-cell>
          <table:table-cell table:style-name="Tabela1.A2" office:value-type="string">
            <text:p text:style-name="P8">Szt.</text:p>
          </table:table-cell>
          <table:table-cell table:style-name="Tabela1.A2" office:value-type="string">
            <text:p text:style-name="P8">50</text:p>
          </table:table-cell>
          <table:table-cell table:style-name="Tabela1.A2" office:value-type="string">
            <text:p text:style-name="P43">Uniwersalny płyn do czyszczenia i mycia, dużych, gładkich powierzchni, takich jak podłogi, kafelki, skutecznie czyszczący brud i osady, przywracając jednocześnie blask czyszczonym powierzchniom o długotrwałym zapachu, zawierający anionowe <text:soft-page-break/>środki powierzchniowo czynne i niejonowe środki powierzchniowo czynne, skutkujący utrzymywaniem się nieuciążliwego zapachu do 24 godz., <text:s text:c="3"/>Preparat powinien umożliwiać stosowanie zarówno w postaci nierozcieńczonej jak i rozcieńczonej.</text:p>
            <text:p text:style-name="P43"><text:line-break/><text:span text:style-name="T65">Zawiera: &lt;5% Anionowe Środki Powierzchniowo Czynne, Niejonowe Środki Powierzchniowo Czynne, Kompozycjezapachowe, Glutaral, Linalool, Cinnamyl Alcohol, Hexyl Cinnamal, Coumarin, Benzyl Salicylate, Limonene, Butylphenyl Methylpropional. </text:span></text:p>
            <text:p text:style-name="P43"/>
            <text:p text:style-name="P43">GLUTARAL </text:p>
            <text:p text:style-name="P43">STĘŻENIE &gt;= 0,025 - &lt; 0,1</text:p>
            <text:p text:style-name="P43"><text:s/></text:p>
            <text:p text:style-name="P43">ISOEUGENOL </text:p>
            <text:p text:style-name="P43">STĘŻENIE <text:s/>&lt; 0,01 </text:p>
            <text:p text:style-name="P43"/>
            <text:p text:style-name="P43">C10-13 Alkyl Benzene Sodium Sulfonate </text:p>
            <text:p text:style-name="P43">STĘŻENIE &gt;= 0,1 - &lt; 1 </text:p>
            <text:p text:style-name="P43"/>
            <text:p text:style-name="P43">Deceth-8 </text:p>
            <text:p text:style-name="P43">STĘŻENIE &gt;= 0,1 - &lt; 1 </text:p>
            <text:p text:style-name="P43"/>
            <text:p text:style-name="P43">Sodium Laureth Sulfate STĘŻENIE &gt;= 0,1 - &lt; 0,5 </text:p>
            <text:p text:style-name="P43"/>
            <text:p text:style-name="P43"/>
          </table:table-cell>
          <table:table-cell table:style-name="Tabela1.A2" office:value-type="string">
            <text:p text:style-name="P43"/>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6.</text:p>
          </table:table-cell>
          <table:table-cell table:style-name="Tabela1.A2" office:value-type="string">
            <text:p text:style-name="P11">Płyn do mycia <text:s/>WC, typu Domestos <text:s text:c="2"/>lub <text:span text:style-name="T47">produkt równoważny nie </text:span><text:span text:style-name="T47">gorszy pod </text:span><text:span text:style-name="T47">względem </text:span><text:soft-page-break/><text:span text:style-name="T47">posiadanych parametrów jakościowych</text:span> , zagęszczony płyn <text:s/>czyszcząco – dezynfekujący 1000 ml </text:p>
            <text:p text:style-name="P11">CPV 39831600-2</text:p>
          </table:table-cell>
          <table:table-cell table:style-name="Tabela1.A2" office:value-type="string">
            <text:p text:style-name="P8">szt.</text:p>
          </table:table-cell>
          <table:table-cell table:style-name="Tabela1.A2" office:value-type="string">
            <text:p text:style-name="P8">30</text:p>
          </table:table-cell>
          <table:table-cell table:style-name="Tabela1.A2" office:value-type="string">
            <text:p text:style-name="P23">Płyn o konsystencji przeźroczystego żelu do czyszczenia, wybielania i dezynfekcji umywalek i armatury łazienkowej typu Domestos lub produkt równoważny. <text:s/>zawierający min. składniki o parametrach nie mniejszych niż:</text:p>
            <text:p text:style-name="P23"><text:soft-page-break/>- chloran sodu, podhlorynu sodu ≤ 5%,</text:p>
            <text:p text:style-name="P23">- amina, alkilodimetylo, N-tlenki ≤5 %,</text:p>
            <text:p text:style-name="P23">- wodorotlenek sodu &lt;1%</text:p>
            <text:p text:style-name="P23">- niejonowe środki powierzchniowo czynne, związki wybielające na bazie chloru, mydło</text:p>
            <text:p text:style-name="P23">gęstość w 20<text:span text:style-name="T43">0</text:span>C – 1,0 g/cm<text:span text:style-name="T43">3</text:span>, odczyn pH w 20<text:span text:style-name="T43">0</text:span>C – 13-15</text:p>
            <text:p text:style-name="P21"><text:span text:style-name="Domyślna_20_czcionka_20_akapitu"><text:span text:style-name="T38">Zakres działania: bakteriobójczy, grzybobójczy, wirusobójczy</text:span></text:span></text:p>
            <text:p text:style-name="P21"><text:span text:style-name="Domyślna_20_czcionka_20_akapitu"><text:span text:style-name="T41"/></text:span></text:p>
            <text:p text:style-name="P22"><text:span text:style-name="Domyślna_20_czcionka_20_akapitu"><text:span text:style-name="T62">&lt; 5 % zwiazki wybielajace na bazie chloru, niejonowe srodki powierzchniowo czynne, mydło, kompozycja zapachowa. Zawiera substancje czynna: podchloryn sodu: aktywny chloruwolniony przez podchloryn sodu 4,28 g / 100 g.</text:span></text:span><text:span text:style-name="Domyślna_20_czcionka_20_akapitu"><text:span text:style-name="T72"> </text:span></text:span></text:p>
            <text:p text:style-name="P22"><text:span text:style-name="Domyślna_20_czcionka_20_akapitu"><text:span text:style-name="T69"/></text:span></text:p>
            <text:p text:style-name="P22"><text:span text:style-name="Domyślna_20_czcionka_20_akapitu"><text:span text:style-name="T73">podchloryn sodu </text:span></text:span></text:p>
            <text:p text:style-name="P31"><text:span text:style-name="Domyślna_20_czcionka_20_akapitu"><text:span text:style-name="T69">STĘŻENIE % &gt;=3 - &lt;5 </text:span></text:span></text:p>
            <text:p text:style-name="P31"><text:span text:style-name="Domyślna_20_czcionka_20_akapitu"><text:span text:style-name="T69"/></text:span></text:p>
            <text:p text:style-name="P31"><text:span text:style-name="Domyślna_20_czcionka_20_akapitu"><text:span text:style-name="T69">aminy, C12-18 alkilodimetyl, N-tlenki </text:span></text:span></text:p>
            <text:p text:style-name="P31"><text:span text:style-name="Domyślna_20_czcionka_20_akapitu"><text:span text:style-name="T69">STĘŻENIE % &gt;=1 - &lt;=3 </text:span></text:span></text:p>
            <text:p text:style-name="P31"><text:span text:style-name="Domyślna_20_czcionka_20_akapitu"><text:span text:style-name="T69"/></text:span></text:p>
            <text:p text:style-name="P31"><text:span text:style-name="Domyślna_20_czcionka_20_akapitu"><text:span text:style-name="T69">wodorotlenek sodu </text:span></text:span></text:p>
            <text:p text:style-name="P31"><text:span text:style-name="Domyślna_20_czcionka_20_akapitu"><text:span text:style-name="T69">STĘŻENIE % &gt;=0,3 - &lt;=1 </text:span></text:span></text:p>
            <text:p text:style-name="P31"><text:span text:style-name="Domyślna_20_czcionka_20_akapitu"><text:span text:style-name="T68"/></text:span></text:p>
            <text:p text:style-name="P6"><text:span text:style-name="Domyślna_20_czcionka_20_akapitu"><text:span text:style-name="T68"/></text:span></text:p>
            <text:p text:style-name="P6"><text:span text:style-name="Domyślna_20_czcionka_20_akapitu"><text:span text:style-name="T41"/></text:span></text:p>
            <text:p text:style-name="P21"><text:span text:style-name="Domyślna_20_czcionka_20_akapitu"><text:span text:style-name="T41"/></text:span></text:p>
            <text:p text:style-name="P21"><text:span text:style-name="Domyślna_20_czcionka_20_akapitu"><text:span text:style-name="T41"/></text:span></text:p>
            <text:p text:style-name="P21"><text:span text:style-name="Domyślna_20_czcionka_20_akapitu"><text:span text:style-name="T41"/></text:span></text:p>
          </table:table-cell>
          <table:table-cell table:style-name="Tabela1.A2" office:value-type="string">
            <text:p text:style-name="P2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7.</text:p>
          </table:table-cell>
          <table:table-cell table:style-name="Tabela1.A2" office:value-type="string">
            <text:p text:style-name="P7">Płyn do naczyń <text:s/>– opakowanie 900 ml typu LUDWIK lub produkt równoważny <text:span text:style-name="T47"><text:s/>nie </text:span><text:soft-page-break/><text:span text:style-name="T47">gorszy pod względem posiadanych parametrów jakościowych</text:span></text:p>
            <text:p text:style-name="P7">CPV 39832000-3</text:p>
          </table:table-cell>
          <table:table-cell table:style-name="Tabela1.A2" office:value-type="string">
            <text:p text:style-name="P8">szt.</text:p>
          </table:table-cell>
          <table:table-cell table:style-name="Tabela1.A2" office:value-type="string">
            <text:p text:style-name="P8">50</text:p>
          </table:table-cell>
          <table:table-cell table:style-name="Tabela1.A2" office:value-type="string">
            <text:p text:style-name="P31"><text:span text:style-name="Domyślna_20_czcionka_20_akapitu"><text:span text:style-name="T13">Płyn powinien posiadać Ph </text:span></text:span><text:span text:style-name="Domyślna_20_czcionka_20_akapitu"><text:span text:style-name="T11">5,3 – 5,8 , lepkośc 1080 – 1800 cP</text:span></text:span></text:p>
            <text:p text:style-name="P31"><text:span text:style-name="Domyślna_20_czcionka_20_akapitu"><text:span text:style-name="T16">Produkt powinien zawierać Wodny roztwór</text:span></text:span><text:span text:style-name="Domyślna_20_czcionka_20_akapitu"><text:span text:style-name="T11"><text:line-break/></text:span></text:span><text:span text:style-name="Domyślna_20_czcionka_20_akapitu"><text:span text:style-name="T16">kwasów</text:span></text:span><text:span text:style-name="Domyślna_20_czcionka_20_akapitu"><text:span text:style-name="T11"><text:line-break/></text:span></text:span><text:span text:style-name="Domyślna_20_czcionka_20_akapitu"><text:span text:style-name="T16">sulfonowych, C14-</text:span></text:span><text:span text:style-name="Domyślna_20_czcionka_20_akapitu"><text:span text:style-name="T11"><text:line-break/></text:span></text:span><text:span text:style-name="Domyślna_20_czcionka_20_akapitu"><text:span text:style-name="T16">16-hydroksyalkano</text:span></text:span><text:span text:style-name="Domyślna_20_czcionka_20_akapitu"><text:span text:style-name="T11"><text:line-break/></text:span></text:span><text:soft-page-break/><text:span text:style-name="Domyślna_20_czcionka_20_akapitu"><text:span text:style-name="T16">i C14-16-alkeno,</text:span></text:span><text:span text:style-name="Domyślna_20_czcionka_20_akapitu"><text:span text:style-name="T11"><text:line-break/></text:span></text:span><text:span text:style-name="Domyślna_20_czcionka_20_akapitu"><text:span text:style-name="T16">soli sodowych</text:span></text:span><text:span text:style-name="Domyślna_20_czcionka_20_akapitu"><text:span text:style-name="T11"> </text:span></text:span><text:span text:style-name="Domyślna_20_czcionka_20_akapitu"><text:span text:style-name="T16">&lt; 6 %</text:span></text:span></text:p>
            <text:p text:style-name="P31"><text:span text:style-name="Domyślna_20_czcionka_20_akapitu"><text:span text:style-name="T16"/></text:span></text:p>
            <text:p text:style-name="P31"><text:span text:style-name="Domyślna_20_czcionka_20_akapitu"><text:span text:style-name="T63">&lt;5% niejonowe środki powierzchniowo czynne, &lt;5% anionowe środki powierzchniowo czynne, konserwant (Methylchloroisothiazolinone, Methylisothiazolinone, 2-Bromo-2- -Nitropropane-1,3-Diol, kompozycja zapachowa(Benzyl Salicylate, Limonene, Hexyl Cinnamal).</text:span></text:span><text:span text:style-name="Domyślna_20_czcionka_20_akapitu"><text:span text:style-name="T71"> </text:span></text:span></text:p>
            <text:p text:style-name="P31"><text:span text:style-name="Domyślna_20_czcionka_20_akapitu"><text:span text:style-name="T71"/></text:span></text:p>
            <text:p text:style-name="P31"><text:span text:style-name="Domyślna_20_czcionka_20_akapitu"><text:span text:style-name="T71">Alkohol, C12-14, etoksylowany, siarczan, sole sodowe &lt;2,5 EO ¹ </text:span></text:span></text:p>
            <text:p text:style-name="P31"><text:span text:style-name="Domyślna_20_czcionka_20_akapitu"><text:span text:style-name="T71">STĘŻENIE % 1 - &lt;3 % </text:span></text:span></text:p>
            <text:p text:style-name="P31"><text:span text:style-name="Domyślna_20_czcionka_20_akapitu"><text:span text:style-name="T71"/></text:span></text:p>
            <text:p text:style-name="P31"><text:span text:style-name="Domyślna_20_czcionka_20_akapitu"><text:span text:style-name="T71">Propan-2-ol ¹ </text:span></text:span></text:p>
            <text:p text:style-name="P31"><text:span text:style-name="Domyślna_20_czcionka_20_akapitu"><text:span text:style-name="T71">STĘŻENIE % 1 - &lt;3 % </text:span></text:span></text:p>
            <text:p text:style-name="P31"><text:span text:style-name="Domyślna_20_czcionka_20_akapitu"><text:span text:style-name="T71"/></text:span></text:p>
            <text:p text:style-name="P31"><text:span text:style-name="Domyślna_20_czcionka_20_akapitu"><text:span text:style-name="T71">Mieszanina poreakcyjna 5-chloro-2-metylo-2H-izotiazol-3-onu [nr WE 247-500-7] i ATP CLP00 2-metylo-2H-izotiazol-3-onu [nr WE 220-239-6] (3:1) ¹ </text:span></text:span></text:p>
            <text:p text:style-name="P31"><text:span text:style-name="Domyślna_20_czcionka_20_akapitu"><text:span text:style-name="T71">STĘŻENIE % &lt;0,0015 % </text:span></text:span></text:p>
            <text:p text:style-name="P31"><text:span text:style-name="Domyślna_20_czcionka_20_akapitu"><text:span text:style-name="T71"/></text:span></text:p>
            <text:p text:style-name="P31"><text:span text:style-name="Domyślna_20_czcionka_20_akapitu"><text:span text:style-name="T71">Alkohol, C12-14, etoksylowany, siarczan, sole sodowe &lt;2,5 EO CAS: 68891-38-3 EC: 500-234-8 </text:span></text:span></text:p>
            <text:p text:style-name="P31"><text:span text:style-name="Domyślna_20_czcionka_20_akapitu"><text:span text:style-name="T71">STĘŻENIE % % (m/m) &gt;=10: Eye Dam. 1 - H318 5&lt;= % (m/m) &lt;10: Eye Irrit. 2 - H319 </text:span></text:span></text:p>
            <text:p text:style-name="P31"><text:span text:style-name="Domyślna_20_czcionka_20_akapitu"><text:span text:style-name="T59"/></text:span></text:p>
            <text:p text:style-name="P31"><text:span text:style-name="Domyślna_20_czcionka_20_akapitu"><text:span text:style-name="T71">Mieszanina poreakcyjna 5-chloro-2-metylo-2H-izotiazol-3-onu [nr WE 247-500-7] i 2-metylo-2H-izotiazol-3-onu [nr WE 220-239-6] (3:1) CAS: </text:span></text:span><text:span text:style-name="Domyślna_20_czcionka_20_akapitu"><text:span text:style-name="T71">55965-84-9 EC: Nie </text:span></text:span><text:span text:style-name="Domyślna_20_czcionka_20_akapitu"><text:span text:style-name="T71">dotyczy </text:span></text:span></text:p>
            <text:p text:style-name="P31"><text:soft-page-break/><text:span text:style-name="Domyślna_20_czcionka_20_akapitu"><text:span text:style-name="T71">STĘŻENIE % % (m/m) &gt;=0,6: Skin Corr. 1B - H314 0,06&lt;= % (m/m) &lt;0,6: Skin Irrit. 2 - H315 % (m/m) &gt;=0,06: Eye Irrit. 2 - H319 % (m/m) &gt;=0,0015: Skin Sens. 1 - H317 </text:span></text:span></text:p>
            <text:p text:style-name="P31"><text:span text:style-name="Domyślna_20_czcionka_20_akapitu"><text:span text:style-name="T71"/></text:span></text:p>
            <text:p text:style-name="P31"><text:span text:style-name="Domyślna_20_czcionka_20_akapitu"><text:span text:style-name="T16"/></text:span></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8.<text:span text:style-name="T56">*</text:span></text:p>
          </table:table-cell>
          <table:table-cell table:style-name="Tabela1.A2" office:value-type="string">
            <text:p text:style-name="P7">Ścierka <text:s/>kuchenna, domowa, 34X51 – opakowanie 10 szt.</text:p>
            <text:p text:style-name="P7">CPV 39830000 -9</text:p>
          </table:table-cell>
          <table:table-cell table:style-name="Tabela1.A2" office:value-type="string">
            <text:p text:style-name="P8">Op.</text:p>
          </table:table-cell>
          <table:table-cell table:style-name="Tabela1.A2" office:value-type="string">
            <text:p text:style-name="P8">100</text:p>
          </table:table-cell>
          <table:table-cell table:style-name="Tabela1.A2" office:value-type="string">
            <text:p text:style-name="P31"><text:span text:style-name="Domyślna_20_czcionka_20_akapitu"><text:span text:style-name="T52">Ścierka musi posiadać </text:span></text:span><text:span text:style-name="Domyślna_20_czcionka_20_akapitu"><text:span text:style-name="T51"><text:s/>Atest Bezpieczeństwa w kontakcie z żywnością (FCC) bardzo wytrzymała <text:line-break/>- do wielokrotnego użytku<text:line-break/>- bezpieczna w kontakcie z żywnością<text:line-break/>- zachowująca <text:s/>na długo czystość i higienę<text:line-break/>- delikatna i miłe dla rąk<text:line-break/>- dobrze absorbująca <text:s/>płyny i usuwająca zabrudzenia<text:line-break/>- wymiar: 34 x 51 cm<text:line-break/>- do użycia na sucho i mokro</text:span></text:span><text:span text:style-name="Domyślna_20_czcionka_20_akapitu"><text:span text:style-name="T9"><text:line-break/></text:span></text:span></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0">
          <table:table-cell table:style-name="Tabela1.A2" office:value-type="string">
            <text:p text:style-name="P6">9<text:span text:style-name="T56">.</text:span></text:p>
          </table:table-cell>
          <table:table-cell table:style-name="Tabela1.A2" office:value-type="string">
            <text:p text:style-name="P11">Środek dezynfekujący do WC-z zawieszką, <text:s/>typy </text:p>
            <text:p text:style-name="P11">TYPU BREF lub <text:span text:style-name="T47">produkt równoważny nie gorszy pod względem posiadanych parametrów jakościowych</text:span></text:p>
            <text:p text:style-name="P16">CPV-39831600-2</text:p>
          </table:table-cell>
          <table:table-cell table:style-name="Tabela1.A2" office:value-type="string">
            <text:p text:style-name="P8">szt</text:p>
          </table:table-cell>
          <table:table-cell table:style-name="Tabela1.A2" office:value-type="string">
            <text:p text:style-name="P8">28</text:p>
          </table:table-cell>
          <table:table-cell table:style-name="Tabela1.A2" office:value-type="string">
            <text:p text:style-name="P19">WC do toalet z nową 4-funkcyjną formułą, zapewniającą 40% więcej świeżości, ochronę przed osadzaniem się kamienia, higienę oraz czyszczącą pianę .właściwości: czyszczące, bakteriobójcze, neutralizujące obce zapachy</text:p>
            <text:p text:style-name="P27"/>
            <text:p text:style-name="P47"><text:span text:style-name="T64">&gt;30% anionowe środki powierzchniowo czynne, 5-15% niejonowe środki powierzchniowo czynne, kompozycja zapachowa (Amyl Cinnamal, Hexyl Cinnamal).</text:span> </text:p>
            <text:p text:style-name="P47"/>
            <text:p text:style-name="P27"/>
            <text:p text:style-name="P27"/>
            <text:p text:style-name="P47">Alkilobenzensulfonian sodu, C10-13 68411-30-3 </text:p>
            <text:p text:style-name="P48"><text:soft-page-break/><text:span text:style-name="T1">STĘŻENIE % </text:span>&gt;= 20- &lt; 23 % </text:p>
            <text:p text:style-name="P47"/>
            <text:p text:style-name="P47">Alkeny C14-16, sulfonowane, sole sodowe 68439-57-6 </text:p>
            <text:p text:style-name="P47">STĘŻENIE % <text:s/>&gt;= 10- &lt; 13 % </text:p>
            <text:p text:style-name="P47"/>
            <text:p text:style-name="P47">Alkohole C16-18 etoksylowane 25EO 68439-49-6 </text:p>
            <text:p text:style-name="P47">STĘŻENIE % &gt;= 5- &lt; 8 % </text:p>
            <text:p text:style-name="P47"/>
            <text:p text:style-name="P47">Węglan disodu 497-19-8 </text:p>
            <text:p text:style-name="P47">STĘŻENIE % &gt;= 1- &lt; 3 % </text:p>
            <text:p text:style-name="P47"/>
            <text:p text:style-name="P47">Octan 2-tert-butylocykloheksylu 88-41-5 </text:p>
            <text:p text:style-name="P47">STĘŻENIE % &gt;= 1- &lt; 2 % </text:p>
            <text:p text:style-name="P27"/>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10.</text:p>
          </table:table-cell>
          <table:table-cell table:style-name="Tabela1.A2" office:value-type="string">
            <text:p text:style-name="P7">Worki na odpady (mocne) <text:s/>do kosza 35 l z folii LDPE 50x60– opakowanie 50 szt.</text:p>
            <text:p text:style-name="P7">CPV 18930000-7</text:p>
            <text:p text:style-name="P7"/>
          </table:table-cell>
          <table:table-cell table:style-name="Tabela1.A2" office:value-type="string">
            <text:p text:style-name="P8">Op.</text:p>
          </table:table-cell>
          <table:table-cell table:style-name="Tabela1.A2" office:value-type="string">
            <text:p text:style-name="P8">12</text:p>
          </table:table-cell>
          <table:table-cell table:style-name="Tabela1.A2" office:value-type="string">
            <text:p text:style-name="P31"><text:span text:style-name="Domyślna_20_czcionka_20_akapitu"><text:span text:style-name="T53">Worki klasyczne, tradycyjne, bez opcji zamknięcia, ze zgrzewem dolnym. Worki wykonane z folii LDPE. .<text:line-break/>Przeznaczone do odpadów <text:s/>i gospodarczych. Wytrzymałe i wygodne w użytkowaniu w domu i w biurze.</text:span></text:span></text:p>
            <text:p text:style-name="P19">Szerokość 50, wysokość 60 cm, min 40 mikronów</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11</text:p>
          </table:table-cell>
          <table:table-cell table:style-name="Tabela1.A2" office:value-type="string">
            <text:p text:style-name="P7">Worki na odpady (mocne) do kosza 60 l <text:s/>– z folii LDPE 60x80 minimum 40 mikronów opakowanie 50 szt.</text:p>
            <text:p text:style-name="P7">CPV 18930000-7</text:p>
          </table:table-cell>
          <table:table-cell table:style-name="Tabela1.A2" office:value-type="string">
            <text:p text:style-name="P8">Op.</text:p>
          </table:table-cell>
          <table:table-cell table:style-name="Tabela1.A2" office:value-type="string">
            <text:p text:style-name="P8">40</text:p>
          </table:table-cell>
          <table:table-cell table:style-name="Tabela1.A2" office:value-type="string">
            <text:p text:style-name="P31"><text:span text:style-name="Domyślna_20_czcionka_20_akapitu"><text:span text:style-name="T53">Worki klasyczne, tradycyjne, bez opcji zamknięcia, ze zgrzewem dolnym. Worki wykonane z folii LDPE. Konfekcjonowane są w formie rolek z praktyczną perforacją.</text:span></text:span><text:span text:style-name="Domyślna_20_czcionka_20_akapitu"><text:span text:style-name="T4"> </text:span></text:span><text:span text:style-name="Domyślna_20_czcionka_20_akapitu"><text:span text:style-name="T11">Szerokość: 60 cm</text:span></text:span></text:p>
            <text:list xml:id="list3710842935639195244" text:style-name="L1">
              <text:list-item>
                <text:p text:style-name="P152">Wysokość: 80 cm</text:p>
              </text:list-item>
              <text:list-item>
                <text:p text:style-name="P152">Grubość: 40 mic</text:p>
              </text:list-item>
              <text:list-item>
                <text:p text:style-name="P152">Zgrzew: dolny WZMOCNIONY</text:p>
              </text:list-item>
              <text:list-item>
                <text:p text:style-name="P152"><text:soft-page-break/>Pojemność: 60L</text:p>
              </text:list-item>
              <text:list-item>
                <text:p text:style-name="P152">Ilość: 50 sztuk na rolce</text:p>
              </text:list-item>
              <text:list-item>
                <text:p text:style-name="P152">Kolor: czarny</text:p>
              </text:list-item>
              <text:list-item>
                <text:p text:style-name="P152">Folia: LDPE</text:p>
              </text:list-item>
              <text:list-item>
                <text:p text:style-name="P148">Cena za 1 rolkę</text:p>
              </text:list-item>
            </text:list>
            <text:p text:style-name="P37"/>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3">
          <table:table-cell table:style-name="Tabela1.A2" office:value-type="string">
            <text:p text:style-name="P6">12.</text:p>
          </table:table-cell>
          <table:table-cell table:style-name="Tabela1.A2" office:value-type="string">
            <text:p text:style-name="P7">Worki na odpady (mocne) do kosza 120 l–z folii LDPE 70x110 minimum 40 mikronów opakowanie 25szt.</text:p>
            <text:p text:style-name="P7">CPV 18930000-</text:p>
          </table:table-cell>
          <table:table-cell table:style-name="Tabela1.A2" office:value-type="string">
            <text:p text:style-name="P8">Op.</text:p>
          </table:table-cell>
          <table:table-cell table:style-name="Tabela1.A2" office:value-type="string">
            <text:p text:style-name="P8">64</text:p>
            <text:p text:style-name="P8"/>
            <text:p text:style-name="P8"/>
          </table:table-cell>
          <table:table-cell table:style-name="Tabela1.A2" office:value-type="string">
            <text:p text:style-name="P19">wykonane z folii LDPE . 25 worków w rolce <text:s/>o wymiarach 70 x 110 cm w rolce, muszą posiadać minimum 40 mikronów, </text:p>
            <text:p text:style-name="P38"/>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3.</text:p>
          </table:table-cell>
          <table:table-cell table:style-name="Tabela1.A2" office:value-type="string">
            <text:p text:style-name="P7">Gabka kąpielowa</text:p>
            <text:p text:style-name="P26"><text:span text:style-name="Domyślna_20_czcionka_20_akapitu"><text:span text:style-name="T17">CPV</text:span></text:span><text:span text:style-name="Domyślna_20_czcionka_20_akapitu"><text:span text:style-name="T5"> 39224320-7</text:span></text:span></text:p>
          </table:table-cell>
          <table:table-cell table:style-name="Tabela1.A2" office:value-type="string">
            <text:p text:style-name="P8">szt.</text:p>
          </table:table-cell>
          <table:table-cell table:style-name="Tabela1.A2" office:value-type="string">
            <text:p text:style-name="P8">30</text:p>
          </table:table-cell>
          <table:table-cell table:style-name="Tabela1.A2" office:value-type="string">
            <text:p text:style-name="P19">Gąbka o wymiarach <text:s/>9cm / 14 cm / wys 4 cm. Gładka , miękka o wadze 10 g, aby nie podrażniała ciała a dokładnie myła.</text:p>
            <text:p text:style-name="P19"/>
            <text:p text:style-name="P18"/>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4.</text:p>
          </table:table-cell>
          <table:table-cell table:style-name="Tabela1.A2" office:value-type="string">
            <text:p text:style-name="P7">Miotła drewniana</text:p>
            <text:p text:style-name="P7">40 cm</text:p>
            <text:p text:style-name="P7"/>
            <text:p text:style-name="P7">CPV 39224300-1</text:p>
          </table:table-cell>
          <table:table-cell table:style-name="Tabela1.A2" office:value-type="string">
            <text:p text:style-name="P8">Szt.</text:p>
          </table:table-cell>
          <table:table-cell table:style-name="Tabela1.A2" office:value-type="string">
            <text:p text:style-name="P8">5</text:p>
          </table:table-cell>
          <table:table-cell table:style-name="Tabela1.A2" office:value-type="string">
            <text:p text:style-name="P19">Długość : 40 cm</text:p>
            <text:p text:style-name="P19">Oprawa : Drewno bukowe lakierowane</text:p>
            <text:p text:style-name="P19">Włosie : Nylon <text:s/>( miękki )</text:p>
            <text:p text:style-name="P31"><text:span text:style-name="Domyślna_20_czcionka_20_akapitu"><text:span text:style-name="T13">Uchwyt na kij : drewniany lub plastykowy z uniwersalnym wkrętem</text:span></text:span></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5.</text:p>
          </table:table-cell>
          <table:table-cell table:style-name="Tabela1.A2" office:value-type="string">
            <text:p text:style-name="P7">Miotła drewniana <text:s/>30 cm</text:p>
            <text:p text:style-name="P7">CPV 39224300-1</text:p>
          </table:table-cell>
          <table:table-cell table:style-name="Tabela1.A2" office:value-type="string">
            <text:p text:style-name="P8">Szt.</text:p>
          </table:table-cell>
          <table:table-cell table:style-name="Tabela1.A2" office:value-type="string">
            <text:p text:style-name="P8">5</text:p>
          </table:table-cell>
          <table:table-cell table:style-name="Tabela1.A2" office:value-type="string">
            <text:p text:style-name="P19">Długość : 30 cm</text:p>
            <text:p text:style-name="P19">Oprawa : Drewno bukowe <text:s/>lakierowane</text:p>
            <text:p text:style-name="P19">Włosie : Nylon <text:s/>( miękki )</text:p>
            <text:p text:style-name="P19"><text:span text:style-name="Domyślna_20_czcionka_20_akapitu">Uchwyt na kij :</text:span></text:p>
            <text:p text:style-name="P19"><text:span text:style-name="Domyślna_20_czcionka_20_akapitu">drewniany lub plastykowy z uniwersalnym wkrętem</text:span></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6.</text:p>
          </table:table-cell>
          <table:table-cell table:style-name="Tabela1.A2" office:value-type="string">
            <text:p text:style-name="P11">Mydło w płynie antybakteryjne</text:p>
            <text:p text:style-name="P11">500 ml z dozownikiem </text:p>
            <text:p text:style-name="P11">CPV 337119006</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24">Antybakteryjne mydło w płynie z dodatkiem lanoliny i gliceryny, ph naturalne. Nie może wysuszać skóry rąk.</text:p>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ext:soft-page-break/>
        <table:table-row table:style-name="Tabela1.14">
          <table:table-cell table:style-name="Tabela1.A2" office:value-type="string">
            <text:p text:style-name="P6">17.</text:p>
          </table:table-cell>
          <table:table-cell table:style-name="Tabela1.A2" office:value-type="string">
            <text:p text:style-name="P11">Pasta do zębów -tubka 100 ml Typu Colodent lub produkt <text:s/><text:span text:style-name="T47">równoważny nie gorszy pod względem posiadanych parametrów jakościowych</text:span> </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24">Pasta do zębów z fluorem, o smaku miętowym, posiadająca właściwości wybielające zęby,opakowaniach po 100ml, </text:p>
            <text:p text:style-name="P24">Aqua, Glycerin, Hydrated Silica, PEG-12, Sodium Lauryl Sulfate, Cellulose Gum, Aroma, Sodium Saccharin, Sodium Fluoride, Ethyl Vanillin, Limonene, </text:p>
            <text:p text:style-name="P24">Zawartośc </text:p>
            <text:p text:style-name="P24"><text:span text:style-name="T105">Fluoreku sodu 0,22% w/w (1000 ppm F¯)</text:span> </text:p>
            <text:p text:style-name="P36"/>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8.</text:p>
          </table:table-cell>
          <table:table-cell table:style-name="Tabela1.A2" office:value-type="string">
            <text:p text:style-name="P11">Koncentrat płynu do płukania tkanin, nie podrażniający skóry – opakowanie 3300 ml typu SOFIN lub <text:span text:style-name="T47">produkt równoważny nie gorszych pod względem posiadanych parametrów jakościowych</text:span></text:p>
            <text:p text:style-name="P11">CPV 39831000-6</text:p>
          </table:table-cell>
          <table:table-cell table:style-name="Tabela1.A2" office:value-type="string">
            <text:p text:style-name="P8">szt.</text:p>
          </table:table-cell>
          <table:table-cell table:style-name="Tabela1.A2" office:value-type="string">
            <text:p text:style-name="P8">32</text:p>
          </table:table-cell>
          <table:table-cell table:style-name="Tabela1.A2" office:value-type="string">
            <text:p text:style-name="P78"><text:span text:style-name="Domyślna_20_czcionka_20_akapitu"><text:span text:style-name="T13"><text:s/>Posiadający w składzie mniej niż 5% kationowe środki powierzchniowo-czynne </text:span></text:span></text:p>
            <text:list xml:id="list7391795391373878904" text:style-name="L2">
              <text:list-item>
                <text:p text:style-name="P153">wycią z aloesu </text:p>
              </text:list-item>
              <text:list-item>
                <text:p text:style-name="P149">środki konserwujące (2-Bromo-2-Nitropropane-1,3 Diol, Methylchloroisothiazolinone, Methylisothiazolinone) </text:p>
              </text:list-item>
            </text:list>
            <text:list xml:id="list3366274512640729072" text:style-name="L3">
              <text:list-item>
                <text:p text:style-name="P150">kompozycja zapachowa (Alpha-Isomethyl Ionone, Benzyl Salicylate, Butylphenyl Methylpropional, Citronellol, Linalool) </text:p>
              </text:list-item>
            </text:list>
            <text:p text:style-name="P6"><text:span text:style-name="Domyślna_20_czcionka_20_akapitu"><text:span text:style-name="T13"/></text:span></text:p>
          </table:table-cell>
          <table:table-cell table:style-name="Tabela1.A2" office:value-type="string">
            <text:p text:style-name="P7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9.</text:p>
          </table:table-cell>
          <table:table-cell table:style-name="Tabela1.A2" office:value-type="string">
            <text:p text:style-name="P11">Płyn wybielający 1000 ml typu ACE lub <text:span text:style-name="T47">produkt </text:span><text:soft-page-break/><text:span text:style-name="T47">równoważny nie gorszych pod względem </text:span><text:span text:style-name="T47">posiadanych parametrów jakościowych</text:span></text:p>
            <text:p text:style-name="P11"/>
            <text:p text:style-name="P11">CPV 39831000-6</text:p>
          </table:table-cell>
          <table:table-cell table:style-name="Tabela1.A2" office:value-type="string">
            <text:p text:style-name="P8">szt</text:p>
          </table:table-cell>
          <table:table-cell table:style-name="Tabela1.A2" office:value-type="string">
            <text:p text:style-name="P8">37</text:p>
          </table:table-cell>
          <table:table-cell table:style-name="Tabela1.A2" office:value-type="string">
            <text:p text:style-name="P52">węglan sodu&lt;5%, wodorotlenek sodu&lt;1%, podchloran sodu (roztwór aktywnego chloru)&lt;5%</text:p>
            <text:p text:style-name="P81">Produkt winien usuwać uporczywe plamy </text:p>
            <text:list xml:id="list7730149449624573967" text:style-name="L4">
              <text:list-item>
                <text:p text:style-name="P154">odświeżać <text:s/><text:soft-page-break/>tkaniny </text:p>
              </text:list-item>
              <text:list-item>
                <text:p text:style-name="P154">sprawdzać <text:s/>się jako środek dezynfekujący </text:p>
              </text:list-item>
              <text:list-item>
                <text:p text:style-name="P151">pozostawia uczucie głębokiej świeżości, neutralizując przykre zapachy. </text:p>
              </text:list-item>
            </text:list>
            <text:p text:style-name="P76"/>
            <text:p text:style-name="P79">Sodium Hypochlorite </text:p>
            <text:p text:style-name="P79">STĘŻENIE % - 1 - 5 </text:p>
            <text:p text:style-name="P79">Sodium Carbonate </text:p>
            <text:p text:style-name="P80"><text:span text:style-name="T38">STĘŻENIE % </text:span>1 - 5 </text:p>
            <text:p text:style-name="P80"/>
            <text:p text:style-name="P80">Sodium Hydroxide </text:p>
            <text:p text:style-name="P80"><text:span text:style-name="T38">STĘŻENIE % </text:span>&lt; 1 </text:p>
          </table:table-cell>
          <table:table-cell table:style-name="Tabela1.A2" office:value-type="string">
            <text:p text:style-name="P52"/>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0*</text:p>
          </table:table-cell>
          <table:table-cell table:style-name="Tabela1.A2" office:value-type="string">
            <text:p text:style-name="P11">Proszek do prania <text:s/>typu BRYZA KOLOR <text:s/>5,85 KG lub <text:span text:style-name="T47">produkt równoważny nie gorszy pod </text:span><text:span text:style-name="T47">względem posiadanych parametrów jakościowych)</text:span></text:p>
            <text:p text:style-name="P11">CPV 39831000-6</text:p>
          </table:table-cell>
          <table:table-cell table:style-name="Tabela1.A2" office:value-type="string">
            <text:p text:style-name="P8">Szt.</text:p>
          </table:table-cell>
          <table:table-cell table:style-name="Tabela1.A2" office:value-type="string">
            <text:p text:style-name="P8">26</text:p>
          </table:table-cell>
          <table:table-cell table:style-name="Tabela1.A2" office:value-type="string">
            <text:p text:style-name="P19">5%-15%: zeolity. &lt;5%: anionowe środki powierzchniowo czynne, niejonowe środki powierzchniowo czynne, , polikarboksylany, enzymy, kompozycja zapachowa</text:p>
            <text:p text:style-name="P19"/>
            <text:p text:style-name="P44">Węglan sodu </text:p>
            <text:p text:style-name="P42"><text:span text:style-name="T1">STĘŻENIE % </text:span>≥ 10 - ≤ 25 </text:p>
            <text:p text:style-name="P42"/>
            <text:p text:style-name="P42">Węglan disodu, związek z nadtlenkiem wodoru (2:3) </text:p>
            <text:p text:style-name="P44">STĘŻENIE % ≤ 5 </text:p>
            <text:p text:style-name="P44"/>
            <text:p text:style-name="P44">Kwas benzenosulfonowy, C10-13- alkilowe pochodne, sole sodowe </text:p>
            <text:p text:style-name="P44"/>
            <text:p text:style-name="P44">STĘŻENIE %≤ 5 </text:p>
            <text:p text:style-name="P44"/>
            <text:p text:style-name="P44">Krzemian sodu </text:p>
            <text:p text:style-name="P44"/>
            <text:p text:style-name="P44">STĘŻENIE %≤ 3 </text:p>
            <text:p text:style-name="P44"/>
            <text:p text:style-name="P44">Alkohole, C12-16, oksyetylenowane </text:p>
            <text:p text:style-name="P42"><text:soft-page-break/><text:span text:style-name="T2">STĘŻENIE % ≤ 1</text:span><text:span text:style-name="T1"> </text:span></text:p>
            <text:p text:style-name="P19"/>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1<text:span text:style-name="T56">*</text:span></text:p>
          </table:table-cell>
          <table:table-cell table:style-name="Tabela1.A2" office:value-type="string">
            <text:p text:style-name="P11">Proszek do prania typu BRYZA <text:s/>do białego lub <text:s/><text:span text:style-name="T47">produkt równoważny nie gorszych pod względem posiadanych parametrów jakościowych</text:span> –BIAŁY 5,85 kg</text:p>
            <text:p text:style-name="P11">CPV 39831000-6</text:p>
          </table:table-cell>
          <table:table-cell table:style-name="Tabela1.A2" office:value-type="string">
            <text:p text:style-name="P8">Szt.</text:p>
          </table:table-cell>
          <table:table-cell table:style-name="Tabela1.A2" office:value-type="string">
            <text:p text:style-name="P8">15</text:p>
          </table:table-cell>
          <table:table-cell table:style-name="Tabela1.A2" office:value-type="string">
            <text:p text:style-name="P19">5%-15%: zeolity. &lt;5%: anionowe środki powierzchniowo czynne, niejonowe środki powierzchniowo czynne, związki wybielające na bazie tlenu, polikarboksylany, enzymy, kompozycja zapachowa</text:p>
            <text:p text:style-name="P19"/>
            <text:p text:style-name="P49">Węglan sodu </text:p>
            <text:p text:style-name="P50"><text:span text:style-name="T1">STĘŻENIE % </text:span>≥ 10 - ≤ 25 </text:p>
            <text:p text:style-name="P50"/>
            <text:p text:style-name="P50">Węglan disodu, związek z nadtlenkiem wodoru (2:3) </text:p>
            <text:p text:style-name="P49">STĘŻENIE % ≤ 5 </text:p>
            <text:p text:style-name="P49"/>
            <text:p text:style-name="P49">Kwas benzenosulfonowy, C10-13- alkilowe pochodne, sole sodowe </text:p>
            <text:p text:style-name="P49"/>
            <text:p text:style-name="P49">STĘŻENIE %≤ 5 </text:p>
            <text:p text:style-name="P49"/>
            <text:p text:style-name="P49">Krzemian sodu </text:p>
            <text:p text:style-name="P49"/>
            <text:p text:style-name="P49">STĘŻENIE %≤ 3 </text:p>
            <text:p text:style-name="P49"/>
            <text:p text:style-name="P49">Alkohole, C12-16, oksyetylenowane </text:p>
            <text:p text:style-name="P49"><text:span text:style-name="T65">STĘŻENIE % ≤ 1</text:span> </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2.</text:p>
          </table:table-cell>
          <table:table-cell table:style-name="Tabela1.A2" office:value-type="string">
            <text:p text:style-name="P11">Krem do golenia <text:s/>- opakowanie 65 g typu WARS lub produkt równoważny <text:span text:style-name="T47"><text:s/>nie gorszy pod względem posiadanych parametrów jakościowych</text:span></text:p>
            <text:p text:style-name="P11">CPV 24521900-1</text:p>
          </table:table-cell>
          <table:table-cell table:style-name="Tabela1.A2" office:value-type="string">
            <text:p text:style-name="P8">szt.</text:p>
          </table:table-cell>
          <table:table-cell table:style-name="Tabela1.A2" office:value-type="string">
            <text:p text:style-name="P8">20</text:p>
          </table:table-cell>
          <table:table-cell table:style-name="Tabela1.A2" office:value-type="string">
            <text:p text:style-name="P22"><text:span text:style-name="T49">Krem w składzie musi zawiera</text:span><text:span text:style-name="T38">ć</text:span>Aqua, Stearic Acid, Potassium Hydroxide, Cocos Nucifera (Coconut) Oil, Sorbitol, Sodium Hydroxide, Parfum, Sodium Borate, Cellulose Gum, Sodium Metasilicate, Benzyl Benzoate, Benzyl Salicylate, Citral, Hydroxycitronellal, <text:span text:style-name="T48">Limonene. Linaloo </text:span><text:span text:style-name="T49"><text:s/>. Produkt tworzący obfitą pianę , skutecznie zmiękczający zarost.</text:span></text:p>
            <text:p text:style-name="P45">65 g.</text:p>
          </table:table-cell>
          <table:table-cell table:style-name="Tabela1.A2" office:value-type="string">
            <text:p text:style-name="P22"/>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ext:soft-page-break/>
        <table:table-row table:style-name="Tabela1.14">
          <table:table-cell table:style-name="Tabela1.A2" office:value-type="string">
            <text:p text:style-name="P6">23.</text:p>
          </table:table-cell>
          <table:table-cell table:style-name="Tabela1.A2" office:value-type="string">
            <text:p text:style-name="P11">Maszynki do golenia dwuostrzowe typu POLSILVER lub produkt równoważny <text:span text:style-name="T47"><text:s/>nie gorszy pod względem posiadanych parametrów jakościowych</text:span> CPV 33721100-1</text:p>
          </table:table-cell>
          <table:table-cell table:style-name="Tabela1.A2" office:value-type="string">
            <text:p text:style-name="P8">Szt.</text:p>
          </table:table-cell>
          <table:table-cell table:style-name="Tabela1.A2" office:value-type="string">
            <text:p text:style-name="P8">850</text:p>
          </table:table-cell>
          <table:table-cell table:style-name="Tabela1.A2" office:value-type="string">
            <text:p text:style-name="P19">Ostrza maszynki dwuostrzowej muszą być <text:s/>pokryte <text:s/>powłoką z platyny i chromu zapewniające bezpieczne, komfortowe i bardzo dokładne golenie. </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4<text:span text:style-name="T56">.</text:span></text:p>
          </table:table-cell>
          <table:table-cell table:style-name="Tabela1.A2" office:value-type="string">
            <text:p text:style-name="P11">Papier toaletowy biały,dwuwarstwowy, perforowany typu Linteo <text:s/>lub produkt równoważny n<text:span text:style-name="T47">ie gorszy pod względem posiadanych parametrów jakościowych</text:span></text:p>
            <text:p text:style-name="P31"><text:span text:style-name="Domyślna_20_czcionka_20_akapitu"><text:span text:style-name="T4">CPV </text:span></text:span><text:span text:style-name="Domyślna_20_czcionka_20_akapitu"><text:span text:style-name="T18">33761000-2</text:span></text:span></text:p>
          </table:table-cell>
          <table:table-cell table:style-name="Tabela1.A2" office:value-type="string">
            <text:p text:style-name="P8">szt.</text:p>
          </table:table-cell>
          <table:table-cell table:style-name="Tabela1.A2" office:value-type="string">
            <text:p text:style-name="P8">600</text:p>
          </table:table-cell>
          <table:table-cell table:style-name="Tabela1.A2" office:value-type="string">
            <text:p text:style-name="P19">Papier dwuwarstwowy , biały ,</text:p>
            <text:p text:style-name="P44">100% celuloza min 150 listków</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5.</text:p>
          </table:table-cell>
          <table:table-cell table:style-name="Tabela1.A2" office:value-type="string">
            <text:p text:style-name="P7">Ręczniki papierowe, kuchenne, dwuwarstwowe – </text:p>
            <text:p text:style-name="P7">CPV 33763000-6</text:p>
          </table:table-cell>
          <table:table-cell table:style-name="Tabela1.A2" office:value-type="string">
            <text:p text:style-name="P8">szt.</text:p>
          </table:table-cell>
          <table:table-cell table:style-name="Tabela1.A2" office:value-type="string">
            <text:p text:style-name="P8">470</text:p>
          </table:table-cell>
          <table:table-cell table:style-name="Tabela1.A2" office:value-type="string">
            <text:p text:style-name="P19">Surowiec: 100% celuloza</text:p>
            <text:p text:style-name="P19">Kolor: biały</text:p>
            <text:p text:style-name="P19">Długość nawoju jednej rolki: 9,3 m</text:p>
            <text:p text:style-name="P19">Warstwy: 2</text:p>
            <text:p text:style-name="P19"><text:s/>opakowania a2.</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6.</text:p>
          </table:table-cell>
          <table:table-cell table:style-name="Tabela1.A2" office:value-type="string">
            <text:p text:style-name="P7">Ręczniki papierowe jednorazowe</text:p>
            <text:p text:style-name="P7">zielone lub szare</text:p>
          </table:table-cell>
          <table:table-cell table:style-name="Tabela1.A2" office:value-type="string">
            <text:p text:style-name="P8">op.</text:p>
          </table:table-cell>
          <table:table-cell table:style-name="Tabela1.A2" office:value-type="string">
            <text:p text:style-name="P8">6</text:p>
          </table:table-cell>
          <table:table-cell table:style-name="Tabela1.A2" office:value-type="string">
            <text:p text:style-name="P19"><text:span text:style-name="T40">Ręczniki jednorazowe zielone lub szare składane, gofrowane do podajników w opakowaniach po 200 </text:span><text:soft-page-break/><text:span text:style-name="T40">szt., gramatura min. 40g/m</text:span><text:span text:style-name="T44">2</text:span></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7.</text:p>
          </table:table-cell>
          <table:table-cell table:style-name="Tabela1.A2" office:value-type="string">
            <text:p text:style-name="P11">Szampon do włosów nawilżający typu Timotei lub produkt równoważny n<text:span text:style-name="T47">ie gorszy pod względem posiadanych parametrów jakościowych</text:span> <text:s/>400 ml </text:p>
            <text:p text:style-name="P11">CPV 33711610-6</text:p>
          </table:table-cell>
          <table:table-cell table:style-name="Tabela1.A2" office:value-type="string">
            <text:p text:style-name="P8">szt.</text:p>
          </table:table-cell>
          <table:table-cell table:style-name="Tabela1.A2" office:value-type="string">
            <text:p text:style-name="P8">126</text:p>
          </table:table-cell>
          <table:table-cell table:style-name="Tabela1.A2" office:value-type="string">
            <text:p text:style-name="P19"/>
            <text:p text:style-name="P19">Szampon ma być <text:s/>dedykowany do włosów suchych, zniszczonych, potrzebujących natychmiastowej odbudowy. Skutecznie <text:s/>powinien oczyszczać <text:s/>z zabrudzeń i nadmiaru sebum, nawilżać, wzmacniać od cebukek aż po same końce ..Wolny <text:s/>od <text:s/>parabenów .Cechy <text:s/>jakie powinień posiadać produkt: - szampon do pielęgnacji włosów suchych i zniszczonych - oczyszcza - nawilża - wzmacnia - wspiera odbudowę i regenerację włosów - bez parabenów - butelka - 400 ml</text:p>
            <text:p text:style-name="P19"/>
            <text:p text:style-name="P19">.</text:p>
            <text:p text:style-name="P19"/>
            <text:p text:style-name="P17"/>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8.</text:p>
          </table:table-cell>
          <table:table-cell table:style-name="Tabela1.A2" office:value-type="string">
            <text:p text:style-name="P7">Mydło w kostkach</text:p>
            <text:p text:style-name="P7">90 g, delikatne , zapachowe, myjące , wygładzajace</text:p>
          </table:table-cell>
          <table:table-cell table:style-name="Tabela1.A2" office:value-type="string">
            <text:p text:style-name="P8">Szt.</text:p>
          </table:table-cell>
          <table:table-cell table:style-name="Tabela1.A2" office:value-type="string">
            <text:p text:style-name="P8">16</text:p>
          </table:table-cell>
          <table:table-cell table:style-name="Tabela1.A2" office:value-type="string">
            <text:p text:style-name="P31"><text:span text:style-name="T13">Naturalne mydło do mycia, zawierające</text:span><text:span text:style-name="T42"> :</text:span><text:span text:style-name="T11">SodiumTallowate</text:span></text:p>
            <text:p text:style-name="P20">Sodium Palmate</text:p>
            <text:p text:style-name="P20">Sodium Oleate</text:p>
            <text:p text:style-name="P20">Aqua</text:p>
            <text:p text:style-name="P20">Stearic Acid</text:p>
            <text:p text:style-name="P20">Glycerin</text:p>
            <text:p text:style-name="P20">Parfum</text:p>
            <text:p text:style-name="P20">Sodium Chloride</text:p>
            <text:p text:style-name="P20">Pentasodium Pantetate</text:p>
            <text:p text:style-name="P20">Pentaerithrityl Tetra-di-t-butyl Hydroxyhydrocinnamate</text:p>
            <text:p text:style-name="P20">Sine Adipe Lac</text:p>
            <text:p text:style-name="P20">Olea Europaea Oil</text:p>
            <text:p text:style-name="P20">Aloe Barbadensis Gel</text:p>
            <text:p text:style-name="P20">Benzyl Salicylate</text:p>
            <text:p text:style-name="P20">Butylphenyl <text:soft-page-break/>Methylpropional</text:p>
            <text:p text:style-name="P20">Citronellol</text:p>
            <text:p text:style-name="P20">Coumarin</text:p>
            <text:p text:style-name="P20">Limonene</text:p>
            <text:p text:style-name="P20">Linalool</text:p>
            <text:p text:style-name="P20">CI 77891</text:p>
            <text:p text:style-name="P20">CI 47005</text:p>
            <text:p text:style-name="P20">CI 61570</text:p>
            <text:p text:style-name="P20">Pachnące, nadające miękkośc sjkórze, wygładzające</text:p>
            <text:p text:style-name="P19"><text:span text:style-name="T40"/></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9.</text:p>
          </table:table-cell>
          <table:table-cell table:style-name="Tabela1.A2" office:value-type="string">
            <text:p text:style-name="P11">Mydło w płynie <text:s/>hipoalergiczne <text:s text:c="2"/>5L TYPU PALMOLIVE lub <text:s/>produkt równoważny n<text:span text:style-name="T47">ie gorszy pod względem </text:span><text:span text:style-name="T47">posiadanych parametrów jakościowych</text:span></text:p>
            <text:p text:style-name="P11">CPV 33700000-7</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31"><text:span text:style-name="Domyślna_20_czcionka_20_akapitu"><text:span text:style-name="T13">Ciecz o podwyższonej lepkości , zapach</text:span></text:span><text:span text:style-name="Domyślna_20_czcionka_20_akapitu"><text:span text:style-name="T10"> </text:span></text:span><text:span text:style-name="Domyślna_20_czcionka_20_akapitu"><text:span text:style-name="T12">charakterystyczny dla detergentów , pH 5-6 koncentrat, gęstość 1,00-1,04 g/cm³ (20°C) .Mydło powinno być kremowe zawierające ekstrakt z </text:span></text:span><text:span text:style-name="Domyślna_20_czcionka_20_akapitu"><text:span text:style-name="T12">migdałów i proteiny z mleka, przebadane dermatologiczne.</text:span></text:span></text:p>
            <text:p text:style-name="P31"><text:span text:style-name="Domyślna_20_czcionka_20_akapitu"><text:span text:style-name="T12"/></text:span></text:p>
            <text:p text:style-name="P31"><text:span text:style-name="Domyślna_20_czcionka_20_akapitu"><text:span text:style-name="T12"/></text:span></text:p>
            <text:p text:style-name="P31"><text:span text:style-name="Domyślna_20_czcionka_20_akapitu"><text:span text:style-name="T58"/></text:span></text:p>
            <text:p text:style-name="P31"><text:span text:style-name="Domyślna_20_czcionka_20_akapitu"><text:span text:style-name="T12"/></text:span></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0.</text:p>
          </table:table-cell>
          <table:table-cell table:style-name="Tabela1.A2" office:value-type="string">
            <text:p text:style-name="P7">Płyn do mycia łazienek typu DEOSANIT 5L <text:s/>równoważny n<text:span text:style-name="T47">ie gorszy pod względem posiadanych parametrów jakościowych</text:span></text:p>
            <text:p text:style-name="P7"/>
          </table:table-cell>
          <table:table-cell table:style-name="Tabela1.A2" office:value-type="string">
            <text:p text:style-name="P8">Szt.</text:p>
          </table:table-cell>
          <table:table-cell table:style-name="Tabela1.A2" office:value-type="string">
            <text:p text:style-name="P8">6</text:p>
          </table:table-cell>
          <table:table-cell table:style-name="Tabela1.A2" office:value-type="string">
            <text:p text:style-name="P19">Kwaśny środek do mycia i odświeżania powierzchni zmywalnych. Przeznaczony do codziennego utrzymania czystości w pomieszczeniach sanitarnych, toaletach, łaźniach, szatniach. Idealnie usuwa osady z wapnia, mydła, kamienia wodnego, nacieki urynowe.</text:p>
            <text:p text:style-name="P19"><text:span text:style-name="Domyślna_20_czcionka_20_akapitu"><text:span text:style-name="T60"/></text:span></text:p>
            <text:p text:style-name="P42"><text:span text:style-name="T1">Kwas sulfamidowy </text:span><text:span text:style-name="T1">stężenie </text:span>3-5 </text:p>
            <text:p text:style-name="P42">Kwas fosforowy <text:s/><text:span text:style-name="T1">stężenie 6-8</text:span></text:p>
            <text:p text:style-name="P44"/>
            <text:p text:style-name="P44">Alkohole, C7-11, etoksylowane &gt;5-20 TE <text:s/>stężenie 3-5</text:p>
            <text:p text:style-name="P44"/>
            <text:p text:style-name="P19"><text:soft-page-break/></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1.</text:p>
          </table:table-cell>
          <table:table-cell table:style-name="Tabela1.A2" office:value-type="string">
            <text:p text:style-name="P7">Krem nawilżający typu NIVEA lub produkt równoważny n<text:span text:style-name="T47">ie gorszy pod względem posiadanych parametrów jakościowych</text:span>, poj. 50 ml.</text:p>
          </table:table-cell>
          <table:table-cell table:style-name="Tabela1.A2" office:value-type="string">
            <text:p text:style-name="P8">Szt.</text:p>
          </table:table-cell>
          <table:table-cell table:style-name="Tabela1.A2" office:value-type="string">
            <text:p text:style-name="P8">15</text:p>
          </table:table-cell>
          <table:table-cell table:style-name="Tabela1.A2" office:value-type="string">
            <text:p text:style-name="P19">Krem nawilżający do twarzy i ciała , do codziennej pielęgnacji, bez środków konserwujących, <text:s text:c="2"/>po 50 ml .</text:p>
            <text:p text:style-name="P19">Produkt powinien zawierać:</text:p>
            <text:p text:style-name="P143"><text:span text:style-name="T11">Kwas cytrynowy należy do grupy</text:span><text:span text:style-name="T11"><text:line-break/></text:span><text:span text:style-name="T11">alfahydroksykwasów (AHA).</text:span><text:span text:style-name="T11"><text:line-break/></text:span><text:span text:style-name="T11">Substancja rozpuszczalna w wodzie.</text:span><text:span text:style-name="T11"><text:line-break/></text:span><text:span text:style-name="T11">Występuje</text:span><text:span text:style-name="T11"><text:line-break/></text:span><text:span text:style-name="T11">naturalnie w przyrodzie, w roślinach i</text:span><text:span text:style-name="T11"><text:line-break/></text:span><text:span text:style-name="T11">organizmach zwierzęcych-</text:span><text:span text:style-name="T11"> </text:span><text:span text:style-name="T11">Kwas cytrynowy;</text:span><text:span text:style-name="T11"><text:line-break/></text:span><text:span text:style-name="T11">Kwas 2-hydroksy-1,2,3-</text:span><text:span text:style-name="T11"><text:line-break/></text:span><text:span text:style-name="T11">propanotrikarboksylowy</text:span><text:span text:style-name="T11"> ,</text:span></text:p>
            <text:p text:style-name="P142"><text:span text:style-name="T51">Geraniol;</text:span><text:span text:style-name="T51"><text:line-break/>3,7-dimetylo- (2E)-2,6-<text:line-break/>oktadien-1-ol -Nienasycony alkohol alifatyczny z<text:line-break/>grupy terpenów. Imituje zapach<text:line-break/>pelargonii. Znajduje się na liście<text:line-break/>potencjalnych<text:line-break/>alergenów. </text:span></text:p>
          </table:table-cell>
          <table:table-cell table:style-name="Tabela1.A2" office:value-type="string">
            <text:p text:style-name="P27"/>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2</text:p>
          </table:table-cell>
          <table:table-cell table:style-name="Tabela1.A2" office:value-type="string">
            <text:p text:style-name="P7">Płyn do podłóg myjąco odświeżający <text:s/>typu DEOUNI 5L <text:s/>lub produkt równoważny n<text:span text:style-name="T47">ie gorszy pod względem posiadanych parametrów jakościowych</text:span></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19">Przeznaczony do codziennego mycia wszystkich obszarów sprzątania. Bezpieczny dla powierzchni podłogowych i ponad podłogowych wykonanych z ceramiki, tworzyw sztucznych, kamienia sztucznego, naturalnego, glazury, terakoty, marmuru, granitu, lakierowanego drewna (meble), i wielu innych powierzchni</text:p>
            <text:p text:style-name="P44"/>
            <text:p text:style-name="P44">Skład Propan-2-ol, c7-11, <text:soft-page-break/>etoksylowane&gt;5-20 TE 1 -Propanaminium, 3amino—N-(Karboksymetylon)-N,N-dimetyle-pochodne N-C8-18acylowe, wodorotlenki, sól obojętna.</text:p>
          </table:table-cell>
          <table:table-cell table:style-name="Tabela1.A2" office:value-type="string">
            <text:p text:style-name="P1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3<text:span text:style-name="T56">.</text:span></text:p>
          </table:table-cell>
          <table:table-cell table:style-name="Tabela1.A2" office:value-type="string">
            <text:p text:style-name="P26"><text:span text:style-name="T4">Płyn skoncentrowany do mycia sanitariatów <text:s text:c="2"/>5l </text:span><text:span text:style-name="T54"><text:s/></text:span><text:span text:style-name="T55">typu SANI-TECH lub </text:span></text:p>
            <text:p text:style-name="P11">lub produkt równoważny n<text:span text:style-name="T47">ie gorszy pod względem posiadanych parametrów jakościowych</text:span></text:p>
          </table:table-cell>
          <table:table-cell table:style-name="Tabela1.A2" office:value-type="string">
            <text:p text:style-name="P8">Szt.</text:p>
          </table:table-cell>
          <table:table-cell table:style-name="Tabela1.A2" office:value-type="string">
            <text:p text:style-name="P8">7</text:p>
          </table:table-cell>
          <table:table-cell table:style-name="Tabela1.A2" office:value-type="string">
            <text:p text:style-name="P19">Typ: koncentrat</text:p>
            <text:p text:style-name="P19">PH: 0,3 - 0,5</text:p>
            <text:p text:style-name="P19">Opakowanie: butelka</text:p>
            <text:p text:style-name="P19">Pojemność: 5000 ml</text:p>
            <text:p text:style-name="P31"><text:span text:style-name="T13">Płyn winien skutecznie usuwać kamień wodny, osady wapienne, cementowe, urynowe i rdzę.</text:span><text:span text:style-name="T51">Skoncentrowany, kwasowy preparat w formie żelu do czyszczenia urządzeń sanitarnych. Preparat przeznaczony do utrzymywania czystości wszystkich powierzchni oraz przedmiotów odpornych na działanie kwasów: pisuarów, bidetów, muszli klozetowych, umywalek, armatury łazienkowej oraz kabin prysznicowych. Skutecznie usuwa kamień wodny, osady wapienne, cementowe, urynowe i rdzę. Posiada właściwości antybakteryjne, antygrzybiczne oraz antykorozyjne. Zapewnia doskonałą czystość pozostawiając przyjemny zapach i nadając połysk mytym powierzchniom</text:span><text:span text:style-name="T11"> </text:span></text:p>
            <text:p text:style-name="P35"/>
            <text:p text:style-name="P46"><text:span text:style-name="T11">Kwas sulfamidowy stężenie </text:span><text:span text:style-name="T11">10 - 15 </text:span></text:p>
            <text:p text:style-name="P42">Kwas metanosulfonowy stężenie 3 – 4 </text:p>
            <text:p text:style-name="P42">Alkohole, C7-11, etoksylowane &gt;5-20 TE <text:s/>stężenie 4-5</text:p>
          </table:table-cell>
          <table:table-cell table:style-name="Tabela1.A2" office:value-type="string">
            <text:p text:style-name="P1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text:s text:c="763"/></text:p>
          </table:table-cell>
        </table:table-row>
        <table:table-row table:style-name="Tabela1.14">
          <table:table-cell table:style-name="Tabela1.A2" office:value-type="string">
            <text:p text:style-name="P6">34.</text:p>
          </table:table-cell>
          <table:table-cell table:style-name="Tabela1.A2" office:value-type="string">
            <text:p text:style-name="P11">Płyn do odplamiania tkanin <text:s/>-typu <text:soft-page-break/>VANISH lub <text:s/><text:span text:style-name="T47">produkt równoważny nie gorszych pod względem posiadanych parametrów jakościowych)</text:span></text:p>
            <text:p text:style-name="P11">1000 ml</text:p>
          </table:table-cell>
          <table:table-cell table:style-name="Tabela1.A2" office:value-type="string">
            <text:p text:style-name="P8">Szt.</text:p>
          </table:table-cell>
          <table:table-cell table:style-name="Tabela1.A2" office:value-type="string">
            <text:p text:style-name="P8">6</text:p>
          </table:table-cell>
          <table:table-cell table:style-name="Tabela1.A2" office:value-type="string">
            <text:p text:style-name="P24">Odplamiacz do tkanin kolorowych i białych w płynie, zastosowanie w pralkach automatycznych oraz do prania ręcznego <text:soft-page-break/>typu Vanish lub produkt równoważny, nie zawierający chloru, o zawartości nadtlenku wodoru, 5-15% związki wybielające na bazie tlenu, kompozycji zapachowej, w opakowaniach nie mniejszych niż 500 ml i nie większych niż 1000 ml, skuteczny w usuwaniu uporczywych plam i zabrudzeńOdplamiacz do tkanin kolorowych i białych w płynie, zastosowanie w pralkach </text:p>
            <text:p text:style-name="P24"/>
            <text:p text:style-name="P45">Nadtlenek wodoru, roztwór </text:p>
            <text:p text:style-name="P42"><text:span text:style-name="T49">STĘŻENIE % </text:span>≤ 10 </text:p>
            <text:p text:style-name="P42"/>
            <text:p text:style-name="P42">Alkohole, C12-18, oksyetylenowane </text:p>
            <text:p text:style-name="P42">STĘŻENIE % ≤ 10 </text:p>
            <text:p text:style-name="P42"/>
            <text:p text:style-name="P42">Alkohole, C12-16, oksyetylenowane </text:p>
            <text:p text:style-name="P42"><text:span text:style-name="T49">STĘŻENIE %</text:span>≤ 3 </text:p>
            <text:p text:style-name="P42"/>
            <text:p text:style-name="P24"/>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5.</text:p>
          </table:table-cell>
          <table:table-cell table:style-name="Tabela1.A2" office:value-type="string">
            <text:p text:style-name="P11">Emulsja do polerowania podłóg typu Sidolux lub produkt równoważny n<text:span text:style-name="T47">ie gorszy pod względem posiadanych </text:span><text:span text:style-name="T47">parametrów jakościowych</text:span></text:p>
            <text:p text:style-name="P16">400 ml.</text:p>
          </table:table-cell>
          <table:table-cell table:style-name="Tabela1.A2" office:value-type="string">
            <text:p text:style-name="P8">Szt.</text:p>
          </table:table-cell>
          <table:table-cell table:style-name="Tabela1.A2" office:value-type="string">
            <text:p text:style-name="P8">6</text:p>
          </table:table-cell>
          <table:table-cell table:style-name="Tabela1.A2" office:value-type="string">
            <text:p text:style-name="P24">Emulsja wysokopołyskowa do pielęgnacji i konserwacji podłóg, bez polerowania typu <text:s/>sidolux lub produkt równoważny w opakowaniach nie mniejszych niż 400 ml </text:p>
            <text:p text:style-name="P28"/>
            <text:p text:style-name="P45">Siarczanowana sól sodowa etoksylowanego alkoholu laurylowego C12-14/ Sodium Laureth Sulfate </text:p>
            <text:p text:style-name="P42"><text:span text:style-name="T49">STĘŻENIE % </text:span>1- 2 </text:p>
            <text:p text:style-name="P42"/>
            <text:p text:style-name="P42">Alkohol izopropylowy</text:p>
            <text:p text:style-name="P42"><text:span text:style-name="T49">STĘŻENIE % 1 – 3 </text:span><text:s/></text:p>
            <text:p text:style-name="P42"/>
            <text:p text:style-name="P28"/>
          </table:table-cell>
          <table:table-cell table:style-name="Tabela1.A2" office:value-type="string">
            <text:p text:style-name="P2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ext:soft-page-break/>
        <table:table-row table:style-name="Tabela1.14">
          <table:table-cell table:style-name="Tabela1.A2" office:value-type="string">
            <text:p text:style-name="P6">36.</text:p>
          </table:table-cell>
          <table:table-cell table:style-name="Tabela1.A2" office:value-type="string">
            <text:p text:style-name="P7">Druciaki do czyszczenia garów z rączką </text:p>
          </table:table-cell>
          <table:table-cell table:style-name="Tabela1.A2" office:value-type="string">
            <text:p text:style-name="P8">Szt.</text:p>
          </table:table-cell>
          <table:table-cell table:style-name="Tabela1.A2" office:value-type="string">
            <text:p text:style-name="P8">20</text:p>
          </table:table-cell>
          <table:table-cell table:style-name="Tabela1.A2" office:value-type="string">
            <text:p text:style-name="P11"><text:span text:style-name="T14">Druciaki - </text:span><text:span text:style-name="apple-style-span"><text:span text:style-name="T14">spirala ze stali </text:span></text:span><text:span text:style-name="apple-style-span"><text:span text:style-name="T14">nierdzewnej o dużej trwałości, praktyczne przy szorowaniu przypaleń i zapieczeń, do czyszczenia min. piekarników, grilli, garnków i patelni <text:s/>.</text:span></text:span></text:p>
          </table:table-cell>
          <table:table-cell table:style-name="Tabela1.A2" office:value-type="string">
            <text:p text:style-name="P1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7.</text:p>
          </table:table-cell>
          <table:table-cell table:style-name="Tabela1.A2" office:value-type="string">
            <text:p text:style-name="P11">Proszek do czyszczenia typu Ajax lub produkt równoważny n<text:span text:style-name="T47">ie gorszy pod względem posiadanych parametrów jakościowych</text:span></text:p>
            <text:p text:style-name="P16">400 ml.</text:p>
          </table:table-cell>
          <table:table-cell table:style-name="Tabela1.A2" office:value-type="string">
            <text:p text:style-name="P8">Szt.</text:p>
          </table:table-cell>
          <table:table-cell table:style-name="Tabela1.A2" office:value-type="string">
            <text:p text:style-name="P8">14</text:p>
          </table:table-cell>
          <table:table-cell table:style-name="Tabela1.A2" office:value-type="string">
            <text:p text:style-name="P11"><text:span text:style-name="T14">Proszek do czyszczenia typu Ajax lub produkt równoważny w opakowaniach nie mniejszych niż 400 g <text:s/>przeznaczony do czyszczenia m.in.: </text:span><text:span text:style-name="apple-style-span"><text:span text:style-name="T14">powierzchni kuchenek, wanien, brodzików, lodówek, blatów, naczyń emaliowanych, powierzchni ze stali nierdzewnej, powierzchni metalowych, stalowych, terakoty czy glazury</text:span></text:span><text:span text:style-name="T14">. <text:s/></text:span><text:span text:style-name="apple-style-span"><text:span text:style-name="T14">Właściwości: czyszczenie bez zarysowań, usuwanie opornego brudu, tłuszczu, osadu, rdzy, przypalonych resztek, osadu z mydła i nadawanie powierzchniom pięknego połysku, łatwo spłukujący. <text:s text:c="2"/></text:span></text:span></text:p>
            <text:p text:style-name="P11"><text:span text:style-name="apple-style-span"><text:span text:style-name="T14"/></text:span></text:p>
            <text:p text:style-name="P11"><text:span text:style-name="apple-style-span"><text:span text:style-name="T70">Kwas benzenosulfonowy, mono-C10- 13-alkilo pochodne, sól sodowa </text:span></text:span></text:p>
            <text:p text:style-name="P31"><text:span text:style-name="apple-style-span"><text:span text:style-name="T69">STĘŻENIE % </text:span></text:span><text:span text:style-name="apple-style-span"><text:span text:style-name="T70">0,5 - 1 </text:span></text:span></text:p>
            <text:p text:style-name="P31"><text:span text:style-name="apple-style-span"><text:span text:style-name="T69"/></text:span></text:p>
            <text:p text:style-name="P31"><text:span text:style-name="apple-style-span"><text:span text:style-name="T69">Glutaral (aldehyd glutarowy) </text:span></text:span></text:p>
            <text:p text:style-name="P31"><text:span text:style-name="apple-style-span"><text:span text:style-name="T69">STĘŻENIE % 0,01 – 0,1 </text:span></text:span></text:p>
          </table:table-cell>
          <table:table-cell table:style-name="Tabela1.A2" office:value-type="string">
            <text:p text:style-name="P1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8.</text:p>
          </table:table-cell>
          <table:table-cell table:style-name="Tabela1.A2" office:value-type="string">
            <text:p text:style-name="P12">Płyn do mycia szyb 500 ml. Typu Clin lub produkt <text:s/><text:span text:style-name="T47"><text:s/>równoważny nie gorszych pod względem posiadanych parametrów </text:span><text:soft-page-break/><text:span text:style-name="T47">jakościowych</text:span></text:p>
          </table:table-cell>
          <table:table-cell table:style-name="Tabela1.A2" office:value-type="string">
            <text:p text:style-name="P8">Szt.</text:p>
          </table:table-cell>
          <table:table-cell table:style-name="Tabela1.A2" office:value-type="string">
            <text:p text:style-name="P8">12</text:p>
          </table:table-cell>
          <table:table-cell table:style-name="Tabela1.A2" office:value-type="string">
            <text:p text:style-name="P93">Płyn do czyszczenia szyb z alkoholem w rozpylaczu zapewniający idealną czystość i połysk szyb bez polerowania</text:p>
            <text:p text:style-name="P94"><text:soft-page-break/>Etanol 64-17-5 </text:p>
            <text:p text:style-name="P94">STĘŻENIE % &gt;=1 - &lt; 5 </text:p>
          </table:table-cell>
          <table:table-cell table:style-name="Tabela1.A2" office:value-type="string">
            <text:p text:style-name="P93"/>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9<text:span text:style-name="T56">*</text:span></text:p>
          </table:table-cell>
          <table:table-cell table:style-name="Tabela1.A2" office:value-type="string">
            <text:p text:style-name="P15">Zmywak <text:s/>profilowany do mycia naczyń pakowany po 10 sztuk. </text:p>
          </table:table-cell>
          <table:table-cell table:style-name="Tabela1.A2" office:value-type="string">
            <text:p text:style-name="P8">Op.</text:p>
          </table:table-cell>
          <table:table-cell table:style-name="Tabela1.A2" office:value-type="string">
            <text:p text:style-name="P8">5</text:p>
          </table:table-cell>
          <table:table-cell table:style-name="Tabela1.A2" office:value-type="string">
            <text:p text:style-name="P24">Składający <text:s/>się z dwóch warstw: szorującej i gąbczastej . Trwały produkt , nie rozklejąjący się.</text:p>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40.</text:p>
          </table:table-cell>
          <table:table-cell table:style-name="Tabela1.A2" office:value-type="string">
            <text:p text:style-name="P13">Mleczko do czyszczenia typy CIF lub produkt <text:s/><text:span text:style-name="T47"><text:s/>równoważny nie </text:span><text:span text:style-name="T47">gorszych pod względem posiadanych parametrów jakościowych,</text:span></text:p>
            <text:p text:style-name="P14">opakowaniach nie mniejszych <text:s/>niż 500 ml </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31"><text:span text:style-name="T14">Mleczko do czyszczenia armatury łazienkowej, glazury, powierzchni kuchennych, </text:span><text:span text:style-name="apple-style-span"><text:span text:style-name="T14">usuwające uporczywe zabrudzenia, nie rysujące czyszczonych powierzchni,</text:span></text:span><text:span text:style-name="T14"> typu Cif lub produkt równoważny w </text:span><text:span text:style-name="T14">opakowaniach nie mniejszych niż 500 ml </text:span></text:p>
            <text:p text:style-name="P24">Skład chemiczny o parametrach nie mniejszych niż: węglan wapnia 15-30%, anionowe środki powierzchniowo czynne (alkilobenzenosulfonian sodowy) 5-15%; węglan sodu, węglan disodu ≤5%, niejonowe związki powierzchniowo czynne (alkohole C12-15 etoksylowane lub alkohole C9-11 etoksylowane <text:s/>2,5-5 molami tlenku etylenu) &lt;5%, <text:s text:c="3"/>mydło, kompozycje zapachowe, odczyn pH w 20°C: 11,0-14,0, gęstość w 20°C: min. 1,1g/cm<text:span text:style-name="T43">3</text:span></text:p>
            <text:p text:style-name="P39"/>
            <text:p text:style-name="P39"/>
            <text:p text:style-name="P51"><text:s text:c="4"/></text:p>
            <text:p text:style-name="P39"/>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ext:soft-page-break/>
        <table:table-row table:style-name="Tabela1.14">
          <table:table-cell table:style-name="Tabela1.A2" office:value-type="string">
            <text:p text:style-name="P6">41.</text:p>
          </table:table-cell>
          <table:table-cell table:style-name="Tabela1.A2" office:value-type="string">
            <text:p text:style-name="P11">Płyn <text:s/>po goleniu Typu Brutal lub produkt równoważny n<text:span text:style-name="T47">ie gorszy pod względem posiadanych parametrów jakościowych</text:span>, poj. 100 ml.</text:p>
          </table:table-cell>
          <table:table-cell table:style-name="Tabela1.A2" office:value-type="string">
            <text:p text:style-name="P8">Szt.</text:p>
          </table:table-cell>
          <table:table-cell table:style-name="Tabela1.A2" office:value-type="string">
            <text:p text:style-name="P8">32</text:p>
          </table:table-cell>
          <table:table-cell table:style-name="Tabela1.A2" office:value-type="string">
            <text:p text:style-name="P22"><text:span text:style-name="T49">Płyn po goleniu o działaniu odświeżająco, łagodzący podrażnienia.Nawilżający <text:s/>i lekko natłuszczający . Wspomagający <text:s/>odnowę naskórka po podrażnieniach wywołanych goleniem , orzeźwia jący i pielęgnujący cerę. Pozostawiający <text:s/>na skórze dyskretną woń o akcencie orientalno-owocowym.  Przeznaczony <text:s/>do każdego rodzaju skóry, zapewniający ochronę antybakteryjną i delikatnie zwężający pory. Pdziałanie antybakteryjne . Nuta zapachowa </text:span><text:span text:style-name="T38">orientalno-owocowa z domieszką <text:s/>długotrwały efekt odświeżający. Produkt testowany dermatologicznie.</text:span></text:p>
            <text:section text:style-name="Sect1" text:name="tab-label-reviews">
              <text:p text:style-name="P20"><text:bookmark text:name="tab-label-reviews-title"/></text:p>
            </text:section>
            <text:p text:style-name="P37"/>
          </table:table-cell>
          <table:table-cell table:style-name="Tabela1.A2" office:value-type="string">
            <text:p text:style-name="P22"/>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42. </text:p>
          </table:table-cell>
          <table:table-cell table:style-name="Tabela1.A2" office:value-type="string">
            <text:p text:style-name="P11">Płyn do mycia powierzchni z tworzyw sztucznych, drewnianych, kamiennych , ceramicznych, emaliowanych, glazury i terakoty.</text:p>
            <text:p text:style-name="P11">Płyn w opakowaniu 5L TYPU TIM Uniwersal <text:s/>lub produkt równoważny n<text:span text:style-name="T47">ie gorszy pod względem </text:span><text:soft-page-break/><text:span text:style-name="T47">posiadanych parametrów jakościowych</text:span>,</text:p>
          </table:table-cell>
          <table:table-cell table:style-name="Tabela1.A2" office:value-type="string">
            <text:p text:style-name="P8"/>
          </table:table-cell>
          <table:table-cell table:style-name="Tabela1.A2" office:value-type="string">
            <text:p text:style-name="P8">5</text:p>
          </table:table-cell>
          <table:table-cell table:style-name="Tabela1.A2" office:value-type="string">
            <text:p text:style-name="P22">Zawartość Propano-2-ol, C12-14 etoksylowane (1-2, 5TE) siarczanowe, sole sodowe, Alkohole C9-11-izo, C-10 bogate etoksylowane, propoksylowane</text:p>
          </table:table-cell>
          <table:table-cell table:style-name="Tabela1.A2" office:value-type="string">
            <text:p text:style-name="P22"/>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42</text:p>
          </table:table-cell>
          <table:table-cell table:style-name="Tabela1.A2" office:value-type="string">
            <text:p text:style-name="P7"/>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
      <text:p text:style-name="P2"/>
      <text:p text:style-name="P2"/>
      <text:p text:style-name="P146">Wszystkie podane w opisie przedmiotu zamówienia nazwy handlowe mają na celu wskazanie typu asortymentu. Wykonawca /Dostawca może zaoferować produkty <text:span text:style-name="T39">RÓWNOWAŻNE,</text:span> o paramatrach jakościowych nie gorszych niż wskazanych w opisie przedmiotu zamówienia.</text:p>
      <text:p text:style-name="P146"/>
      <text:list xml:id="list557676830803838743" text:style-name="L5">
        <text:list-item>
          <text:list>
            <text:list-item>
              <text:p text:style-name="P145">w poz. oznaczonej gwiazką prosimy podać cenę za 1 kg proszku</text:p>
            </text:list-item>
          </text:list>
        </text:list-item>
      </text:list>
      <text:p text:style-name="P75"/>
      <text:p text:style-name="P75"/>
      <text:p text:style-name="P122">Oferta musi zawierać wypełnione wszystkie <text:s/>tabele, w przypadku braku któregoś produktu, oferta będzie podlegać odrzuceniu. <text:s/></text:p>
      <text:p text:style-name="P87"/>
      <text:p text:style-name="P84">Wartość brutto zamówienia : - …………………………………………………………….zł. </text:p>
      <text:p text:style-name="P82"/>
      <text:p text:style-name="P82"/>
      <text:p text:style-name="P82">Słownie wartość brutto zamówienia :……………………………………………………………………………………………zł</text:p>
      <text:p text:style-name="P103"><text:span text:style-name="T94">PRZYJMUJEMY DO WIADOMOŚCI</text:span><text:span text:style-name="T93">, iż podane ilości w zadaniach to ilości szacunkowe. </text:span></text:p>
      <text:p text:style-name="P55">W przypadku zakupu mniejszej ilości Dostawca nie będzie rościł prawa do konieczności wykupienia pozostałej części danego asortymentu.</text:p>
      <text:p text:style-name="P55">W przypadku przekroczenia ilości podanych w pakietach, dostawa będzie odbywała się na warunkach zawartych w ofercie. </text:p>
      <text:p text:style-name="P91"/>
      <table:table table:name="Tabela10" table:style-name="Tabela10">
        <table:table-column table:style-name="Tabela10.A"/>
        <table:table-column table:style-name="Tabela10.B"/>
        <table:table-row table:style-name="Tabela10.1">
          <table:table-cell table:style-name="Tabela10.A1" office:value-type="string">
            <text:p text:style-name="P57"/>
            <text:p text:style-name="P56">Termin związania ofertą</text:p>
            <text:p text:style-name="P56"/>
          </table:table-cell>
          <table:table-cell table:style-name="Tabela10.B1" office:value-type="string">
            <text:p text:style-name="P63"/>
            <text:p text:style-name="P25"><text:span text:style-name="T25">30 dni</text:span><text:span text:style-name="T28"> – licząc od dnia upływu terminu składania ofert</text:span></text:p>
          </table:table-cell>
        </table:table-row>
        <table:table-row table:style-name="Tabela10.2">
          <table:table-cell table:style-name="Tabela10.A1" office:value-type="string">
            <text:p text:style-name="P57"/>
            <text:p text:style-name="P56">Termin płatności</text:p>
          </table:table-cell>
          <table:table-cell table:style-name="Tabela10.B1" office:value-type="string">
            <text:p text:style-name="P63"/>
            <text:p text:style-name="P25"><text:span text:style-name="T25">do</text:span><text:span text:style-name="T29"> </text:span><text:span text:style-name="T24">30</text:span><text:span text:style-name="T29"> </text:span><text:span text:style-name="T25">dni</text:span><text:span text:style-name="T28"> <text:s/>licząc od daty otrzymania faktury</text:span></text:p>
            <text:p text:style-name="P64"/>
          </table:table-cell>
        </table:table-row>
        <table:table-row table:style-name="Tabela10.2">
          <table:table-cell table:style-name="Tabela10.A1" office:value-type="string">
            <text:p text:style-name="P58"/>
            <text:p text:style-name="P58">Termin wykonania zamówienia:</text:p>
            <text:p text:style-name="P58"/>
          </table:table-cell>
          <table:table-cell table:style-name="Tabela10.B1" office:value-type="string">
            <text:p text:style-name="P63"/>
            <text:p text:style-name="P63">Od 15.03.2023 do 31.12.2023</text:p>
          </table:table-cell>
        </table:table-row>
      </table:table>
      <text:p text:style-name="P104"/>
      <text:p text:style-name="P104"/>
      <text:p text:style-name="P112"><text:span text:style-name="T26">MY NIŻEJ PODPISANI</text:span><text:span text:style-name="T30"> </text:span></text:p>
      <text:p text:style-name="P107">……………………………………………………………………………………………………………………………………………………………………………………………………………………………………………………………………………………………………………………………………</text:p>
      <text:p text:style-name="P109">działając w imieniu i na rzecz</text:p>
      <text:p text:style-name="P109">…………………………………………………………………………………………………………………………………………………………………</text:p>
      <text:p text:style-name="P65">…………………………………………………………………………………………………………………………………………………………………</text:p>
      <text:p text:style-name="P70"><text:span text:style-name="T23">nazwa (firma) dokładny adres Wykonawcy/Wykonawców</text:span><text:span text:style-name="T21"> /</text:span><text:span text:style-name="T23">w przypadku składania oferty przez podmioty występujące wspólnie podać nazwy (firmy) i dokładne adresy wszystkich wspólników spółki cywilnej lub członków konsorcjum</text:span><text:span text:style-name="T21">)</text:span></text:p>
      <text:p text:style-name="P67"/>
      <text:p text:style-name="P67"/>
      <text:p text:style-name="P67"/>
      <text:list xml:id="list3113453305925205067" text:style-name="WW8Num1">
        <text:list-item>
          <text:p text:style-name="P127"><text:span text:style-name="T31">1.</text:span><text:span text:style-name="T26"> SKŁADAMY OFERTĘ</text:span><text:span text:style-name="T30"> na wykonanie przedmiotu zamówienia zgodnie ze SWZ. </text:span></text:p>
        </text:list-item>
        <text:list-item>
          <text:p text:style-name="P127"><text:span text:style-name="T31">2.</text:span><text:span text:style-name="T26"> OŚWIADCZAMY, </text:span><text:span text:style-name="T30">że zapoznaliśmy się ze specyfikacją warunków zamówienia (SWZ) oraz wyjaśnieniami i zmianami SWZ przekazanymi przez Zamawiającego i uznajemy się za związanych określonymi w nich postanowieniami i zasadami postępowania.</text:span></text:p>
        </text:list-item>
        <text:list-item>
          <text:p text:style-name="P128"><text:span text:style-name="T33">3.</text:span><text:span text:style-name="T27"> OFERUJEMY</text:span><text:span text:style-name="T32"> </text:span><text:span text:style-name="T30">wykonanie przedmiotu zamówienia za cenę ryczałtową brutto ………………… zł </text:span></text:p>
        </text:list-item>
        <text:list-item>
          <text:p text:style-name="P129">(słownie złotych: ………………)</text:p>
        </text:list-item>
        <text:list-item>
          <text:p text:style-name="P127"><text:span text:style-name="T33">4.</text:span><text:span text:style-name="T27"> <text:s/></text:span><text:span text:style-name="T26">AKCEPTUJEMY </text:span><text:span text:style-name="T30">warunki płatności określone przez Zamawiającego w SWZ.</text:span></text:p>
        </text:list-item>
        <text:list-item>
          <text:p text:style-name="P127"><text:span text:style-name="T31">5.</text:span><text:span text:style-name="T26"> <text:s/>JESTEŚMY</text:span><text:span text:style-name="T30"> związani ofertą przez czas wskazany w specyfikacji warunków zamówienia.</text:span></text:p>
        </text:list-item>
      </text:list>
      <text:p text:style-name="P71"><text:span text:style-name="T31">6.</text:span><text:span text:style-name="T26"> <text:s/></text:span><text:span text:style-name="T83">OŚWIADCZAMY</text:span><text:span text:style-name="T77">, że przedmiot zamówienia zrealizujemy </text:span><text:span text:style-name="T81">SAMODZIELNIE / z udziałem PODWYKONAWCÓW*</text:span><text:span text:style-name="T91">.</text:span></text:p>
      <text:p text:style-name="P71"><text:span text:style-name="T31">7.</text:span><text:span text:style-name="T26"> OŚWIADCZAMY</text:span><text:span text:style-name="T30">, że sposób reprezentacji Wykonawcy*/Wykonawców </text:span><text:span text:style-name="T31">WSPÓLNIE</text:span><text:span text:style-name="T30"> ubiegających się <text:s text:c="4"/>o udzielenie zamówienia* do potrzeb zamówienia jest następujący:</text:span></text:p>
      <text:p text:style-name="P66"><text:soft-page-break/><text:tab/> </text:p>
      <text:p text:style-name="P70"><text:span text:style-name="T34">(</text:span><text:span text:style-name="T36">wypełniają jedynie przedsiębiorcy składający wspólną ofertę</text:span><text:span text:style-name="T34">)</text:span></text:p>
      <text:p text:style-name="P68"/>
      <text:list xml:id="list32692644" text:continue-numbering="true" text:style-name="WW8Num1">
        <text:list-item>
          <text:p text:style-name="P128"><text:span text:style-name="T31">8.</text:span><text:span text:style-name="T26"> GWARANTUJEMY </text:span><text:span text:style-name="T30">wykonanie niniejszego zamówienia zgodnie z treścią: SWZ, wyjaśnień do SWZ oraz jej modyfikacji, jeżeli nastąpiły w toku postępowania.</text:span></text:p>
        </text:list-item>
        <text:list-item>
          <text:p text:style-name="P131"><text:span text:style-name="T31">9.</text:span><text:span text:style-name="T26"> OŚWIADCZAMY,</text:span><text:span text:style-name="T30"> że zapoznaliśmy się z istotnymi dla Stron postanowieniami umowy określonymi w SWZ <text:s text:c="3"/>i zobowiązujemy się, w przypadku wyboru naszej oferty, do zawarcia umowy zgodnej z ofertą, na warunkach określonych w SWZ, w miejscu i terminie wyznaczonych przez Zamawiającego.</text:span></text:p>
        </text:list-item>
      </text:list>
      <text:p text:style-name="P113"><text:span text:style-name="T31">12.</text:span><text:span text:style-name="T26"> N</text:span><text:span text:style-name="T84">A OSOBĘ UPOWAŻNIONĄ DO KONTAKTU W SPRAWIE SKŁADANIA</text:span><text:span text:style-name="T78"> </text:span><text:span text:style-name="T84">ZAMÓWIEŃ </text:span><text:span text:style-name="T78">wyznaczamy: </text:span></text:p>
      <text:p text:style-name="P114">…………………………………………………………………………………………………………………………………………………………………</text:p>
      <text:p text:style-name="P114">tel./faks do składania zamówień ……………………………………… e-mail ………………………………………………………………</text:p>
      <text:p text:style-name="P113"><text:span text:style-name="T79">13.</text:span><text:span text:style-name="T78"> Wykonawca oświadcza, że akceptuje wzór umowy (zał. nr 3 do SWZ) i zobowiązuje się w przypadku wyboru jego oferty do zawarcia umowy na warunkach w nim zawartych oraz wskazuje następującą osobę/osoby do umieszczenia w umowie jako reprezentanta Wykonawcy zgodnie z wpisem w KRS* /wpisem w CEIDG*/ udzielonym pełnomocnictwem*:</text:span></text:p>
      <text:p text:style-name="P114">Imię i nazwisko ……………………………………………………… – stanowisko/funkcja* …………………………………………………</text:p>
      <text:p text:style-name="P114">Imię i nazwisko ……………………………………………………… – stanowisko/funkcja* …………………………………………………</text:p>
      <text:p text:style-name="P114">14. Oświadczamy, że wypełniliśmy obowiązki informacyjne przewidziane w art. 13 lub art. 14 RODO wobec osób fizycznych, od których dane osobowe bezpośrednio lub pośrednio pozyskaliśmy w celu ubiegania się o udzielenie zamówienia publicznego w niniejszym postepowaniu.</text:p>
      <text:p text:style-name="P113"><text:span text:style-name="T78">15. <text:s/>Oświadczamy, </text:span><text:span text:style-name="T80">że</text:span><text:span text:style-name="T78">:</text:span></text:p>
      <text:p text:style-name="P115"><text:span text:style-name="T78"><text:s text:c="6"/></text:span><text:span text:style-name="T98">□ </text:span><text:span text:style-name="T78">wybór oferty </text:span><text:span text:style-name="T79">nie będzie</text:span><text:span text:style-name="T85"> </text:span><text:span text:style-name="T78">prowadzić do powstania u Zamawiającego obowiązku podatkowego</text:span><text:span text:style-name="T85"> *</text:span></text:p>
      <text:p text:style-name="P115"><text:span text:style-name="T78"><text:s text:c="6"/></text:span><text:span text:style-name="T98">□ </text:span><text:span text:style-name="T78">wybór oferty </text:span><text:span text:style-name="T79">będzie</text:span><text:span text:style-name="T78"> prowadzić do powstania u Zamawiającego obowiązku podatkowego * <text:s text:c="4"/></text:span></text:p>
      <text:p text:style-name="P118"/>
      <text:p text:style-name="P72"><text:span text:style-name="T78"><text:s text:c="18"/></text:span><text:span text:style-name="T100"><text:s/></text:span><text:span text:style-name="T101">(proszę o zakreślenie właściwej odpowiedzi) <text:s text:c="12"/></text:span></text:p>
      <text:p text:style-name="P119"><text:span text:style-name="T78">w odniesieniu do następujących </text:span><text:span text:style-name="T80">towarów/ usług</text:span><text:span text:style-name="T87"> (</text:span><text:span text:style-name="T78">w zależności od przedmiotu zamówienia): <text:s/>………………………</text:span></text:p>
      <text:p text:style-name="P119"><text:span text:style-name="T78">Wartość </text:span><text:span text:style-name="T80">towaru/ usług</text:span><text:span text:style-name="T78"> </text:span><text:span text:style-name="T87">(</text:span><text:span text:style-name="T78">w zależności od przedmiotu zamówienia</text:span><text:span text:style-name="T87">)</text:span><text:span text:style-name="T78"> powodująca obowiązek podatkowy u </text:span></text:p>
      <text:p text:style-name="P116"><text:span text:style-name="T78"><text:s text:c="7"/>Zamawiającego to ………………………. zł netto **</text:span><text:span text:style-name="T79">.</text:span></text:p>
      <text:p text:style-name="Standard"><text:span text:style-name="T37">** dotyczy Wykonawców</text:span><text:span text:style-name="T100">, </text:span><text:span text:style-name="T101">których oferty będą generować obowiązek doliczania wartości podatku VAT do wartości netto</text:span><text:span text:style-name="T103"> </text:span><text:span text:style-name="T101">oferty, tj. w przypadku:</text:span></text:p>
      <text:p text:style-name="P61">- wewnątrzwspólnotowego nabycia towarów,</text:p>
      <text:p text:style-name="P61">- mechanizmu odwróconego obciążenia, o którym mowa w art. 17 ust. 1 pkt 7 ustawy o podatku od towarów i usług,</text:p>
      <text:p text:style-name="P117">- importu usług lub importu towarów, z którymi wiąże się obowiązek doliczenia przez zamawiającego przy porównywaniu cen <text:s text:c="2"/>ofertowych <text:s text:c="2"/>podatku VAT.</text:p>
      <text:p text:style-name="P117"/>
      <text:p text:style-name="P117"/>
      <text:p text:style-name="P117"/>
      <text:p text:style-name="P117"/>
      <text:p text:style-name="P117"/>
      <text:p text:style-name="P117"/>
      <text:p text:style-name="P117"/>
      <text:p text:style-name="P117"/>
      <text:p text:style-name="P117"/>
      <text:list xml:id="list32695876" text:continue-numbering="true" text:style-name="WW8Num1">
        <text:list-item>
          <text:p text:style-name="P130">16. Załączniki i dokumenty złożone przez Wykonawcę łącznie z ofertą:</text:p>
        </text:list-item>
      </text:list>
      <text:list xml:id="list6746031159991914803" text:style-name="WW8Num10">
        <text:list-item>
          <text:p text:style-name="P132">…………………………………………………………</text:p>
        </text:list-item>
        <text:list-item>
          <text:p text:style-name="P132"><text:soft-page-break/>…………………………………………………………</text:p>
        </text:list-item>
        <text:list-item>
          <text:p text:style-name="P132">…………………………………………………………</text:p>
        </text:list-item>
        <text:list-item>
          <text:p text:style-name="P132">…………………………………………………………</text:p>
        </text:list-item>
      </text:list>
      <text:p text:style-name="P106"/>
      <text:p text:style-name="P30"><text:span text:style-name="T85">Klauzula informacyjna</text:span><text:span text:style-name="T78"> <text:s/>dla <text:s/>Wykonawcy w celu związanym z postępowaniem o udzielenie zamówienia publicznego </text:span><text:span text:style-name="T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p>
      <text:p text:style-name="P32"><text:span text:style-name="T90">Administratorem danych jest Dom Pomocy Społecznej Piłka-Zamyślin z siedzibą w Zamyślin 2a <text:s/>przetwarzania danych są kompetencje Domu wynikające z ustawy o pomocy społecznej, a cel przetwarzania danych nie wykracza poza te kompetencje. Szczegółową podstawę prawną zawarto w treści niniejszego dokumentu. Dane mogą być przekazane podmiotom uprawnionym do ich otrzymania przepisami prawa lub na podstawie umowy. Dane przechowywane będą przez okres niezbędny do realizacji celu dla jakiego zostały zebrane. Na zasadach art. od 15 do 22 RODO możesz wnieść skargę do organu nadzoru, wnieść sprzeciw wobec przetwarzania, żądać dostępu do danych, ich sprostowania, ograniczenia przetwarzania, usunięcia, przeniesienia danych, cofnąć zgodę na przetwarzanie, gdy podstawą przetwarzania danych była zgoda. Obowiązek podania danych może wynikać wyłącznie z wymagań ustawowych, chyba, że jest warunkiem zawarcia umowy. W razie konieczności uszczegółowienia powyższych informacji możesz zapoznać się z klauzulami informacyjnymi dostępnymi w <text:s/>Domu Pomocy Społecznej, na stronie BIP <text:s/>lub skontaktować się z Inspektorem Ochrony Danych Osobowych Tomaszem Wyrembskim </text:span><text:a xlink:type="simple" xlink:href="mailto:wyrembski@poczta.fm" text:style-name="Internet_20_link" text:visited-style-name="Visited_20_Internet_20_Link"><text:span text:style-name="T104">wyrembski@poczta.fm</text:span></text:a><text:span text:style-name="T90">.</text:span></text:p>
      <text:p text:style-name="P59"/>
      <text:p text:style-name="P120">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120">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text:p>
      <text:p text:style-name="P120">W celu zapewnienia, że wykonawca wypełnił ww. obowiązki informacyjne oraz ochrony prawnie uzasadnionych interesów osoby trzeciej, której dane zostały przekazane w związku z udziałem wykonawcy w postępowaniu, zaleca się zobowiązanie wykonawcy do złożenia w postępowaniu o udzielenie zamówienia publicznego oświadczenia o wypełnieniu przez niego obowiązków informacyjnych przewidzianych w art. 13 lub art. 14 RODO.</text:p>
      <text:list xml:id="list691146135654389319" text:style-name="WW8Num2">
        <text:list-item>
          <text:p text:style-name="P133"><text:span text:style-name="T82">Pani/Pana dane osobowe przetwarzane będą na podstawie art. 6 ust. 1 lit. c</text:span><text:span text:style-name="T88"> </text:span><text:span text:style-name="T82">RODO w celu </text:span><text:span text:style-name="T78">związanym <text:s/>z postępowaniem o udzielenie zamówienia publicznego, o którym mowa w niniejszej SWZ</text:span><text:span text:style-name="T86"> </text:span><text:span text:style-name="T78">prowadzonym </text:span><text:span text:style-name="T85">w trybie podstawowym</text:span><text:span text:style-name="T78"> <text:s/>(</text:span><text:span text:style-name="T85">nr postępowania 01/2023)</text:span></text:p>
        </text:list-item>
        <text:list-item>
          <text:p text:style-name="P134">odbiorcami Pani/Pana danych osobowych będą osoby lub podmioty, którym udostępniona zostanie dokumentacja postępowania w oparciu o art. 18 oraz art. 74 Ustawy z dnia 11 września <text:s/>2019 r. – Prawo zamówień publicznych, dalej „ustawa Pzp”. </text:p>
        </text:list-item>
        <text:list-item>
          <text:p text:style-name="P134">Pani/Pana dane osobowe będą przechowywane, zgodnie z art. 78 ust. 1 i 4 <text:s/>Ustawy Pzp, przez okres 4 lat od dnia zakończenia postępowania o udzielenie zamówienia, a jeżeli czas trwania umowy przekracza 4 lata, okres przechowywania obejmuje cały czas trwania umowy.</text:p>
        </text:list-item>
        <text:list-item>
          <text:p text:style-name="P13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34">w odniesieniu do Pani/Pana danych osobowych decyzje nie będą podejmowane w sposób zautomatyzowany, stosowanie do art. 22 RODO.</text:p>
        </text:list-item>
        <text:list-item>
          <text:p text:style-name="P135">posiada Pani/Pan:</text:p>
        </text:list-item>
      </text:list>
      <text:list xml:id="list32683310" text:continue-list="list32695876" text:style-name="WW8Num1">
        <text:list-item>
          <text:p text:style-name="P136">na podstawie art. 15 RODO prawo dostępu do danych osobowych Pani/Pana dotyczących ;</text:p>
        </text:list-item>
        <text:list-item>
          <text:p text:style-name="P139"><text:span text:style-name="T82">na podstawie art. 16 RODO prawo do sprostowania Pani/Pana danych osobowych </text:span><text:span text:style-name="T45">*</text:span><text:span text:style-name="T82">;</text:span></text:p>
        </text:list-item>
        <text:list-item>
          <text:p text:style-name="P136">na podstawie art. 18 RODO prawo żądania od administratora ograniczenia przetwarzania danych osobowych z zastrzeżeniem przypadków, o których mowa w art. 18 ust. 2 RODO **; <text:s/></text:p>
        </text:list-item>
      </text:list>
      <text:list xml:id="list32678987" text:continue-list="list691146135654389319" text:style-name="WW8Num2">
        <text:list-item>
          <text:p text:style-name="P140"><text:s/>przysługuje Pani/Panu prawo:</text:p>
        </text:list-item>
      </text:list>
      <text:list xml:id="list1447008687313097238" text:style-name="WW8Num13">
        <text:list-item>
          <text:p text:style-name="P141"><text:soft-page-break/>wniesienia skargi do organu nadzorczego na niezgodne z RODO przetwarzanie Pani/Pana danych osobowych przez Administratora. Organem właściwym dla przedmiotowej skargi jest Urząd Ochrony Danych Osobowych, ul. Stawki 2, 00-193 Warszawa.</text:p>
        </text:list-item>
      </text:list>
      <text:list xml:id="list32691429" text:continue-list="list32678987" text:style-name="WW8Num2">
        <text:list-item>
          <text:p text:style-name="P140">nie przysługuje Pani/Panu:</text:p>
        </text:list-item>
      </text:list>
      <text:list xml:id="list6788642694323469921" text:style-name="WW8Num3">
        <text:list-item>
          <text:p text:style-name="P137">w związku z art. 17 ust. 3 lit. b, d lub e <text:s/>RODO prawo do usunięcia danych osobowych;</text:p>
        </text:list-item>
        <text:list-item>
          <text:p text:style-name="P138">prawo do przenoszenia danych osobowych, o którym mowa w art. 20 RODO;</text:p>
        </text:list-item>
        <text:list-item>
          <text:p text:style-name="P137">na podstawie art. 21 RODO prawo sprzeciwu, wobec przetwarzania danych osobowych, gdyż podstawą prawną przetwarzania Pani/Pana danych osobowych jest art. 6 ust. 1 lit. c RODO. </text:p>
        </text:list-item>
      </text:list>
      <text:p text:style-name="P60"><text:s text:c="3"/></text:p>
      <text:p text:style-name="P33"><text:span text:style-name="T46">*</text:span><text:span text:style-name="T88">Skorzystanie z prawa do sprostowania nie może skutkować zmianą wyniku postępowania, zapisów postanowień umownych, nie może naruszać integralności protokołu wraz z załącznikami. </text:span></text:p>
      <text:p text:style-name="P33"><text:span text:style-name="T89">** Prawo do ograniczenia przetwarzania nie ma zastosowania w odniesieniu do przechowywania, w celu zapewnienia korzystania ze środków ochrony</text:span><text:span text:style-name="T88"> prawnej lub w celu ochrony praw innej osoby fizycznej lub prawnej, lub z uwagi na ważne względy interesu publicznego Unii Europejskiej lub państwa członkowskiego.</text:span></text:p>
      <text:p text:style-name="P108"/>
      <text:p text:style-name="P108"/>
      <text:p text:style-name="P106"/>
      <text:p text:style-name="P106"/>
      <text:p text:style-name="P106"/>
      <text:p text:style-name="P105">……………………………………… <text:s/>dnia …………………… roku</text:p>
      <text:p text:style-name="P110"/>
      <text:p text:style-name="P110">* niepotrzebne skreślić <text:s text:c="3"/></text:p>
      <text:p text:style-name="P111"><text:span text:style-name="T35"><text:s text:c="116"/></text:span><text:span text:style-name="T22">…………………………………………………………………</text:span></text:p>
      <text:p text:style-name="P102"><text:span text:style-name="T20"><text:s text:c="2"/>(</text:span><text:span text:style-name="T22">podpis Wykonawcy/Pełnomocnika</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sans-serif" svg:font-family="sans-serif"/>
    <style:font-face style:name="verdana" svg:font-family="verdana, geneva, sans-serif"/>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OpenSymbol" svg:font-family="OpenSymbol" style:font-family-generic="system"/>
    <style:font-face style:name="serif" svg:font-family="serif" style:font-family-generic="system"/>
    <style:font-face style:name="tahoma" svg:font-family="tahoma, arial, helvetica, sans-" style:font-family-generic="system"/>
    <style:font-face style:name="Courier New1" svg:font-family="'Courier New'" style:font-family-generic="modern" style:font-pitch="fixed"/>
    <style:font-face style:name="Andale Sans UI" svg:font-family="'Andale Sans UI'"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6pt" fo:font-weight="bold" style:font-size-asian="16pt" style:font-weight-asian="bold"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1cm" style:auto-text-indent="false">
        <style:tab-stops/>
      </style:paragraph-properties>
      <style:text-properties fo:font-size="14pt" style:font-size-asian="14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494cm"/>
    </style:style>
    <style:style style:name="Nagłówek1" style:family="paragraph" style:parent-style-name="Standard" style:next-style-name="Text_20_body">
      <style:paragraph-properties fo:text-align="center" style:justify-single-word="false"/>
      <style:text-properties fo:font-size="16pt" fo:font-weight="bold" style:font-size-asian="16pt" style:font-weight-asian="bold" style:font-weight-complex="bold"/>
    </style:style>
    <style:style style:name="center" style:family="paragraph">
      <style:paragraph-properties fo:text-align="center" style:justify-single-word="false" fo:orphans="2" fo:widows="2" fo:hyphenation-ladder-count="no-limit" style:vertical-align="baseline"/>
      <style:text-properties fo:color="#00000a" style:font-name="Arial Narrow" fo:font-size="11pt" fo:language="pl" fo:country="PL" style:letter-kerning="true" style:font-name-asian="Arial Narrow" style:font-size-asian="11pt" style:language-asian="zh" style:country-asian="CN" style:font-name-complex="Arial Narrow" style:font-size-complex="11pt" style:language-complex="hi" style:country-complex="IN" fo:hyphenate="false" fo:hyphenation-remain-char-count="2" fo:hyphenation-push-char-count="2"/>
    </style:style>
    <style:style style:name="Tekst_20_komentarza1" style:display-name="Tekst komentarza1" style:family="paragraph" style:parent-style-name="Standard">
      <style:text-properties fo:font-size="10pt" style:font-size-asian="10pt" style:font-name-complex="Calibri"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apple-style-span" style:family="text" style:parent-style-name="Domyślna_20_czcionka_20_akapitu"/>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color="#000000" style:font-name="Tahoma" fo:font-size="9pt" style:font-size-asian="9pt" style:language-asian="pl" style:country-asian="PL" style:font-name-complex="Tahoma"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bold" style:family="text">
      <style:text-properties fo:font-weight="bold" style:font-weight-asian="bold"/>
    </style:style>
    <style:style style:name="WW8Num1z7" style:family="text"/>
    <style:style style:name="WW8Num1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text-properties style:font-name="Wingdings" fo:font-size="9pt" style:font-size-asian="9pt" style:language-asian="pl" style:country-asian="PL" style:font-name-complex="Wingdings" style:font-size-complex="9pt"/>
    </style:style>
    <style:style style:name="WW8Num13z0" style:family="text">
      <style:text-properties fo:font-style="normal" fo:font-weight="bold" style:font-style-asian="normal" style:font-weight-asian="bold"/>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3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23-02-03T13:46:00Z</meta:creation-date>
    <dc:date>2023-02-17T12:44:44.04</dc:date>
    <meta:editing-cycles>18</meta:editing-cycles>
    <meta:editing-duration>P1DT2H44M32S</meta:editing-duration>
    <meta:print-date>2023-02-17T10:17:54.64</meta:print-date>
    <meta:document-statistic meta:table-count="4" meta:image-count="0" meta:object-count="0" meta:page-count="29" meta:paragraph-count="579" meta:word-count="4861" meta:character-count="36268"/>
    <meta:template xlink:type="simple" xlink:actuate="onRequest" xlink:title="" xlink:href="../../AppData/Local/Temp/AppData/Local/Temp/pid-16948/TABELA%20DO%20SWZ%20CHEMIA%202023.odt/Normal"/>
  </office:meta>
</office:document-meta>
</file>