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" style:family="table-cell" style:parent-style-name="Normalny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Tekst_32_obja_347_nienia_32_37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ny_32_11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ny_32_2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5" style:family="table-cell" style:parent-style-name="Tekst_32_obja_347_nienia_32_37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ny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Normalny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Tekst_32_obja_347_nienia_32_37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5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173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Załącznik nr 2 do SWZ <text:s text:c="47"/>FORMULARZ CENOWY - PO MODYFIKACJ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2">
          <table:table-cell table:style-name="ce6"/>
          <table:table-cell office:value-type="string" table:style-name="ce10">
            <text:p>Znak sprawy: <text:s text:c="3"/>Z/112/PN/23</text:p>
          </table:table-cell>
          <table:table-cell table:number-columns-repeated="2" table:style-name="ce8"/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Nazwa wykonawcy:..............................................................................</text:p>
          </table:table-cell>
          <table:table-cell table:number-columns-repeated="2" table:style-name="ce8"/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Adres wykonawcy:...............................................................................</text:p>
          </table:table-cell>
          <table:table-cell table:number-columns-repeated="2" table:style-name="ce8"/>
          <table:table-cell table:style-name="ce6"/>
          <table:table-cell table:number-columns-repeated="3" table:style-name="ce2"/>
          <table:table-cell table:number-columns-repeated="16376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Zadanie <text:s/>5: <text:s text:c="2"/>Dostawy preparatu do mycia i dezynfekcji narzędzi, sprzętu anestezjologicznego oraz <text:s/>endoskopów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1">
            <text:p>Lp</text:p>
          </table:table-cell>
          <table:table-cell office:value-type="string" table:style-name="ce1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11">
            <text:p>Ilość <text:s/>op.</text:p>
          </table:table-cell>
          <table:table-cell office:value-type="string" table:style-name="ce13">
            <text:p>Cena op. netto</text:p>
          </table:table-cell>
          <table:table-cell office:value-type="string" table:style-name="ce14">
            <text:p>Wartość netto</text:p>
            <text:p><text:span text:style-name="T2">/ilość op. x cena op. netto/</text:span></text:p>
          </table:table-cell>
          <table:table-cell office:value-type="string" table:style-name="ce15">
            <text:p>Wartość brutto</text:p>
            <text:p><text:span text:style-name="T2">/wartość netto +VAT%/</text:span></text:p>
          </table:table-cell>
          <table:table-cell office:value-type="string" table:style-name="ce16">
            <text:p>VAT (%)</text:p>
          </table:table-cell>
          <table:table-cell office:value-type="string" table:style-name="ce3">
            <text:p>Producent oraz nazwa handlowa<text:s/><text:span text:style-name="T3">/wskazuje Wykonawca/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6">
            <text:p>Preparat płynny, w koncentracie. Na bazie enzymów i niejonowych tenzydów, z zawartością alkoholi alifatycznych i środków przeciwdziałających tworzeniu się piany. Możliwość używania w ultradźwiękowych urządzeniach myjących. Czas działania 1-3 minut, pH 7, stężenie roztworu max 1%. Wyrób medyczny.<text:span text:style-name="T1">Opakowanie 2L</text:span></text:p>
          </table:table-cell>
          <table:table-cell office:value-type="float" office:value="50" table:style-name="ce27">
            <text:p>50</text:p>
          </table:table-cell>
          <table:table-cell table:style-name="ce17"/>
          <table:table-cell table:style-name="ce24"/>
          <table:table-cell table:style-name="ce25"/>
          <table:table-cell table:style-name="ce18"/>
          <table:table-cell table:style-name="ce19"/>
          <table:table-cell table:number-columns-repeated="16376"/>
        </table:table-row>
        <table:table-row table:style-name="ro6">
          <table:table-cell office:value-type="string" table:style-name="ce4">
            <text:p>2.</text:p>
          </table:table-cell>
          <table:table-cell office:value-type="string" table:style-name="ce23">
            <text:p>Preparat myjąco- dezynfekcyjny. Możliwość stosowania w myjniach ultradźwiękowych. Nie zawierajacy w składzie aldehydów, fenoli, chloru oraz substancji utleniających. Zawierajacy substancje czynne z trzech różnych grup chemicznych (w tym fenoksypropanol lub fenoksyetanol). Spektrum działania: B ( EN 14561 lub równoważna), F (EN14562 lub równoważna), Tbc-M.Terrae (EN14348 lub równoważna), V (HIV, HBV, HCV-BVDV, Vaccinia, Rota). Czas działania 15min.Max .stężenie roztworu roboczego -3%. Możliwość używania roztworu roboczego do 7 dni. Wyrób medyczny kl.IIb.<text:s/><text:span text:style-name="T1">Opakowanie 2L</text:span></text:p>
          </table:table-cell>
          <table:table-cell office:value-type="float" office:value="40" table:style-name="ce28">
            <text:p>40</text:p>
          </table:table-cell>
          <table:table-cell table:style-name="ce17"/>
          <table:table-cell table:style-name="ce24"/>
          <table:table-cell table:style-name="ce25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5">
            <text:p>Wartość ogółem w zakresie zadania 5:</text:p>
          </table:table-cell>
          <table:covered-table-cell table:number-columns-repeated="3"/>
          <table:table-cell table:number-columns-repeated="2" table:style-name="ce20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29">
            <text:p><text:s/>poz. 1 i poz. 2 *preparaty pochodzące od jednego producenta</text:p>
          </table:table-cell>
          <table:table-cell table:number-columns-repeated="16382" table:style-name="ce1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30">
            <text:p><text:span text:style-name="T4">Zamawiajacy w poz. 2 dopuszcza zaoferowanie</text:span>: <text:s/>preparatu do mycia i dezynfekcji sprzętu medycznego oraz termolabilnych wyrobów medycznych w postaci koncentratu na bazie kompleksu trójenzymatycznego (lipazy, proteazy i amylazy), QAV i aminy, do użycia manualnego i w myjkach ultradzwiękowych o spektrum działania wg norm ujętych w nadrzędnej normie EN 14885, tj. Fazy 2 etap 1 i 2: B-zgodnie z EN 13727, 14561 F- zgodnie z EN 14562 (Candidia albicans, Aspergillus Niger) V – zgodnie z EN 14476 (polio, adeno, noro), prątki – zgodnie z EN 14348 M.terrae, M.avium <text:s text:c="2"/>– wykazujący pełne spektrum bójcze w stężeniu do 0,5% <text:s/>w czasie do 15 minut, możliwość badania aktywności roztworu roboczego paskami testowymi, nie posiadający w swoim składzie substancji utleniających i aldehydów, zarejestrowany jako wyrób medyczny klasy II b <text:s/>w opakowaniu a 2L<text:s/>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 CE" svg:font-family="&quot;Arial CE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37" style:display-name="Tekst objaśnienia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kst_32_ostrze_380_enia_32_18" style:display-name="Tekst ostrzeżenia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Z_322_e_32_9" style:display-name="Zł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Z_322_e_32_9_32_2" style:display-name="Zł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ina Pieniak</meta:initial-creator>
    <dc:creator>Alina Pieniak</dc:creator>
    <meta:creation-date>2023-06-20T11:16:18Z</meta:creation-date>
    <dc:date>2024-01-09T12:06:44Z</dc:date>
    <meta:editing-cycles>22</meta:editing-cycles>
    <meta:editing-duration>PT20536S</meta:editing-duration>
  </office:meta>
</office:document-meta>
</file>