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623cm" fo:margin-right="-0.395cm" table:align="margins" style:writing-mode="lr-tb"/>
    </style:style>
    <style:style style:name="Tabela1.A" style:family="table-column">
      <style:table-column-properties style:column-width="0.841cm" style:rel-column-width="3082*"/>
    </style:style>
    <style:style style:name="Tabela1.B" style:family="table-column">
      <style:table-column-properties style:column-width="4.269cm" style:rel-column-width="15640*"/>
    </style:style>
    <style:style style:name="Tabela1.C" style:family="table-column">
      <style:table-column-properties style:column-width="2.323cm" style:rel-column-width="8511*"/>
    </style:style>
    <style:style style:name="Tabela1.D" style:family="table-column">
      <style:table-column-properties style:column-width="1.686cm" style:rel-column-width="6178*"/>
    </style:style>
    <style:style style:name="Tabela1.E" style:family="table-column">
      <style:table-column-properties style:column-width="2.695cm" style:rel-column-width="9875*"/>
    </style:style>
    <style:style style:name="Tabela1.F" style:family="table-column">
      <style:table-column-properties style:column-width="1.812cm" style:rel-column-width="6637*"/>
    </style:style>
    <style:style style:name="Tabela1.G" style:family="table-column">
      <style:table-column-properties style:column-width="2.018cm" style:rel-column-width="7393*"/>
    </style:style>
    <style:style style:name="Tabela1.H" style:family="table-column">
      <style:table-column-properties style:column-width="2.244cm" style:rel-column-width="82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ext_20_body">
      <style:paragraph-properties fo:line-height="100%"/>
      <style:text-properties style:font-name="Times New Roman" fo:font-size="10pt" style:font-size-asian="10pt" style:font-name-complex="Arial" style:font-size-complex="10pt"/>
    </style:style>
    <style:style style:name="P10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1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4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6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23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8" style:family="paragraph" style:parent-style-name="Subhead">
      <style:paragraph-properties fo:margin-top="0cm" fo:margin-bottom="0cm" fo:line-height="100%" fo:keep-together="always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9" style:family="paragraph" style:parent-style-name="pkt" style:list-style-name="WW8Num3">
      <style:paragraph-properties fo:margin-top="0cm" fo:margin-bottom="0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Text_20_body" style:master-page-name="Standard">
      <style:paragraph-properties fo:line-height="100%" fo:text-align="start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3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5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name-complex="Times New Roman1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position="0% 100%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style="normal" style:font-style-asian="normal" style:font-name-complex="Arial"/>
    </style:style>
    <style:style style:name="T14" style:family="text">
      <style:text-properties fo:font-style="normal" fo:font-weight="bold" style:font-style-asian="normal" style:font-weight-asian="bold" style:font-name-complex="Arial" style:font-weight-complex="bold"/>
    </style:style>
    <style:style style:name="T15" style:family="text">
      <style:text-properties fo:language="de" fo:country="DE" style:font-name-complex="Ari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name-complex="Arial" style:font-size-complex="9pt"/>
    </style:style>
    <style:style style:name="T18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>Załącznik nr 1 – Formularz ofertowy</text:p>
      <text:p text:style-name="P1"/>
      <text:p text:style-name="P8">..........................................</text:p>
      <text:p text:style-name="P7"><text:tab/><text:span text:style-name="T16">pieczęć firmowa</text:span></text:p>
      <text:p text:style-name="P19">................................................</text:p>
      <text:p text:style-name="P6"><text:span text:style-name="T9"><text:tab/><text:tab/><text:tab/><text:tab/><text:tab/><text:tab/><text:tab/><text:tab/><text:tab/><text:tab/> <text:s text:c="4"/></text:span><text:span text:style-name="T17">miejscowość i data</text:span></text:p>
      <text:p text:style-name="P3"/>
      <text:p text:style-name="P5">OFERTA</text:p>
      <text:p text:style-name="P4"><text:tab/>Nawiązując do zaproszenia do złożenia oferty <text:span text:style-name="T1">dotyczącego wykonania usługi </text:span><text:span text:style-name="T2">okresowego </text:span><text:span text:style-name="T3">przeglądu technicznego i napraw serwisowych instalacji grawitacyjnego systemu oddymiania<text:line-break/>w budynku Miejskiej Hali Targowej „Galeria Skałka”</text:span><text:span text:style-name="T1"> przy alei Armii Krajowej 28<text:line-break/>w Starachowicach,</text:span></text:p>
      <text:p text:style-name="P18">...............................................................................................................................................................</text:p>
      <text:p text:style-name="P20">nazwa i adres Wykonawcy</text:p>
      <text:p text:style-name="P17">Dane rejestrowe …................................................................................................................................</text:p>
      <text:p text:style-name="P22">podstawowe dane – w tym numer rejestru sądowego, nazwa i siedziba sądu rejestrowego</text:p>
      <text:p text:style-name="P16">...............................................................................................................................................................</text:p>
      <text:p text:style-name="P20"/>
      <text:p text:style-name="P15">NIP ................................................................ REGON ........................................................................</text:p>
      <text:p text:style-name="P14"><text:span text:style-name="T15">telefon ...................... e-mail: …...........................................................</text:span><text:span text:style-name="T7">przedstawiam/-y/ ofertę:</text:span></text:p>
      <text:p text:style-name="P14"><text:span text:style-name="T7"/></text:p>
      <text:p text:style-name="P13"/>
      <text:p text:style-name="P32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5">Opis</text:p>
          </table:table-cell>
          <table:table-cell table:style-name="Tabela1.A1" office:value-type="string">
            <text:p text:style-name="P35">Cena <text:s/><text:span text:style-name="T19">netto</text:span><text:line-break/> za 1 przegląd</text:p>
          </table:table-cell>
          <table:table-cell table:style-name="Tabela1.A1" office:value-type="string">
            <text:p text:style-name="P35">Ilość </text:p>
          </table:table-cell>
          <table:table-cell table:style-name="Tabela1.A1" office:value-type="string">
            <text:p text:style-name="P35">Całkowita wartość netto za usługę</text:p>
            <text:p text:style-name="P35"><text:s/>(3x4)</text:p>
          </table:table-cell>
          <table:table-cell table:style-name="Tabela1.A1" office:value-type="string">
            <text:p text:style-name="P35">Stawka podatku VAT <text:s/>%</text:p>
          </table:table-cell>
          <table:table-cell table:style-name="Tabela1.A1" office:value-type="string">
            <text:p text:style-name="P35">Kwota podatku VAT</text:p>
          </table:table-cell>
          <table:table-cell table:style-name="Tabela1.H1" office:value-type="string">
            <text:p text:style-name="P35">Całkowita wartość <text:span text:style-name="T19">brutto</text:span></text:p>
            <text:p text:style-name="P35">za usługę</text:p>
            <text:p text:style-name="P35"><text:s/>(5+7)</text:p>
          </table:table-cell>
        </table:table-row>
        <table:table-row table:style-name="Tabela1.1"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36">4</text:p>
          </table:table-cell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36">6</text:p>
          </table:table-cell>
          <table:table-cell table:style-name="Tabela1.A2" office:value-type="string">
            <text:p text:style-name="P36">7</text:p>
          </table:table-cell>
          <table:table-cell table:style-name="Tabela1.H2" office:value-type="string">
            <text:p text:style-name="P36">8</text:p>
          </table:table-cell>
        </table:table-row>
        <table:table-row table:style-name="Tabela1.1"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7">Usługa przeglądu technicznego instalacji grawitacyjnego systemu oddymiania znajdującego się w MHT Galeria Skałka</text:p>
          </table:table-cell>
          <table:table-cell table:style-name="Tabela1.A2" office:value-type="string">
            <text:p text:style-name="P38"/>
          </table:table-cell>
          <table:table-cell table:style-name="Tabela1.D3" office:value-type="float" office:value="1">
            <text:p text:style-name="P36">1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6">23</text:p>
          </table:table-cell>
          <table:table-cell table:style-name="Tabela1.A2" office:value-type="string">
            <text:p text:style-name="P38"/>
          </table:table-cell>
          <table:table-cell table:style-name="Tabela1.H2" office:value-type="string">
            <text:p text:style-name="P38"/>
          </table:table-cell>
        </table:table-row>
        <table:table-row table:style-name="Tabela1.1">
          <table:table-cell table:style-name="Tabela1.D3" office:value-type="float" office:value="2">
            <text:p text:style-name="P36">2</text:p>
          </table:table-cell>
          <table:table-cell table:style-name="Tabela1.A2" office:value-type="string">
            <text:p text:style-name="P37">Usługa naprawy serwisowej instalacji grawitacyjnego systemu oddymiania znajdującego się w MHT Galeria Skałka</text:p>
          </table:table-cell>
          <table:table-cell table:style-name="Tabela1.A2" office:value-type="string">
            <text:p text:style-name="P38"/>
          </table:table-cell>
          <table:table-cell table:style-name="Tabela1.D3" office:value-type="float" office:value="1">
            <text:p text:style-name="P36">1</text:p>
          </table:table-cell>
          <table:table-cell table:style-name="Tabela1.A2" office:value-type="string">
            <text:p text:style-name="P38"/>
          </table:table-cell>
          <table:table-cell table:style-name="Tabela1.D3" office:value-type="float" office:value="23">
            <text:p text:style-name="P36">23</text:p>
          </table:table-cell>
          <table:table-cell table:style-name="Tabela1.A2" office:value-type="string">
            <text:p text:style-name="P38"/>
          </table:table-cell>
          <table:table-cell table:style-name="Tabela1.H2" office:value-type="string">
            <text:p text:style-name="P38"/>
          </table:table-cell>
        </table:table-row>
        <table:table-row table:style-name="Tabela1.1">
          <table:table-cell table:style-name="Tabela1.A2" table:number-columns-spanned="7" office:value-type="string">
            <text:h text:style-name="P39" text:outline-level="5">Razem cena brutto = CENA OFERTOW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8"/>
          </table:table-cell>
        </table:table-row>
      </table:table>
      <text:p text:style-name="P25"><text:span text:style-name="T13">Termin realizacji zamówienia:</text:span><text:span text:style-name="T14"> do 15.09.2024 r</text:span><text:span text:style-name="T18">. Dokładny termin przeglądu zostanie uzgodniony ze Zleceniodawcą.</text:span></text:p>
      <text:p text:style-name="P21"/>
      <text:p text:style-name="P21">Oświadczam/-y/, że:</text:p>
      <text:list xml:id="list8175195172110051262" text:style-name="WW8Num3">
        <text:list-item>
          <text:p text:style-name="P23">zapoznałem się /zapoznaliśmy się/ z Zapytaniem ofertowym, wzorem umowy oraz że przyjmuję /przyjmujemy/ je bez zastrzeżeń,</text:p>
        </text:list-item>
        <text:list-item>
          <text:p text:style-name="P23"><text:span text:style-name="T12">zamówienie wykonam/-y/ samodzielnie /</text:span><text:span text:style-name="T6"> </text:span><text:span text:style-name="T12">zamówienie wykonam/-y/ z udziałem podwykonawców, którym zamierzamy powierzyć część zamówienia o zakresie</text:span><text:span text:style-name="T10">*</text:span><text:span text:style-name="T12"> …............................................. </text:span>(proszę określić zakres w przypadku realizacji zamówienia z udziałem podwykonawców).</text:p>
        </text:list-item>
        <text:list-item>
          <text:p text:style-name="P24"><text:soft-page-break/><text:span text:style-name="T4">posiadam</text:span><text:span text:style-name="T5">/-y/</text:span><text:span text:style-name="T4"> niezbędną wiedzę, uprawnienia wymagane przepisami prawa i doświadczenie do przeprowadzenia okresowego przeglądu technicznego i czynności konserwacyjnych systemu oddymiania.</text:span></text:p>
        </text:list-item>
        <text:list-item>
          <text:p text:style-name="P29"><text:span text:style-name="T4">dokonałem/dokonałam wymaganej przez Zmawiającego wizji lokalnej.</text:span></text:p>
        </text:list-item>
      </text:list>
      <text:p text:style-name="P12"/>
      <text:p text:style-name="P12"/>
      <text:p text:style-name="P12"/>
      <text:p text:style-name="P11">.............................................</text:p>
      <text:p text:style-name="P10">podpis, pieczęć osoby/osób uprawnionych</text:p>
      <text:p text:style-name="P10">do reprezentowania Wykonawcy</text:p>
      <text:p text:style-name="P9"><text:span text:style-name="T11">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8-09T14:14:20.99</dc:date>
    <meta:print-date>2024-08-06T11:04:11.39</meta:print-date>
    <meta:editing-cycles>42</meta:editing-cycles>
    <meta:editing-duration>PT12H38M5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2" meta:paragraph-count="52" meta:word-count="249" meta:character-count="2631"/>
  </office:meta>
</office:document-meta>
</file>