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8.387cm"/>
    </style:style>
    <style:style style:name="Tabela28.C" style:family="table-column">
      <style:table-column-properties style:column-width="1.826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transparent" style:font-size-asian="10.5pt" style:font-weight-asian="normal" style:font-name-complex="Tahoma" style:font-size-complex="10.5pt" style:font-weight-complex="normal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1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335d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b30e" fo:background-color="transparent" style:font-size-asian="10.5pt" style:font-weight-asian="normal" style:font-name-complex="Tahoma" style:font-size-complex="10.5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b30e" fo:background-color="transparent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fb30e" officeooo:paragraph-rsid="004fb30e" fo:background-color="#ffffff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4fb30e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d8450" fo:background-color="transparent" loext:char-shading-value="0" style:font-weight-asian="normal" style:font-weight-complex="normal"/>
    </style:style>
    <style:style style:name="T11" style:family="text">
      <style:text-properties officeooo:rsid="00030e38"/>
    </style:style>
    <style:style style:name="T12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style:text-underline-style="none" fo:font-weight="normal" style:font-weight-asian="normal" style:font-name-complex="Tahoma1" style:font-weight-complex="normal"/>
    </style:style>
    <style:style style:name="T14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5" style:family="text">
      <style:text-properties officeooo:rsid="002c7178"/>
    </style:style>
    <style:style style:name="T16" style:family="text">
      <style:text-properties officeooo:rsid="0036f564"/>
    </style:style>
    <style:style style:name="T17" style:family="text">
      <style:text-properties officeooo:rsid="003b02ea"/>
    </style:style>
    <style:style style:name="T18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2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d845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style="normal" fo:font-weight="bold" officeooo:rsid="004fb30e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6f564" style:font-weight-asian="bold" style:font-weight-complex="bold"/>
    </style:style>
    <style:style style:name="T33" style:family="text">
      <style:text-properties fo:font-weight="bold" officeooo:rsid="004c3dcf" style:font-weight-asian="bold" style:font-weight-complex="bold"/>
    </style:style>
    <style:style style:name="T34" style:family="text">
      <style:text-properties fo:font-weight="bold" officeooo:rsid="004d8450" style:font-weight-asian="bold" style:font-weight-complex="bold"/>
    </style:style>
    <style:style style:name="T35" style:family="text">
      <style:text-properties fo:font-weight="bold" officeooo:rsid="004fb30e" style:font-weight-asian="bold" style:font-weight-complex="bold"/>
    </style:style>
    <style:style style:name="T36" style:family="text">
      <style:text-properties officeooo:rsid="00490cbc"/>
    </style:style>
    <style:style style:name="T37" style:family="text">
      <style:text-properties officeooo:rsid="004c3dcf"/>
    </style:style>
    <style:style style:name="T38" style:family="text">
      <style:text-properties officeooo:rsid="004d8450"/>
    </style:style>
    <style:style style:name="T39" style:family="text">
      <style:text-properties officeooo:rsid="004fb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dotyczy postępowania nr </text:span><text:span text:style-name="T5">4</text:span><text:span text:style-name="T6">5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</text:span><text:span text:style-name="T10">2</text:span><text:span text:style-name="T7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0"><text:span text:style-name="T19">FORMULARZ CENOWY </text:span><text:span text:style-name="T18"><text:s/>dla </text:span><text:span text:style-name="T20">ZADANIA NR</text:span><text:span text:style-name="T18"> </text:span><text:span text:style-name="T21">2</text:span></text:p>
            <text:p text:style-name="P30"><text:span text:style-name="T22">- wymian</text:span><text:span text:style-name="T24">a </text:span><text:span text:style-name="T23"><text:s/></text:span><text:span text:style-name="T25">stolarki </text:span><text:span text:style-name="T28">okiennej </text:span><text:span text:style-name="T25"><text:s/></text:span><text:span text:style-name="T26">na </text:span><text:span text:style-name="T29">drewnianą</text:span><text:span text:style-name="T25"> </text:span><text:span text:style-name="T27">w obrębie działania ROM-</text:span><text:span text:style-name="T30">4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1">lokalu</text:span> </text:p>
          </table:table-cell>
          <table:table-cell table:style-name="Tabela28.A1" office:value-type="string">
            <text:p text:style-name="P7"><text:span text:style-name="T36">S</text:span>tawka <text:s text:c="12"/><text:span text:style-name="T36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5">1</text:p>
          </table:table-cell>
          <table:table-cell table:style-name="Tabela28.A3" office:value-type="string">
            <text:p text:style-name="P33"><text:span text:style-name="T31">ul.</text:span><text:span text:style-name="T34"> </text:span><text:span text:style-name="T35">Aleje Adama Mickiewicza 7/4</text:span></text:p>
            <text:p text:style-name="P33"><text:span text:style-name="T37">(lokal mieszkalny)</text:span><text:span text:style-name="T33"> <text:s/></text:span><text:span text:style-name="T16">–</text:span> <text:span text:style-name="T17">wymiana stolarki okiennej </text:span><text:span text:style-name="T16"><text:s/></text:span><text:span text:style-name="T39">5 </text:span><text:span text:style-name="T37">szt.</text:span></text:p>
          </table:table-cell>
          <table:table-cell table:style-name="Tabela28.A3" office:value-type="string">
            <text:p text:style-name="P35"><text:span text:style-name="T37">8</text:span>%</text:p>
          </table:table-cell>
          <table:table-cell table:style-name="Tabela28.D3" office:value-type="string">
            <text:p text:style-name="P18"/>
          </table:table-cell>
        </table:table-row>
        <table:table-row table:style-name="Tabela28.4">
          <table:table-cell table:style-name="Tabela28.A3" office:value-type="string">
            <text:p text:style-name="P20">2</text:p>
          </table:table-cell>
          <table:table-cell table:style-name="Tabela28.A3" office:value-type="string">
            <text:p text:style-name="P24"><text:span text:style-name="T31">ul. </text:span><text:span text:style-name="T35">Chocimska 10</text:span><text:span text:style-name="T33"> </text:span><text:span text:style-name="T32"><text:s/></text:span><text:span text:style-name="T15">(</text:span><text:span text:style-name="T39">klatka schodowa</text:span><text:span text:style-name="T15">)</text:span><text:span text:style-name="T16"> <text:s text:c="32"/></text:span></text:p>
            <text:p text:style-name="P24"><text:span text:style-name="T16">–</text:span> <text:span text:style-name="T17">wymiana stolarki okiennej </text:span><text:span text:style-name="T39">1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7">3</text:p>
          </table:table-cell>
          <table:table-cell table:style-name="Tabela28.A3" office:value-type="string">
            <text:p text:style-name="P34"><text:span text:style-name="T31">ul. </text:span><text:span text:style-name="T35">Henryka Sienkiewicza 45/9</text:span><text:span text:style-name="T33"> </text:span><text:span text:style-name="T37">(lokal mieszkalny)</text:span><text:span text:style-name="T33"> </text:span><text:span text:style-name="T16"><text:s text:c="30"/></text:span></text:p>
            <text:p text:style-name="P24"><text:span text:style-name="T16">–</text:span> <text:span text:style-name="T17">wymiana stolarki okiennej </text:span><text:span text:style-name="T39">2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7">4</text:p>
          </table:table-cell>
          <table:table-cell table:style-name="Tabela28.A3" office:value-type="string">
            <text:p text:style-name="P34"><text:span text:style-name="T31">ul. </text:span><text:span text:style-name="T35">Kapliczna 13/1</text:span><text:span text:style-name="T33"> </text:span><text:span text:style-name="T37">(lokal mieszkalny)</text:span><text:span text:style-name="T33"> </text:span><text:span text:style-name="T16"><text:s text:c="30"/></text:span></text:p>
            <text:p text:style-name="P24"><text:span text:style-name="T16">–</text:span> <text:span text:style-name="T17">wymiana stolarki okiennej </text:span><text:span text:style-name="T39">3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7">5</text:p>
          </table:table-cell>
          <table:table-cell table:style-name="Tabela28.A3" office:value-type="string">
            <text:p text:style-name="P34"><text:span text:style-name="T31">ul. </text:span><text:span text:style-name="T35">Kapliczna 13/4</text:span><text:span text:style-name="T33"> </text:span><text:span text:style-name="T37">(lokal mieszkalny)</text:span><text:span text:style-name="T33"> </text:span><text:span text:style-name="T16"><text:s text:c="30"/></text:span></text:p>
            <text:p text:style-name="P24"><text:span text:style-name="T16">–</text:span> <text:span text:style-name="T17">wymiana stolarki okiennej </text:span><text:span text:style-name="T39">3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7">6</text:p>
          </table:table-cell>
          <table:table-cell table:style-name="Tabela28.A3" office:value-type="string">
            <text:p text:style-name="P34"><text:span text:style-name="T31">ul. </text:span><text:span text:style-name="T35">Kapliczna 19/3</text:span><text:span text:style-name="T33"> </text:span><text:span text:style-name="T37">(lokal mieszkalny)</text:span><text:span text:style-name="T33"> </text:span><text:span text:style-name="T16"><text:s text:c="30"/></text:span></text:p>
            <text:p text:style-name="P24"><text:span text:style-name="T16">–</text:span> <text:span text:style-name="T17">wymiana stolarki okiennej </text:span><text:span text:style-name="T39">2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37">7</text:p>
          </table:table-cell>
          <table:table-cell table:style-name="Tabela28.A3" office:value-type="string">
            <text:p text:style-name="P34"><text:span text:style-name="T31">ul. </text:span><text:span text:style-name="T35">Pomorska 61/9</text:span><text:span text:style-name="T33"> </text:span><text:span text:style-name="T37">(lokal mieszkalny)</text:span><text:span text:style-name="T33"> </text:span><text:span text:style-name="T16"><text:s text:c="30"/></text:span></text:p>
            <text:p text:style-name="P24"><text:span text:style-name="T16">–</text:span> <text:span text:style-name="T17">wymiana stolarki okiennej </text:span><text:span text:style-name="T39">3 szt</text:span></text:p>
          </table:table-cell>
          <table:table-cell table:style-name="Tabela28.A3" office:value-type="string">
            <text:p text:style-name="P35">8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10">
          <table:table-cell table:style-name="Tabela28.A3" table:number-columns-spanned="3" office:value-type="string">
            <text:p text:style-name="P21"/>
            <text:p text:style-name="P9"/>
            <text:p text:style-name="P29">*<text:span text:style-name="T15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2"/>
            <text:p text:style-name="P23"/>
            <text:p text:style-name="P23"/>
          </table:table-cell>
        </table:table-row>
      </table:table>
      <text:p text:style-name="P15"/>
      <text:p text:style-name="P15"/>
      <text:p text:style-name="P16">UWAGA:</text:p>
      <text:p text:style-name="P17"><text:span text:style-name="T13">*cenę <text:s/>brutto <text:s/>ogółem <text:s/>(suma pozycji kolumny nr </text:span><text:span text:style-name="T14">4</text:span><text:span text:style-name="T13">), należy przenieść do formularza ofertowego, jako cenę brutto oferty na zadanie nr 1</text:span></text:p>
      <text:p text:style-name="P26"/>
      <text:p text:style-name="P28">UWAGA: </text:p>
      <text:p text:style-name="P27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2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9:48:50.496000000</dc:date>
    <meta:editing-duration>PT2H42M33S</meta:editing-duration>
    <meta:editing-cycles>58</meta:editing-cycles>
    <meta:document-statistic meta:table-count="2" meta:image-count="0" meta:object-count="0" meta:page-count="1" meta:paragraph-count="51" meta:word-count="188" meta:character-count="1611" meta:non-whitespace-character-count="1243"/>
  </office:meta>
</office:document-meta>
</file>