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margin-bottom="0in" fo:line-height="100%"/>
    </style:style>
    <style:style style:name="T5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margin-bottom="0in" fo:line-height="100%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2" style:parent-style-name="Normalny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6" style:parent-style-name="Normalny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bottom="0in" fo:line-height="100%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margin-bottom="0in" fo:line-height="100%"/>
    </style:style>
    <style:style style:name="T7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bottom="0in" fo:line-height="100%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margin-bottom="0in" fo:line-height="100%"/>
    </style:style>
    <style:style style:name="T7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20/05/2020    S98    Dostawy - Ogłoszenie o zamówieniu - Procedura otwarta <text:s/></text:p>
      <text:list text:style-name="LFO1" text:continue-numbering="true">
        <text:list-item>
          <text:p text:style-name="P2"><text:a xlink:href="https://ted.europa.eu/udl?uri=TED:NOTICE:233310-2020:TEXT:PL:HTML#id0-I." office:target-frame-name="_top" xlink:show="replace"><text:span text:style-name="T3">I.</text:span></text:a></text:p>
        </text:list-item>
        <text:list-item>
          <text:p text:style-name="P4"><text:a xlink:href="https://ted.europa.eu/udl?uri=TED:NOTICE:233310-2020:TEXT:PL:HTML#id1-II." office:target-frame-name="_top" xlink:show="replace"><text:span text:style-name="T5">II.</text:span></text:a></text:p>
        </text:list-item>
        <text:list-item>
          <text:p text:style-name="P6"><text:a xlink:href="https://ted.europa.eu/udl?uri=TED:NOTICE:233310-2020:TEXT:PL:HTML#id2-III." office:target-frame-name="_top" xlink:show="replace"><text:span text:style-name="T7">III.</text:span></text:a></text:p>
        </text:list-item>
        <text:list-item>
          <text:p text:style-name="P8"><text:a xlink:href="https://ted.europa.eu/udl?uri=TED:NOTICE:233310-2020:TEXT:PL:HTML#id3-IV." office:target-frame-name="_top" xlink:show="replace"><text:span text:style-name="T9">IV.</text:span></text:a></text:p>
        </text:list-item>
        <text:list-item>
          <text:p text:style-name="P10"><text:a xlink:href="https://ted.europa.eu/udl?uri=TED:NOTICE:233310-2020:TEXT:PL:HTML#id4-VI." office:target-frame-name="_top" xlink:show="replace"><text:span text:style-name="T11">VI.</text:span></text:a></text:p>
        </text:list-item>
      </text:list>
      <text:p text:style-name="P12">Polska-Inowrocław: Urządzenia do elektroterapii</text:p>
      <text:p text:style-name="P13">2020/S 098-233310</text:p>
      <text:p text:style-name="P14">Ogłoszenie o zamówieniu</text:p>
      <text:p text:style-name="P15">Dostawy</text:p>
      <text:p text:style-name="P16">Podstawa prawna:</text:p>
      <text:p text:style-name="P17"><text:line-break/>Dyrektywa 2014/24/UE</text:p>
      <text:p text:style-name="P18">Sekcja I: Instytucja zamawiająca</text:p>
      <text:p text:style-name="P19"><text:span text:style-name="T20">I.1)</text:span><text:span text:style-name="T21">Nazwa i adresy</text:span></text:p>
      <text:p text:style-name="P22"><text:span text:style-name="T23">Oficjalna nazwa: Szpital Wielospecjalistyczny im. dr. L. Błażka</text:span><text:span text:style-name="T24"><text:line-break/>Adres pocztowy: ul. Poznańska 97</text:span><text:span text:style-name="T25"><text:line-break/>Miejscowość: Inowrocław</text:span><text:span text:style-name="T26"><text:line-break/>Kod NUTS: PL</text:span><text:span text:style-name="T27"><text:line-break/>Kod pocztowy: 88-100</text:span><text:span text:style-name="T28"><text:line-break/>Państwo: Polska</text:span><text:span text:style-name="T29"><text:line-break/>Osoba do kontaktów: Dział Zamówień Publicznych</text:span><text:span text:style-name="T30"><text:line-break/>E-mail:<text:s/></text:span><text:a xlink:href="mailto:zam.pub@szpitalino.pl?subject=TED" office:target-frame-name="_top" xlink:show="replace"><text:span text:style-name="T31">zam.pub@szpitalino.pl</text:span></text:a><text:span text:style-name="T32"><text:line-break/>Tel.: +48 523545587</text:span><text:span text:style-name="T33"><text:line-break/>Faks: +48 523574667</text:span></text:p>
      <text:p text:style-name="P34"><text:span text:style-name="T35">Adresy internetowe:<text:s/></text:span></text:p>
      <text:p text:style-name="P36"><text:span text:style-name="T37">Główny adres:<text:s/></text:span><text:a xlink:href="http://www.bip.pszozino.lo.pl" office:target-frame-name="_blank" xlink:show="new"><text:span text:style-name="T38">www.bip.pszozino.lo.pl</text:span></text:a></text:p>
      <text:p text:style-name="P39"><text:span text:style-name="T40">I.2)</text:span><text:span text:style-name="T41">Informacja o zamówieniu wspólnym</text:span></text:p>
      <text:p text:style-name="P42"><text:span text:style-name="T43">I.3)</text:span><text:span text:style-name="T44">Komunikacja</text:span></text:p>
      <text:p text:style-name="P45"><text:span text:style-name="T46">Nieograniczony, pełny i bezpośredni dostęp do dokumentów zamówienia można uzyskać bezpłatnie pod adresem:<text:s/></text:span><text:a xlink:href="https://platformazakupowa.pl/" office:target-frame-name="_blank" xlink:show="new"><text:span text:style-name="T47">https://platformazakupowa.pl/</text:span></text:a></text:p>
      <text:p text:style-name="P48">Więcej informacji można uzyskać pod adresem podanym powyżej</text:p>
      <text:p text:style-name="P49"><text:span text:style-name="T50">Oferty lub wnioski o dopuszczenie do udziału w postępowaniu należy przesyłać drogą elektroniczną za pośrednictwem:<text:s/></text:span><text:a xlink:href="https://platformazakupowa.pl/" office:target-frame-name="_blank" xlink:show="new"><text:span text:style-name="T51">https://platformazakupowa.pl/</text:span></text:a></text:p>
      <text:p text:style-name="P52"><text:span text:style-name="T53">Komunikacja elektroniczna wymaga korzystania z narzędzi i urządzeń, które nie są ogólnodostępne. Nieograniczony, pełny i bezpośredni dostęp do tych narzędzi i urządzeń można uzyskać bezpłatnie pod adresem:<text:s/></text:span><text:a xlink:href="https://platformazakupowa.pl/" office:target-frame-name="_blank" xlink:show="new"><text:span text:style-name="T54">https://platformazakupowa.pl/</text:span></text:a></text:p>
      <text:p text:style-name="P55"><text:span text:style-name="T56">I.4)</text:span><text:span text:style-name="T57">Rodzaj instytucji zamawiającej</text:span></text:p>
      <text:p text:style-name="P58">Podmiot prawa publicznego</text:p>
      <text:soft-page-break/>
      <text:p text:style-name="P59"><text:span text:style-name="T60">I.5)</text:span><text:span text:style-name="T61">Główny przedmiot działalności</text:span></text:p>
      <text:p text:style-name="P62">Zdrowie</text:p>
      <text:p text:style-name="P63">Sekcja II: Przedmiot</text:p>
      <text:p text:style-name="P64"><text:span text:style-name="T65">II.1)</text:span><text:span text:style-name="T66">Wielkość lub zakres zamówienia</text:span></text:p>
      <text:p text:style-name="P67"><text:span text:style-name="T68">II.1.1)</text:span><text:span text:style-name="T69">Nazwa:</text:span></text:p>
      <text:p text:style-name="P70">Przedmiotem zamówienia jest dostawa sprzętu do elektroterapii oraz stymulacji serca</text:p>
      <text:p text:style-name="P71">Numer referencyjny: D-25/2020</text:p>
      <text:p text:style-name="P72"><text:span text:style-name="T73">II.1.2)</text:span><text:span text:style-name="T74">Główny kod CPV</text:span></text:p>
      <text:p text:style-name="P75">33158200</text:p>
      <text:p text:style-name="P76"><text:span text:style-name="T77">II.1.3)</text:span><text:span text:style-name="T78">Rodzaj zamówienia</text:span></text:p>
      <text:p text:style-name="P79">Dostawy</text:p>
      <text:p text:style-name="P80"><text:span text:style-name="T81">II.1.4)</text:span><text:span text:style-name="T82">Krótki opis:</text:span></text:p>
      <text:p text:style-name="P83">1. Przedmiotem zamówienia jest dostawa sprzętu do elektroterapii oraz stymulacji serca.</text:p>
      <text:p text:style-name="P84">2. Szczegółowy opis przedmiotu zamówienia stanowi Załącznik nr 2 do SIWZ.</text:p>
      <text:p text:style-name="P85">3. Wykonawca zobowiązany jest zrealizować zamówienie na zasadach i warunkach opisanych we wzorze umowy stanowiącym Załącznik nr 4 do SIWZ.</text:p>
      <text:p text:style-name="P86">4. Wspólny Słownik Zamówień CPV: 33158200-4, 33182200-1.</text:p>
      <text:p text:style-name="P87">5. Zamawiający dopuszcza możliwość składania ofert częściowych.</text:p>
      <text:p text:style-name="P88">a. Przedmiot zamówienia został podzielony i opisany w 11 pakietach oznaczonych od nr I do VI (1, 1a, 2, 2a, 3, 3a, 4, 4a, 5, 5a, 6).</text:p>
      <text:p text:style-name="P89">b. Zamówienie może być realizowane w ramach wybranego pakietu lub dla całości zamówienia.</text:p>
      <text:p text:style-name="P90">c. Zamawiający nie dopuszcza możliwości składania ofert wariantowych.</text:p>
      <text:p text:style-name="P91">d. Zamawiający nie przewiduje możliwości udzielenie zamówień, o których mowa w art. 67 ust. 1 pkt 6/7.</text:p>
      <text:p text:style-name="P92">e. Zamawiający nie zastrzega obowiązku osobistego wykonania przez wykonawcę prac związanych z przedmiotem zamówienia.</text:p>
      <text:p text:style-name="P93">IV. Termin wykonania zamówienia.</text:p>
      <text:p text:style-name="P94">a) Czas trwania realizacji zamówieni…</text:p>
      <text:p text:style-name="P95"><text:span text:style-name="T96">II.1.5)</text:span><text:span text:style-name="T97">Szacunkowa całkowita wartość</text:span></text:p>
      <text:p text:style-name="P98"><text:span text:style-name="T99">II.1.6)</text:span><text:span text:style-name="T100">Informacje o częściach</text:span></text:p>
      <text:p text:style-name="P101">To zamówienie podzielone jest na części: tak</text:p>
      <text:p text:style-name="P102">Oferty można składać w odniesieniu do wszystkich części</text:p>
      <text:soft-page-break/>
      <text:p text:style-name="P103"><text:span text:style-name="T104">II.2)</text:span><text:span text:style-name="T105">Opis</text:span></text:p>
      <text:p text:style-name="P106"><text:span text:style-name="T107">II.2.1)</text:span><text:span text:style-name="T108">Nazwa:</text:span></text:p>
      <text:p text:style-name="P109">Pakiet 1</text:p>
      <text:p text:style-name="P110">Część nr: 1</text:p>
      <text:p text:style-name="P111"><text:span text:style-name="T112">II.2.2)</text:span><text:span text:style-name="T113">Dodatkowy kod lub kody CPV</text:span></text:p>
      <text:p text:style-name="P114">33158200</text:p>
      <text:p text:style-name="P115"><text:span text:style-name="T116">II.2.3)</text:span><text:span text:style-name="T117">Miejsce świadczenia usług</text:span></text:p>
      <text:p text:style-name="P118">Kod NUTS: PL</text:p>
      <text:p text:style-name="P119">Główne miejsce lub lokalizacja realizacji:<text:s/></text:p>
      <text:p text:style-name="P120">Szpital Wielospecjalistyczny im. dr. L. Błażka w Inowrocławiu, ul. Poznańska 97, 88-100 Inowrocław, POLSKA.</text:p>
      <text:p text:style-name="P121"><text:span text:style-name="T122">II.2.4)</text:span><text:span text:style-name="T123">Opis zamówienia:</text:span></text:p>
      <text:p text:style-name="P124">Zgodnie z załącznikiem nr 2 i 2a do SIWZ.</text:p>
      <text:p text:style-name="P125"><text:span text:style-name="T126">II.2.5)</text:span><text:span text:style-name="T127">Kryteria udzielenia zamówienia</text:span></text:p>
      <text:p text:style-name="P128">Kryteria określone poniżej</text:p>
      <text:p text:style-name="P129">Cena</text:p>
      <text:p text:style-name="P130"><text:span text:style-name="T131">II.2.6)</text:span><text:span text:style-name="T132">Szacunkowa wartość</text:span></text:p>
      <text:p text:style-name="P133"><text:span text:style-name="T134">II.2.7)</text:span><text:span text:style-name="T135">Okres obowiązywania zamówienia, umowy ramowej lub dynamicznego systemu zakupów</text:span></text:p>
      <text:p text:style-name="P136">Okres w miesiącach: 12</text:p>
      <text:p text:style-name="P137">Niniejsze zamówienie podlega wznowieniu: nie</text:p>
      <text:p text:style-name="P138"><text:span text:style-name="T139">II.2.10)</text:span><text:span text:style-name="T140">Informacje o ofertach wariantowych</text:span></text:p>
      <text:p text:style-name="P141">Dopuszcza się składanie ofert wariantowych: nie</text:p>
      <text:p text:style-name="P142"><text:span text:style-name="T143">II.2.11)</text:span><text:span text:style-name="T144">Informacje o opcjach</text:span></text:p>
      <text:p text:style-name="P145">Opcje: nie</text:p>
      <text:p text:style-name="P146"><text:span text:style-name="T147">II.2.12)</text:span><text:span text:style-name="T148">Informacje na temat katalogów elektronicznych</text:span></text:p>
      <text:p text:style-name="P149"><text:span text:style-name="T150">II.2.13)</text:span><text:span text:style-name="T151">Informacje o funduszach Unii Europejskiej</text:span></text:p>
      <text:p text:style-name="P152">Zamówienie dotyczy projektu/programu finansowanego ze środków Unii Europejskiej: nie</text:p>
      <text:p text:style-name="P153"><text:span text:style-name="T154">II.2.14)</text:span><text:span text:style-name="T155">Informacje dodatkowe</text:span></text:p>
      <text:p text:style-name="P156">Wadium – pakiet 1 – 2 500,00 PLN</text:p>
      <text:p text:style-name="P157"><text:span text:style-name="T158">II.2)</text:span><text:span text:style-name="T159">Opis</text:span></text:p>
      <text:p text:style-name="P160"><text:span text:style-name="T161">II.2.1)</text:span><text:span text:style-name="T162">Nazwa:</text:span></text:p>
      <text:p text:style-name="P163">Pakiet 1a</text:p>
      <text:p text:style-name="P164">Część nr: 2</text:p>
      <text:p text:style-name="P165"><text:span text:style-name="T166">II.2.2)</text:span><text:span text:style-name="T167">Dodatkowy kod lub kody CPV</text:span></text:p>
      <text:p text:style-name="P168">33158200</text:p>
      <text:p text:style-name="P169"><text:span text:style-name="T170">II.2.3)</text:span><text:span text:style-name="T171">Miejsce świadczenia usług</text:span></text:p>
      <text:p text:style-name="P172">Kod NUTS: PL</text:p>
      <text:p text:style-name="P173">Główne miejsce lub lokalizacja realizacji:<text:s/></text:p>
      <text:soft-page-break/>
      <text:p text:style-name="P174">Szpital Wielospecjalistyczny im. dr. L. Błażka w Inowrocławiu, ul. Poznańska 97, 88-100 Inowrocław, POLSKA.</text:p>
      <text:p text:style-name="P175"><text:span text:style-name="T176">II.2.4)</text:span><text:span text:style-name="T177">Opis zamówienia:</text:span></text:p>
      <text:p text:style-name="P178">Zgodnie z załącznikiem nr 2 i 2a do SIWZ.</text:p>
      <text:p text:style-name="P179"><text:span text:style-name="T180">II.2.5)</text:span><text:span text:style-name="T181">Kryteria udzielenia zamówienia</text:span></text:p>
      <text:p text:style-name="P182">Kryteria określone poniżej</text:p>
      <text:p text:style-name="P183">Cena</text:p>
      <text:p text:style-name="P184"><text:span text:style-name="T185">II.2.6)</text:span><text:span text:style-name="T186">Szacunkowa wartość</text:span></text:p>
      <text:p text:style-name="P187"><text:span text:style-name="T188">II.2.7)</text:span><text:span text:style-name="T189">Okres obowiązywania zamówienia, umowy ramowej lub dynamicznego systemu zakupów</text:span></text:p>
      <text:p text:style-name="P190">Okres w miesiącach: 12</text:p>
      <text:p text:style-name="P191">Niniejsze zamówienie podlega wznowieniu: nie</text:p>
      <text:p text:style-name="P192"><text:span text:style-name="T193">II.2.10)</text:span><text:span text:style-name="T194">Informacje o ofertach wariantowych</text:span></text:p>
      <text:p text:style-name="P195">Dopuszcza się składanie ofert wariantowych: nie</text:p>
      <text:p text:style-name="P196"><text:span text:style-name="T197">II.2.11)</text:span><text:span text:style-name="T198">Informacje o opcjach</text:span></text:p>
      <text:p text:style-name="P199">Opcje: nie</text:p>
      <text:p text:style-name="P200"><text:span text:style-name="T201">II.2.12)</text:span><text:span text:style-name="T202">Informacje na temat katalogów elektronicznych</text:span></text:p>
      <text:p text:style-name="P203"><text:span text:style-name="T204">II.2.13)</text:span><text:span text:style-name="T205">Informacje o funduszach Unii Europejskiej</text:span></text:p>
      <text:p text:style-name="P206">Zamówienie dotyczy projektu/programu finansowanego ze środków Unii Europejskiej: nie</text:p>
      <text:p text:style-name="P207"><text:span text:style-name="T208">II.2.14)</text:span><text:span text:style-name="T209">Informacje dodatkowe</text:span></text:p>
      <text:p text:style-name="P210">Wadium – pakiet 1a – 1 900,00 PLN.</text:p>
      <text:p text:style-name="P211"><text:span text:style-name="T212">II.2)</text:span><text:span text:style-name="T213">Opis</text:span></text:p>
      <text:p text:style-name="P214"><text:span text:style-name="T215">II.2.1)</text:span><text:span text:style-name="T216">Nazwa:</text:span></text:p>
      <text:p text:style-name="P217">Pakiet 2</text:p>
      <text:p text:style-name="P218">Część nr: 3</text:p>
      <text:p text:style-name="P219"><text:span text:style-name="T220">II.2.2)</text:span><text:span text:style-name="T221">Dodatkowy kod lub kody CPV</text:span></text:p>
      <text:p text:style-name="P222">33158200</text:p>
      <text:p text:style-name="P223"><text:span text:style-name="T224">II.2.3)</text:span><text:span text:style-name="T225">Miejsce świadczenia usług</text:span></text:p>
      <text:p text:style-name="P226">Kod NUTS: PL</text:p>
      <text:p text:style-name="P227">Główne miejsce lub lokalizacja realizacji:<text:s/></text:p>
      <text:p text:style-name="P228">Szpital Wielospecjalistyczny im. dr. L. Błażka w Inowrocławiu, ul. Poznańska 97, 88-100 Inowrocław, POLSKA.</text:p>
      <text:p text:style-name="P229"><text:span text:style-name="T230">II.2.4)</text:span><text:span text:style-name="T231">Opis zamówienia:</text:span></text:p>
      <text:p text:style-name="P232">Zgodnie z załącznikiem nr 2 i 2a do SIWZ.</text:p>
      <text:p text:style-name="P233"><text:span text:style-name="T234">II.2.5)</text:span><text:span text:style-name="T235">Kryteria udzielenia zamówienia</text:span></text:p>
      <text:p text:style-name="P236">Kryteria określone poniżej</text:p>
      <text:p text:style-name="P237">Cena</text:p>
      <text:p text:style-name="P238"><text:span text:style-name="T239">II.2.6)</text:span><text:span text:style-name="T240">Szacunkowa wartość</text:span></text:p>
      <text:soft-page-break/>
      <text:p text:style-name="P241"><text:span text:style-name="T242">II.2.7)</text:span><text:span text:style-name="T243">Okres obowiązywania zamówienia, umowy ramowej lub dynamicznego systemu zakupów</text:span></text:p>
      <text:p text:style-name="P244">Okres w miesiącach: 12</text:p>
      <text:p text:style-name="P245">Niniejsze zamówienie podlega wznowieniu: nie</text:p>
      <text:p text:style-name="P246"><text:span text:style-name="T247">II.2.10)</text:span><text:span text:style-name="T248">Informacje o ofertach wariantowych</text:span></text:p>
      <text:p text:style-name="P249">Dopuszcza się składanie ofert wariantowych: nie</text:p>
      <text:p text:style-name="P250"><text:span text:style-name="T251">II.2.11)</text:span><text:span text:style-name="T252">Informacje o opcjach</text:span></text:p>
      <text:p text:style-name="P253">Opcje: nie</text:p>
      <text:p text:style-name="P254"><text:span text:style-name="T255">II.2.12)</text:span><text:span text:style-name="T256">Informacje na temat katalogów elektronicznych</text:span></text:p>
      <text:p text:style-name="P257"><text:span text:style-name="T258">II.2.13)</text:span><text:span text:style-name="T259">Informacje o funduszach Unii Europejskiej</text:span></text:p>
      <text:p text:style-name="P260">Zamówienie dotyczy projektu/programu finansowanego ze środków Unii Europejskiej: nie</text:p>
      <text:p text:style-name="P261"><text:span text:style-name="T262">II.2.14)</text:span><text:span text:style-name="T263">Informacje dodatkowe</text:span></text:p>
      <text:p text:style-name="P264">Wadium – pakiet 2 – 5 800,00 PLN.</text:p>
      <text:p text:style-name="P265"><text:span text:style-name="T266">II.2)</text:span><text:span text:style-name="T267">Opis</text:span></text:p>
      <text:p text:style-name="P268"><text:span text:style-name="T269">II.2.1)</text:span><text:span text:style-name="T270">Nazwa:</text:span></text:p>
      <text:p text:style-name="P271">Pakiet 2a</text:p>
      <text:p text:style-name="P272">Część nr: 4</text:p>
      <text:p text:style-name="P273"><text:span text:style-name="T274">II.2.2)</text:span><text:span text:style-name="T275">Dodatkowy kod lub kody CPV</text:span></text:p>
      <text:p text:style-name="P276">33158200</text:p>
      <text:p text:style-name="P277"><text:span text:style-name="T278">II.2.3)</text:span><text:span text:style-name="T279">Miejsce świadczenia usług</text:span></text:p>
      <text:p text:style-name="P280">Kod NUTS: PL</text:p>
      <text:p text:style-name="P281">Główne miejsce lub lokalizacja realizacji:<text:s/></text:p>
      <text:p text:style-name="P282">Szpital Wielospecjalistyczny im. dr. L. Błażka w Inowrocławiu, ul. Poznańska 97, 88-100 Inowrocław, POLSKA.</text:p>
      <text:p text:style-name="P283"><text:span text:style-name="T284">II.2.4)</text:span><text:span text:style-name="T285">Opis zamówienia:</text:span></text:p>
      <text:p text:style-name="P286">Zgodnie z załącznikiem nr 2 i 2a do SIWZ.</text:p>
      <text:p text:style-name="P287"><text:span text:style-name="T288">II.2.5)</text:span><text:span text:style-name="T289">Kryteria udzielenia zamówienia</text:span></text:p>
      <text:p text:style-name="P290">Kryteria określone poniżej</text:p>
      <text:p text:style-name="P291">Cena</text:p>
      <text:p text:style-name="P292"><text:span text:style-name="T293">II.2.6)</text:span><text:span text:style-name="T294">Szacunkowa wartość</text:span></text:p>
      <text:p text:style-name="P295"><text:span text:style-name="T296">II.2.7)</text:span><text:span text:style-name="T297">Okres obowiązywania zamówienia, umowy ramowej lub dynamicznego systemu zakupów</text:span></text:p>
      <text:p text:style-name="P298">Okres w miesiącach: 12</text:p>
      <text:p text:style-name="P299">Niniejsze zamówienie podlega wznowieniu: nie</text:p>
      <text:p text:style-name="P300"><text:span text:style-name="T301">II.2.10)</text:span><text:span text:style-name="T302">Informacje o ofertach wariantowych</text:span></text:p>
      <text:p text:style-name="P303">Dopuszcza się składanie ofert wariantowych: nie</text:p>
      <text:p text:style-name="P304"><text:span text:style-name="T305">II.2.11)</text:span><text:span text:style-name="T306">Informacje o opcjach</text:span></text:p>
      <text:p text:style-name="P307">Opcje: nie</text:p>
      <text:p text:style-name="P308"><text:span text:style-name="T309">II.2.12)</text:span><text:span text:style-name="T310">Informacje na temat katalogów elektronicznych</text:span></text:p>
      <text:p text:style-name="P311"><text:span text:style-name="T312">II.2.13)</text:span><text:span text:style-name="T313">Informacje o funduszach Unii Europejskiej</text:span></text:p>
      <text:p text:style-name="P314">Zamówienie dotyczy projektu/programu finansowanego ze środków Unii Europejskiej: nie</text:p>
      <text:p text:style-name="P315"><text:span text:style-name="T316">II.2.14)</text:span><text:span text:style-name="T317">Informacje dodatkowe</text:span></text:p>
      <text:soft-page-break/>
      <text:p text:style-name="P318">Wadium – pakiet 2a – 4 000,00 PLN.</text:p>
      <text:p text:style-name="P319"><text:span text:style-name="T320">II.2)</text:span><text:span text:style-name="T321">Opis</text:span></text:p>
      <text:p text:style-name="P322"><text:span text:style-name="T323">II.2.1)</text:span><text:span text:style-name="T324">Nazwa:</text:span></text:p>
      <text:p text:style-name="P325">Pakiet 3</text:p>
      <text:p text:style-name="P326">Część nr: 5</text:p>
      <text:p text:style-name="P327"><text:span text:style-name="T328">II.2.2)</text:span><text:span text:style-name="T329">Dodatkowy kod lub kody CPV</text:span></text:p>
      <text:p text:style-name="P330">33158200</text:p>
      <text:p text:style-name="P331"><text:span text:style-name="T332">II.2.3)</text:span><text:span text:style-name="T333">Miejsce świadczenia usług</text:span></text:p>
      <text:p text:style-name="P334">Kod NUTS: PL</text:p>
      <text:p text:style-name="P335">Główne miejsce lub lokalizacja realizacji:<text:s/></text:p>
      <text:p text:style-name="P336">Szpital Wielospecjalistyczny im. dr. L. Błażka w Inowrocławiu, ul. Poznańska 97, 88-100 Inowrocław, POLSKA.</text:p>
      <text:p text:style-name="P337"><text:span text:style-name="T338">II.2.4)</text:span><text:span text:style-name="T339">Opis zamówienia:</text:span></text:p>
      <text:p text:style-name="P340">Zgodnie z załącznikiem nr 2 i 2a do SIWZ,</text:p>
      <text:p text:style-name="P341"><text:span text:style-name="T342">II.2.5)</text:span><text:span text:style-name="T343">Kryteria udzielenia zamówienia</text:span></text:p>
      <text:p text:style-name="P344">Kryteria określone poniżej</text:p>
      <text:p text:style-name="P345">Cena</text:p>
      <text:p text:style-name="P346"><text:span text:style-name="T347">II.2.6)</text:span><text:span text:style-name="T348">Szacunkowa wartość</text:span></text:p>
      <text:p text:style-name="P349"><text:span text:style-name="T350">II.2.7)</text:span><text:span text:style-name="T351">Okres obowiązywania zamówienia, umowy ramowej lub dynamicznego systemu zakupów</text:span></text:p>
      <text:p text:style-name="P352">Okres w miesiącach: 12</text:p>
      <text:p text:style-name="P353">Niniejsze zamówienie podlega wznowieniu: nie</text:p>
      <text:p text:style-name="P354"><text:span text:style-name="T355">II.2.10)</text:span><text:span text:style-name="T356">Informacje o ofertach wariantowych</text:span></text:p>
      <text:p text:style-name="P357">Dopuszcza się składanie ofert wariantowych: nie</text:p>
      <text:p text:style-name="P358"><text:span text:style-name="T359">II.2.11)</text:span><text:span text:style-name="T360">Informacje o opcjach</text:span></text:p>
      <text:p text:style-name="P361">Opcje: nie</text:p>
      <text:p text:style-name="P362"><text:span text:style-name="T363">II.2.12)</text:span><text:span text:style-name="T364">Informacje na temat katalogów elektronicznych</text:span></text:p>
      <text:p text:style-name="P365"><text:span text:style-name="T366">II.2.13)</text:span><text:span text:style-name="T367">Informacje o funduszach Unii Europejskiej</text:span></text:p>
      <text:p text:style-name="P368">Zamówienie dotyczy projektu/programu finansowanego ze środków Unii Europejskiej: nie</text:p>
      <text:p text:style-name="P369"><text:span text:style-name="T370">II.2.14)</text:span><text:span text:style-name="T371">Informacje dodatkowe</text:span></text:p>
      <text:p text:style-name="P372">Wadium – pakiet 3 – 5 300,00 PLN.</text:p>
      <text:p text:style-name="P373"><text:span text:style-name="T374">II.2)</text:span><text:span text:style-name="T375">Opis</text:span></text:p>
      <text:p text:style-name="P376"><text:span text:style-name="T377">II.2.1)</text:span><text:span text:style-name="T378">Nazwa:</text:span></text:p>
      <text:p text:style-name="P379">Pakiet 3a</text:p>
      <text:p text:style-name="P380">Część nr: 6</text:p>
      <text:p text:style-name="P381"><text:span text:style-name="T382">II.2.2)</text:span><text:span text:style-name="T383">Dodatkowy kod lub kody CPV</text:span></text:p>
      <text:p text:style-name="P384">33158200</text:p>
      <text:p text:style-name="P385"><text:span text:style-name="T386">II.2.3)</text:span><text:span text:style-name="T387">Miejsce świadczenia usług</text:span></text:p>
      <text:p text:style-name="P388">Kod NUTS: PL</text:p>
      <text:soft-page-break/>
      <text:p text:style-name="P389">Główne miejsce lub lokalizacja realizacji:<text:s/></text:p>
      <text:p text:style-name="P390">Szpital Wielospecjalistyczny im. dr. L. Błażka w Inowrocławiu, ul. Poznańska 97, 88-100 Inowrocław, POLSKA.</text:p>
      <text:p text:style-name="P391"><text:span text:style-name="T392">II.2.4)</text:span><text:span text:style-name="T393">Opis zamówienia:</text:span></text:p>
      <text:p text:style-name="P394">Zgodnie z załącznikiem nr 2 i 2a do SIWZ.</text:p>
      <text:p text:style-name="P395"><text:span text:style-name="T396">II.2.5)</text:span><text:span text:style-name="T397">Kryteria udzielenia zamówienia</text:span></text:p>
      <text:p text:style-name="P398">Kryteria określone poniżej</text:p>
      <text:p text:style-name="P399">Cena</text:p>
      <text:p text:style-name="P400"><text:span text:style-name="T401">II.2.6)</text:span><text:span text:style-name="T402">Szacunkowa wartość</text:span></text:p>
      <text:p text:style-name="P403"><text:span text:style-name="T404">II.2.7)</text:span><text:span text:style-name="T405">Okres obowiązywania zamówienia, umowy ramowej lub dynamicznego systemu zakupów</text:span></text:p>
      <text:p text:style-name="P406">Okres w miesiącach: 12</text:p>
      <text:p text:style-name="P407">Niniejsze zamówienie podlega wznowieniu: nie</text:p>
      <text:p text:style-name="P408"><text:span text:style-name="T409">II.2.10)</text:span><text:span text:style-name="T410">Informacje o ofertach wariantowych</text:span></text:p>
      <text:p text:style-name="P411">Dopuszcza się składanie ofert wariantowych: nie</text:p>
      <text:p text:style-name="P412"><text:span text:style-name="T413">II.2.11)</text:span><text:span text:style-name="T414">Informacje o opcjach</text:span></text:p>
      <text:p text:style-name="P415">Opcje: nie</text:p>
      <text:p text:style-name="P416"><text:span text:style-name="T417">II.2.12)</text:span><text:span text:style-name="T418">Informacje na temat katalogów elektronicznych</text:span></text:p>
      <text:p text:style-name="P419"><text:span text:style-name="T420">II.2.13)</text:span><text:span text:style-name="T421">Informacje o funduszach Unii Europejskiej</text:span></text:p>
      <text:p text:style-name="P422">Zamówienie dotyczy projektu/programu finansowanego ze środków Unii Europejskiej: nie</text:p>
      <text:p text:style-name="P423"><text:span text:style-name="T424">II.2.14)</text:span><text:span text:style-name="T425">Informacje dodatkowe</text:span></text:p>
      <text:p text:style-name="P426">Wadium – pakiet 3a – 5 100,00 PLN.</text:p>
      <text:p text:style-name="P427"><text:span text:style-name="T428">II.2)</text:span><text:span text:style-name="T429">Opis</text:span></text:p>
      <text:p text:style-name="P430"><text:span text:style-name="T431">II.2.1)</text:span><text:span text:style-name="T432">Nazwa:</text:span></text:p>
      <text:p text:style-name="P433">Pakiet 4</text:p>
      <text:p text:style-name="P434">Część nr: 7</text:p>
      <text:p text:style-name="P435"><text:span text:style-name="T436">II.2.2)</text:span><text:span text:style-name="T437">Dodatkowy kod lub kody CPV</text:span></text:p>
      <text:p text:style-name="P438">33158200</text:p>
      <text:p text:style-name="P439"><text:span text:style-name="T440">II.2.3)</text:span><text:span text:style-name="T441">Miejsce świadczenia usług</text:span></text:p>
      <text:p text:style-name="P442">Kod NUTS: PL</text:p>
      <text:p text:style-name="P443">Główne miejsce lub lokalizacja realizacji:<text:s/></text:p>
      <text:p text:style-name="P444">Szpital Wielospecjalistyczny im. dr. L. Błażka w Inowrocławiu, ul. Poznańska 97, 88-100 Inowrocław, POLSKA.</text:p>
      <text:p text:style-name="P445"><text:span text:style-name="T446">II.2.4)</text:span><text:span text:style-name="T447">Opis zamówienia:</text:span></text:p>
      <text:p text:style-name="P448">Zgodnie z załącznikiem nr 2 i 2a do SIWZ.</text:p>
      <text:p text:style-name="P449"><text:span text:style-name="T450">II.2.5)</text:span><text:span text:style-name="T451">Kryteria udzielenia zamówienia</text:span></text:p>
      <text:p text:style-name="P452">Kryteria określone poniżej</text:p>
      <text:p text:style-name="P453">Cena</text:p>
      <text:soft-page-break/>
      <text:p text:style-name="P454"><text:span text:style-name="T455">II.2.6)</text:span><text:span text:style-name="T456">Szacunkowa wartość</text:span></text:p>
      <text:p text:style-name="P457"><text:span text:style-name="T458">II.2.7)</text:span><text:span text:style-name="T459">Okres obowiązywania zamówienia, umowy ramowej lub dynamicznego systemu zakupów</text:span></text:p>
      <text:p text:style-name="P460">Okres w miesiącach: 12</text:p>
      <text:p text:style-name="P461">Niniejsze zamówienie podlega wznowieniu: nie</text:p>
      <text:p text:style-name="P462"><text:span text:style-name="T463">II.2.10)</text:span><text:span text:style-name="T464">Informacje o ofertach wariantowych</text:span></text:p>
      <text:p text:style-name="P465">Dopuszcza się składanie ofert wariantowych: nie</text:p>
      <text:p text:style-name="P466"><text:span text:style-name="T467">II.2.11)</text:span><text:span text:style-name="T468">Informacje o opcjach</text:span></text:p>
      <text:p text:style-name="P469">Opcje: nie</text:p>
      <text:p text:style-name="P470"><text:span text:style-name="T471">II.2.12)</text:span><text:span text:style-name="T472">Informacje na temat katalogów elektronicznych</text:span></text:p>
      <text:p text:style-name="P473"><text:span text:style-name="T474">II.2.13)</text:span><text:span text:style-name="T475">Informacje o funduszach Unii Europejskiej</text:span></text:p>
      <text:p text:style-name="P476">Zamówienie dotyczy projektu/programu finansowanego ze środków Unii Europejskiej: nie</text:p>
      <text:p text:style-name="P477"><text:span text:style-name="T478">II.2.14)</text:span><text:span text:style-name="T479">Informacje dodatkowe</text:span></text:p>
      <text:p text:style-name="P480">Wadium – pakiet 4 – 1 600,00 PLN.</text:p>
      <text:p text:style-name="P481"><text:span text:style-name="T482">II.2)</text:span><text:span text:style-name="T483">Opis</text:span></text:p>
      <text:p text:style-name="P484"><text:span text:style-name="T485">II.2.1)</text:span><text:span text:style-name="T486">Nazwa:</text:span></text:p>
      <text:p text:style-name="P487">Pakiet 4a</text:p>
      <text:p text:style-name="P488">Część nr: 8</text:p>
      <text:p text:style-name="P489"><text:span text:style-name="T490">II.2.2)</text:span><text:span text:style-name="T491">Dodatkowy kod lub kody CPV</text:span></text:p>
      <text:p text:style-name="P492">33158200</text:p>
      <text:p text:style-name="P493"><text:span text:style-name="T494">II.2.3)</text:span><text:span text:style-name="T495">Miejsce świadczenia usług</text:span></text:p>
      <text:p text:style-name="P496">Kod NUTS: PL</text:p>
      <text:p text:style-name="P497">Główne miejsce lub lokalizacja realizacji:<text:s/></text:p>
      <text:p text:style-name="P498">Szpital Wielospecjalistyczny im. dr. L. Błażka w Inowrocławiu, ul. Poznańska 97, 88-100 Inowrocław, POLSKA.</text:p>
      <text:p text:style-name="P499"><text:span text:style-name="T500">II.2.4)</text:span><text:span text:style-name="T501">Opis zamówienia:</text:span></text:p>
      <text:p text:style-name="P502">Zgodnie z załącznikiem nr 2 i 2a do SIWZ.</text:p>
      <text:p text:style-name="P503"><text:span text:style-name="T504">II.2.5)</text:span><text:span text:style-name="T505">Kryteria udzielenia zamówienia</text:span></text:p>
      <text:p text:style-name="P506">Kryteria określone poniżej</text:p>
      <text:p text:style-name="P507">Cena</text:p>
      <text:p text:style-name="P508"><text:span text:style-name="T509">II.2.6)</text:span><text:span text:style-name="T510">Szacunkowa wartość</text:span></text:p>
      <text:p text:style-name="P511"><text:span text:style-name="T512">II.2.7)</text:span><text:span text:style-name="T513">Okres obowiązywania zamówienia, umowy ramowej lub dynamicznego systemu zakupów</text:span></text:p>
      <text:p text:style-name="P514">Okres w miesiącach: 12</text:p>
      <text:p text:style-name="P515">Niniejsze zamówienie podlega wznowieniu: nie</text:p>
      <text:p text:style-name="P516"><text:span text:style-name="T517">II.2.10)</text:span><text:span text:style-name="T518">Informacje o ofertach wariantowych</text:span></text:p>
      <text:p text:style-name="P519">Dopuszcza się składanie ofert wariantowych: nie</text:p>
      <text:p text:style-name="P520"><text:span text:style-name="T521">II.2.11)</text:span><text:span text:style-name="T522">Informacje o opcjach</text:span></text:p>
      <text:p text:style-name="P523">Opcje: nie</text:p>
      <text:p text:style-name="P524"><text:span text:style-name="T525">II.2.12)</text:span><text:span text:style-name="T526">Informacje na temat katalogów elektronicznych</text:span></text:p>
      <text:p text:style-name="P527"><text:span text:style-name="T528">II.2.13)</text:span><text:span text:style-name="T529">Informacje o funduszach Unii Europejskiej</text:span></text:p>
      <text:p text:style-name="P530">Zamówienie dotyczy projektu/programu finansowanego ze środków Unii Europejskiej: nie</text:p>
      <text:soft-page-break/>
      <text:p text:style-name="P531"><text:span text:style-name="T532">II.2.14)</text:span><text:span text:style-name="T533">Informacje dodatkowe</text:span></text:p>
      <text:p text:style-name="P534">Wadium – pakiet 4a – 1 800,00 PLN.</text:p>
      <text:p text:style-name="P535"><text:span text:style-name="T536">II.2)</text:span><text:span text:style-name="T537">Opis</text:span></text:p>
      <text:p text:style-name="P538"><text:span text:style-name="T539">II.2.1)</text:span><text:span text:style-name="T540">Nazwa:</text:span></text:p>
      <text:p text:style-name="P541">Pakiet 5</text:p>
      <text:p text:style-name="P542">Część nr: 9</text:p>
      <text:p text:style-name="P543"><text:span text:style-name="T544">II.2.2)</text:span><text:span text:style-name="T545">Dodatkowy kod lub kody CPV</text:span></text:p>
      <text:p text:style-name="P546">33158200</text:p>
      <text:p text:style-name="P547"><text:span text:style-name="T548">II.2.3)</text:span><text:span text:style-name="T549">Miejsce świadczenia usług</text:span></text:p>
      <text:p text:style-name="P550">Kod NUTS: PL</text:p>
      <text:p text:style-name="P551">Główne miejsce lub lokalizacja realizacji:<text:s/></text:p>
      <text:p text:style-name="P552">Szpital Wielospecjalistyczny im. dr. L. Błażka w Inowrocławiu, ul. Poznańska 97, 88-100 Inowrocław, POLSKA.</text:p>
      <text:p text:style-name="P553"><text:span text:style-name="T554">II.2.4)</text:span><text:span text:style-name="T555">Opis zamówienia:</text:span></text:p>
      <text:p text:style-name="P556">Zgodnie z załącznikiem nr 2 i 2a do SIWZ.</text:p>
      <text:p text:style-name="P557"><text:span text:style-name="T558">II.2.5)</text:span><text:span text:style-name="T559">Kryteria udzielenia zamówienia</text:span></text:p>
      <text:p text:style-name="P560">Kryteria określone poniżej</text:p>
      <text:p text:style-name="P561">Cena</text:p>
      <text:p text:style-name="P562"><text:span text:style-name="T563">II.2.6)</text:span><text:span text:style-name="T564">Szacunkowa wartość</text:span></text:p>
      <text:p text:style-name="P565"><text:span text:style-name="T566">II.2.7)</text:span><text:span text:style-name="T567">Okres obowiązywania zamówienia, umowy ramowej lub dynamicznego systemu zakupów</text:span></text:p>
      <text:p text:style-name="P568">Okres w miesiącach: 12</text:p>
      <text:p text:style-name="P569">Niniejsze zamówienie podlega wznowieniu: nie</text:p>
      <text:p text:style-name="P570"><text:span text:style-name="T571">II.2.10)</text:span><text:span text:style-name="T572">Informacje o ofertach wariantowych</text:span></text:p>
      <text:p text:style-name="P573">Dopuszcza się składanie ofert wariantowych: nie</text:p>
      <text:p text:style-name="P574"><text:span text:style-name="T575">II.2.11)</text:span><text:span text:style-name="T576">Informacje o opcjach</text:span></text:p>
      <text:p text:style-name="P577">Opcje: nie</text:p>
      <text:p text:style-name="P578"><text:span text:style-name="T579">II.2.12)</text:span><text:span text:style-name="T580">Informacje na temat katalogów elektronicznych</text:span></text:p>
      <text:p text:style-name="P581"><text:span text:style-name="T582">II.2.13)</text:span><text:span text:style-name="T583">Informacje o funduszach Unii Europejskiej</text:span></text:p>
      <text:p text:style-name="P584">Zamówienie dotyczy projektu/programu finansowanego ze środków Unii Europejskiej: nie</text:p>
      <text:p text:style-name="P585"><text:span text:style-name="T586">II.2.14)</text:span><text:span text:style-name="T587">Informacje dodatkowe</text:span></text:p>
      <text:p text:style-name="P588">Wadium – pakiet 5 – 5 400,00 PLN.</text:p>
      <text:p text:style-name="P589"><text:span text:style-name="T590">II.2)</text:span><text:span text:style-name="T591">Opis</text:span></text:p>
      <text:p text:style-name="P592"><text:span text:style-name="T593">II.2.1)</text:span><text:span text:style-name="T594">Nazwa:</text:span></text:p>
      <text:p text:style-name="P595">Pakiet 5a</text:p>
      <text:p text:style-name="P596">Część nr: 10</text:p>
      <text:p text:style-name="P597"><text:span text:style-name="T598">II.2.2)</text:span><text:span text:style-name="T599">Dodatkowy kod lub kody CPV</text:span></text:p>
      <text:p text:style-name="P600">33158200</text:p>
      <text:soft-page-break/>
      <text:p text:style-name="P601"><text:span text:style-name="T602">II.2.3)</text:span><text:span text:style-name="T603">Miejsce świadczenia usług</text:span></text:p>
      <text:p text:style-name="P604">Kod NUTS: PL</text:p>
      <text:p text:style-name="P605">Główne miejsce lub lokalizacja realizacji:<text:s/></text:p>
      <text:p text:style-name="P606">Szpital Wielospecjalistyczny im. dr. L. Błażka w Inowrocławiu, ul. Poznańska 97, 88-100 Inowrocław, POLSKA.</text:p>
      <text:p text:style-name="P607"><text:span text:style-name="T608">II.2.4)</text:span><text:span text:style-name="T609">Opis zamówienia:</text:span></text:p>
      <text:p text:style-name="P610">Zgodnie z załącznikiem nr 2 i 2a do SIWZ.</text:p>
      <text:p text:style-name="P611"><text:span text:style-name="T612">II.2.5)</text:span><text:span text:style-name="T613">Kryteria udzielenia zamówienia</text:span></text:p>
      <text:p text:style-name="P614">Kryteria określone poniżej</text:p>
      <text:p text:style-name="P615">Cena</text:p>
      <text:p text:style-name="P616"><text:span text:style-name="T617">II.2.6)</text:span><text:span text:style-name="T618">Szacunkowa wartość</text:span></text:p>
      <text:p text:style-name="P619"><text:span text:style-name="T620">II.2.7)</text:span><text:span text:style-name="T621">Okres obowiązywania zamówienia, umowy ramowej lub dynamicznego systemu zakupów</text:span></text:p>
      <text:p text:style-name="P622">Okres w miesiącach: 12</text:p>
      <text:p text:style-name="P623">Niniejsze zamówienie podlega wznowieniu: nie</text:p>
      <text:p text:style-name="P624"><text:span text:style-name="T625">II.2.10)</text:span><text:span text:style-name="T626">Informacje o ofertach wariantowych</text:span></text:p>
      <text:p text:style-name="P627">Dopuszcza się składanie ofert wariantowych: nie</text:p>
      <text:p text:style-name="P628"><text:span text:style-name="T629">II.2.11)</text:span><text:span text:style-name="T630">Informacje o opcjach</text:span></text:p>
      <text:p text:style-name="P631">Opcje: nie</text:p>
      <text:p text:style-name="P632"><text:span text:style-name="T633">II.2.12)</text:span><text:span text:style-name="T634">Informacje na temat katalogów elektronicznych</text:span></text:p>
      <text:p text:style-name="P635"><text:span text:style-name="T636">II.2.13)</text:span><text:span text:style-name="T637">Informacje o funduszach Unii Europejskiej</text:span></text:p>
      <text:p text:style-name="P638">Zamówienie dotyczy projektu/programu finansowanego ze środków Unii Europejskiej: nie</text:p>
      <text:p text:style-name="P639"><text:span text:style-name="T640">II.2.14)</text:span><text:span text:style-name="T641">Informacje dodatkowe</text:span></text:p>
      <text:p text:style-name="P642">Wadium – pakiet 5a – 2 900,00 PLN.</text:p>
      <text:p text:style-name="P643"><text:span text:style-name="T644">II.2)</text:span><text:span text:style-name="T645">Opis</text:span></text:p>
      <text:p text:style-name="P646"><text:span text:style-name="T647">II.2.1)</text:span><text:span text:style-name="T648">Nazwa:</text:span></text:p>
      <text:p text:style-name="P649">Pakiet 6</text:p>
      <text:p text:style-name="P650">Część nr: 11</text:p>
      <text:p text:style-name="P651"><text:span text:style-name="T652">II.2.2)</text:span><text:span text:style-name="T653">Dodatkowy kod lub kody CPV</text:span></text:p>
      <text:p text:style-name="P654">33158200</text:p>
      <text:p text:style-name="P655"><text:span text:style-name="T656">II.2.3)</text:span><text:span text:style-name="T657">Miejsce świadczenia usług</text:span></text:p>
      <text:p text:style-name="P658">Kod NUTS: PL</text:p>
      <text:p text:style-name="P659">Główne miejsce lub lokalizacja realizacji:<text:s/></text:p>
      <text:p text:style-name="P660">Szpital Wielospecjalistyczny im. dr. L. Błażka w Inowrocławiu, ul. Poznańska 97, 88-100 Inowrocław, POLSKA.</text:p>
      <text:p text:style-name="P661"><text:span text:style-name="T662">II.2.4)</text:span><text:span text:style-name="T663">Opis zamówienia:</text:span></text:p>
      <text:p text:style-name="P664">Zgodnie z załącznikiem nr 2 i 2a do SIWZ.</text:p>
      <text:p text:style-name="P665"><text:span text:style-name="T666">II.2.5)</text:span><text:span text:style-name="T667">Kryteria udzielenia zamówienia</text:span></text:p>
      <text:soft-page-break/>
      <text:p text:style-name="P668">Kryteria określone poniżej</text:p>
      <text:p text:style-name="P669">Cena</text:p>
      <text:p text:style-name="P670"><text:span text:style-name="T671">II.2.6)</text:span><text:span text:style-name="T672">Szacunkowa wartość</text:span></text:p>
      <text:p text:style-name="P673"><text:span text:style-name="T674">II.2.7)</text:span><text:span text:style-name="T675">Okres obowiązywania zamówienia, umowy ramowej lub dynamicznego systemu zakupów</text:span></text:p>
      <text:p text:style-name="P676">Okres w miesiącach: 12</text:p>
      <text:p text:style-name="P677">Niniejsze zamówienie podlega wznowieniu: nie</text:p>
      <text:p text:style-name="P678"><text:span text:style-name="T679">II.2.10)</text:span><text:span text:style-name="T680">Informacje o ofertach wariantowych</text:span></text:p>
      <text:p text:style-name="P681">Dopuszcza się składanie ofert wariantowych: nie</text:p>
      <text:p text:style-name="P682"><text:span text:style-name="T683">II.2.11)</text:span><text:span text:style-name="T684">Informacje o opcjach</text:span></text:p>
      <text:p text:style-name="P685">Opcje: nie</text:p>
      <text:p text:style-name="P686"><text:span text:style-name="T687">II.2.12)</text:span><text:span text:style-name="T688">Informacje na temat katalogów elektronicznych</text:span></text:p>
      <text:p text:style-name="P689"><text:span text:style-name="T690">II.2.13)</text:span><text:span text:style-name="T691">Informacje o funduszach Unii Europejskiej</text:span></text:p>
      <text:p text:style-name="P692">Zamówienie dotyczy projektu/programu finansowanego ze środków Unii Europejskiej: nie</text:p>
      <text:p text:style-name="P693"><text:span text:style-name="T694">II.2.14)</text:span><text:span text:style-name="T695">Informacje dodatkowe</text:span></text:p>
      <text:p text:style-name="P696">Wadium – pakiet 6 – 1 500,00 PLN.</text:p>
      <text:p text:style-name="P697">Sekcja III: Informacje o charakterze prawnym, ekonomicznym, finansowym i technicznym</text:p>
      <text:p text:style-name="P698"><text:span text:style-name="T699">III.1)</text:span><text:span text:style-name="T700">Warunki udziału</text:span></text:p>
      <text:p text:style-name="P701"><text:span text:style-name="T702">III.1.1)</text:span><text:span text:style-name="T703">Zdolność do prowadzenia działalności zawodowej, w tym wymogi związane z wpisem do rejestru zawodowego lub handlowego</text:span></text:p>
      <text:p text:style-name="P704"><text:span text:style-name="T705">III.1.2)</text:span><text:span text:style-name="T706">Sytuacja ekonomiczna i finansowa</text:span></text:p>
      <text:p text:style-name="P707"><text:span text:style-name="T708">III.1.3)</text:span><text:span text:style-name="T709">Zdolność techniczna i kwalifikacje zawodowe</text:span></text:p>
      <text:p text:style-name="P710">Wykaz i krótki opis kryteriów kwalifikacji:<text:s/></text:p>
      <text:p text:style-name="P711">O udzielenie zamówienia mogą ubiegać się Wykonawcy, którzy:</text:p>
      <text:p text:style-name="P712">1. nie podlegają wykluczeniu z art. 24 ust. 1 pkt 13–23 i ust. 5;</text:p>
      <text:p text:style-name="P713">2. spełniają warunki udziału w postępowaniu dotyczące:</text:p>
      <text:p text:style-name="P714">a. zdolności technicznej lub zawodowej – Wykonawca spełni warunek jeżeli wykaże, że:</text:p>
      <text:p text:style-name="P715">• w okresie ostatnich 3 lat przed upływem terminu składania ofert, a jeżeli okres prowadzenia działalności jest krótszy – w tym okresie, zrealizował co najmniej dwie dostawy przedmiotu postępowania (w tym minimum jedna dostawa o wartości min. 100 000 PLN netto).</text:p>
      <text:p text:style-name="P716">2. Zamawiający może, na każdym etapie postępowania, uznać, że wykonawca nie posiada wymaganych zdolności, jeżeli zaangażowanie zasobów technicznych lub zawodowych wykonawcy w inne przedsięwzięcia gospodarcze wykonawcy może mieć negatywny wpływ na realizację zamówienia.</text:p>
      <text:p text:style-name="P717">3. Wykonawca może w celu potwierdzenia spełniania warunków, o których mowa w rozdz. V.1.2 lit. a niniejszej SIWZ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soft-page-break/>
      <text:p text:style-name="P718"><text:span text:style-name="T719">III.1.5)</text:span><text:span text:style-name="T720">Informacje o zamówieniach zastrzeżonych</text:span></text:p>
      <text:p text:style-name="P721"><text:span text:style-name="T722">III.2)</text:span><text:span text:style-name="T723">Warunki dotyczące zamówienia</text:span></text:p>
      <text:p text:style-name="P724"><text:span text:style-name="T725">III.2.2)</text:span><text:span text:style-name="T726">Warunki realizacji umowy:</text:span></text:p>
      <text:p text:style-name="P727">Zgodnie z wzorami umów, stanowiącymi załącznik nr 4, 4a i 5 do SIWZ.</text:p>
      <text:p text:style-name="P728"><text:span text:style-name="T729">III.2.3)</text:span><text:span text:style-name="T730">Informacje na temat pracowników odpowiedzialnych za wykonanie zamówienia</text:span></text:p>
      <text:p text:style-name="P731">Sekcja IV: Procedura</text:p>
      <text:p text:style-name="P732"><text:span text:style-name="T733">IV.1)</text:span><text:span text:style-name="T734">Opis</text:span></text:p>
      <text:p text:style-name="P735"><text:span text:style-name="T736">IV.1.1)</text:span><text:span text:style-name="T737">Rodzaj procedury</text:span></text:p>
      <text:p text:style-name="P738">Procedura otwarta</text:p>
      <text:p text:style-name="P739"><text:span text:style-name="T740">IV.1.3)</text:span><text:span text:style-name="T741">Informacje na temat umowy ramowej lub dynamicznego systemu zakupów</text:span></text:p>
      <text:p text:style-name="P742"><text:span text:style-name="T743">IV.1.4)</text:span><text:span text:style-name="T744">Zmniejszenie liczby rozwiązań lub ofert podczas negocjacji lub dialogu</text:span></text:p>
      <text:p text:style-name="P745"><text:span text:style-name="T746">IV.1.6)</text:span><text:span text:style-name="T747">Informacje na temat aukcji elektronicznej</text:span></text:p>
      <text:p text:style-name="P748"><text:span text:style-name="T749">IV.1.8)</text:span><text:span text:style-name="T750">Informacje na temat Porozumienia w sprawie zamówień rządowych (GPA)</text:span></text:p>
      <text:p text:style-name="P751">Zamówienie jest objęte Porozumieniem w sprawie zamówień rządowych: nie</text:p>
      <text:p text:style-name="P752"><text:span text:style-name="T753">IV.2)</text:span><text:span text:style-name="T754">Informacje administracyjne</text:span></text:p>
      <text:p text:style-name="P755"><text:span text:style-name="T756">IV.2.1)</text:span><text:span text:style-name="T757">Poprzednia publikacja dotycząca przedmiotowego postępowania</text:span></text:p>
      <text:p text:style-name="P758"><text:span text:style-name="T759">IV.2.2)</text:span><text:span text:style-name="T760">Termin składania ofert lub wniosków o dopuszczenie do udziału</text:span></text:p>
      <text:p text:style-name="P761">Data: 23/06/2020</text:p>
      <text:p text:style-name="P762">Czas lokalny: 10:00</text:p>
      <text:p text:style-name="P763"><text:span text:style-name="T764">IV.2.3)</text:span><text:span text:style-name="T765">Szacunkowa data wysłania zaproszeń do składania ofert lub do udziału wybranym kandydatom</text:span></text:p>
      <text:p text:style-name="P766"><text:span text:style-name="T767">IV.2.4)</text:span><text:span text:style-name="T768">Języki, w których można sporządzać oferty lub wnioski o dopuszczenie do udziału:</text:span></text:p>
      <text:p text:style-name="P769">Polski</text:p>
      <text:p text:style-name="P770"><text:span text:style-name="T771">IV.2.6)</text:span><text:span text:style-name="T772">Minimalny okres, w którym oferent będzie związany ofertą</text:span></text:p>
      <text:p text:style-name="P773">Okres w miesiącach: 2 (od ustalonej daty składania ofert)</text:p>
      <text:p text:style-name="P774"><text:span text:style-name="T775">IV.2.7)</text:span><text:span text:style-name="T776">Warunki otwarcia ofert</text:span></text:p>
      <text:p text:style-name="P777">Data: 23/06/2020</text:p>
      <text:p text:style-name="P778">Czas lokalny: 10:05</text:p>
      <text:p text:style-name="P779">Miejsce:<text:s/></text:p>
      <text:p text:style-name="P780">Dział Zamówień Publicznych pok. 03-budynek administracyjny Szpital Wielospecjalistycznego w Inowrocławiu.</text:p>
      <text:p text:style-name="P781">Sekcja VI: Informacje uzupełniające</text:p>
      <text:p text:style-name="P782"><text:span text:style-name="T783">VI.1)</text:span><text:span text:style-name="T784">Informacje o powtarzającym się charakterze zamówienia</text:span></text:p>
      <text:p text:style-name="P785">Jest to zamówienie o charakterze powtarzającym się: nie</text:p>
      <text:p text:style-name="P786"><text:span text:style-name="T787">VI.2)</text:span><text:span text:style-name="T788">Informacje na temat procesów elektronicznych</text:span></text:p>
      <text:p text:style-name="P789">Stosowane będą zlecenia elektroniczne</text:p>
      <text:p text:style-name="P790">Akceptowane będą faktury elektroniczne</text:p>
      <text:p text:style-name="P791">Stosowane będą płatności elektroniczne</text:p>
      <text:p text:style-name="P792"><text:span text:style-name="T793">VI.3)</text:span><text:span text:style-name="T794">Informacje dodatkowe:</text:span></text:p>
      <text:p text:style-name="P795">1. Wykonawca zobowiązany jest wnieść wadium w wysokości:</text:p>
      <text:soft-page-break/>
      <text:p text:style-name="P796">— pakiet 1 – 2 500,00 PLN,</text:p>
      <text:p text:style-name="P797">— pakiet 1a – 1 900,00 PLN,</text:p>
      <text:p text:style-name="P798">— pakiet 2 – 5 800,00 PLN,</text:p>
      <text:p text:style-name="P799">— pakiet 2a – 4 000,00 PLN,</text:p>
      <text:p text:style-name="P800">— pakiet 3 – 5 300,00 PLN,</text:p>
      <text:p text:style-name="P801">— pakiet 3a – 5 100,00 PLN,</text:p>
      <text:p text:style-name="P802">— pakiet 4 – 1 600,00 PLN,</text:p>
      <text:p text:style-name="P803">— pakiet 4a – 1 800,00 PLN,</text:p>
      <text:p text:style-name="P804">— pakiet 5 – 5 400,00 PLN,</text:p>
      <text:p text:style-name="P805">— pakiet 5a – 2 900,00 PLN,</text:p>
      <text:p text:style-name="P806">— pakiet 6 – 1 500,00 PLN.</text:p>
      <text:p text:style-name="P807">Przed upływem terminu składania ofert.</text:p>
      <text:p text:style-name="P808">2. Wadium może być wniesione w:</text:p>
      <text:p text:style-name="P809">a) pieniądzu;</text:p>
      <text:p text:style-name="P810">b) poręczeniach bankowych, lub poręczeniach spółdzielczej kasy oszczędnościowo-kredytowej, z tym, że poręczenie kasy jest zawsze poręczeniem pieniężnym;</text:p>
      <text:p text:style-name="P811">c) gwarancjach bankowych;</text:p>
      <text:p text:style-name="P812">d) gwarancjach ubezpieczeniowych;</text:p>
      <text:p text:style-name="P813">e) poręczeniach udzielanych przez podmioty, o których mowa w art. 6b ust. 5 pkt 2 ustawy z dnia 9 listopada 2000 r. o utworzeniu Polskiej Agencji Rozwoju Przedsiębiorczości (Dz.U. z 2007 r. nr 42, poz. 275 z późn. zm.).</text:p>
      <text:p text:style-name="P814">3. Wadium w formie pieniądza należy wnieść przelewem na konto w Banku Powszechna Kasa Oszczędności Bank Polski S.A. ul. Puławska 15, 02-515 Warszawa PKO Bank Polski Regionalne Centrum Korporacyjne w Bydgoszczy ul. Gdańska 23, 85-005 Bydgoszcz, POLSKA. Nr rachunku: 43 1020 1462 0000 7302 0358 9496 z dopiskiem na przelewie: „D-25/2020”.</text:p>
      <text:p text:style-name="P815">4. Skuteczne wniesienie wadium w pieniądzu następuje z chwilą uznania środków pieniężnych na rachunku bankowym Zamawiającego, o którym mowa w rozdz. VIII. 3 niniejszej SIWZ, przed upływem terminu składania ofert (tj. przed upływem dnia i godziny wyznaczonej jako ostateczny termin składania ofert).</text:p>
      <text:soft-page-break/>
      <text:p text:style-name="P816">5. Zamawiający zaleca, aby w przypadku wniesienia wadium w formie:</text:p>
      <text:p text:style-name="P817">a) pieniężnej – należy wpłacić wyłącznie przelewem;</text:p>
      <text:p text:style-name="P818">b) innej niż pieniądz – Wykonawca wnosi w postaci elektronicznej poprzez załączenie na Platformie oryginału dokumentu wadialnego tj. opatrzonego kwalifikowanym podpisem elektronicznym osób upoważnionych do jego wystawienia (wystawców dokumentu).</text:p>
      <text:p text:style-name="P819">6. Oryginał gwarancji/poręczenia winien być dołączony do oferty w sposób umożliwiający jego zwrot zgodnie z ustawą.</text:p>
      <text:p text:style-name="P820">7. Wadium winno być oznaczone w sposób umożliwiający identyfikacje postępowania, którego dotyczy.</text:p>
      <text:p text:style-name="P821">8. Z treści gwarancji/poręczenia winno wynikać bezwarunkowe, na każde pisemne żądanie zgłoszone przez Zamawiającego w terminie związania ofertą, zobowiązanie Gwaranta do wypłaty Zamawiającemu pełnej kwoty wadium w okolicznościach określonych w art. 46 ust. 4a i 5 ustawy Pzp (w przypadku wykonawców wspólnie ubiegających się o udzielenie zamówienia w gwarancji/poręczeniu winni być wpisani wszyscy Wykonawcy).</text:p>
      <text:p text:style-name="P822">9. Oferta wykonawcy, który nie wniesie wadium lub wniesie w sposób nieprawidłowy zostanie odrzucona.</text:p>
      <text:p text:style-name="P823">10. Okoliczności i zasady zwrotu wadium, jego przepadku oraz zasady jego zaliczenia na poczet zabezpieczenia należytego wykonania umowy określa ustawa Pzp:</text:p>
      <text:p text:style-name="P824">— kryterium cena – 100 %.</text:p>
      <text:p text:style-name="P825">1. Do oferty każdy wykonawca musi dołączyć aktualne na dzień składania ofert oświadczenie w zakresie wskazanym w załączniku nr 3 do SIWZ w postaci elektronicznej opatrzonej kwalifikowanym podpisem elektronicznym, a następnie skompresować do jednego pliku archiwum ZIP):</text:p>
      <text:p text:style-name="P826">a) aktualnego odpisu z właściwego rejestru: Krajowego Rejestru Karnego, Urzędu Skarbowego, KRS;</text:p>
      <text:p text:style-name="P827">b) wpis lub zgłoszenie do Rejestru Wyrobów Medycznych i podmiotów odpowiedzialnych za ich wprowadzenie do obrotu i używania (nie dotyczy klasy wyrobu medycznego I i IIa pod warunkiem, że pierwsze jego wprowadzenie nastąpiło w innym niż Polska kraju Unii Europejskiej, zgodnie z przepisami ustawy z dnia 20 maja 2010 r. o wyrobach medycznych Dz.U. z 2015 r. poz. 876);</text:p>
      <text:p text:style-name="P828">c) certyfikat CE producenta (dotyczy wszystkich klas wyrobu medycznego). Na certyfikacie CE musi być numer CE i pełne dane jednostki notyfikowanej;</text:p>
      <text:p text:style-name="P829">d) certyfikat jednostki notyfikowanej (nie dotyczy klasy wyrobu I);</text:p>
      <text:p text:style-name="P830">e) oświadczenie o terminie przydatności min. 12 m-cy od dnia dostawy.</text:p>
      <text:p text:style-name="P831">Pozostałe wymagane dokumenty zawarte w SIWZ.</text:p>
      <text:soft-page-break/>
      <text:p text:style-name="P832"><text:span text:style-name="T833">VI.4)</text:span><text:span text:style-name="T834">Procedury odwoławcze</text:span></text:p>
      <text:p text:style-name="P835"><text:span text:style-name="T836">VI.4.1)</text:span><text:span text:style-name="T837">Organ odpowiedzialny za procedury odwoławcze</text:span></text:p>
      <text:p text:style-name="P838">Oficjalna nazwa: Urząd Zamówień Publicznych<text:line-break/>Adres pocztowy: ul. Postępu 17A<text:line-break/>Miejscowość: Warszawa<text:line-break/>Kod pocztowy: 00-582<text:line-break/>Państwo: Polska</text:p>
      <text:p text:style-name="P839"><text:span text:style-name="T840">VI.4.2)</text:span><text:span text:style-name="T841">Organ odpowiedzialny za procedury mediacyjne</text:span></text:p>
      <text:p text:style-name="P842">Oficjalna nazwa: Urząd Zamówień Publicznych<text:line-break/>Adres pocztowy: ul. Postepu 17a<text:line-break/>Miejscowość: Warszawa<text:line-break/>Kod pocztowy: 00-582<text:line-break/>Państwo: Polska</text:p>
      <text:p text:style-name="P843"><text:span text:style-name="T844">VI.4.3)</text:span><text:span text:style-name="T845">Składanie odwołań</text:span></text:p>
      <text:p text:style-name="P846">Dokładne informacje na temat terminów składania odwołań:<text:s/></text:p>
      <text:p text:style-name="P847">1. Każdemu Wykonawcy, a także innemu podmiotowi, jeżeli ma lub miał interes w uzyskaniu danego zamówienia oraz poniósł lub może ponieść szkodę w wyniku naruszenia przez Zamawiającego przepisów ustawy Pzp przysługują środki ochrony prawnej przewidziane w dziale VI ustawy Pzp jak dla postępowań powyżej kwoty określonej w przepisach wykonawczych wydanych na podstawie art. 11 ust. 8 ustawy Pzp.<text:s/></text:p>
      <text:p text:style-name="P848">2. Środki ochrony prawnej wobec ogłoszenia o zamówieniu oraz SIWZ przysługują również organizacjom wpisanym na listę, o której mowa w art. 154 pkt 5 ustawy Pzp.</text:p>
      <text:p text:style-name="P849"><text:span text:style-name="T850">VI.4.4)</text:span><text:span text:style-name="T851">Źródło, gdzie można uzyskać informacje na temat składania odwołań</text:span></text:p>
      <text:p text:style-name="P852">Oficjalna nazwa: Urząd Zamówień Publicznych<text:line-break/>Adres pocztowy: ul. Postępu 17A<text:line-break/>Miejscowość: Warszawa<text:line-break/>Kod pocztowy: 00-582<text:line-break/>Państwo: Polska</text:p>
      <text:p text:style-name="P853"><text:span text:style-name="T854">VI.5)</text:span><text:span text:style-name="T855">Data wysłania niniejszego ogłoszenia:</text:span></text:p>
      <text:p text:style-name="P856">18/05/202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0-05-20T07:20:00Z</meta:creation-date>
    <dc:date>2020-05-20T07:21:00Z</dc:date>
    <meta:template xlink:href="Normal" xlink:type="simple"/>
    <meta:editing-cycles>1</meta:editing-cycles>
    <meta:editing-duration>PT60S</meta:editing-duration>
    <meta:document-statistic meta:page-count="15" meta:paragraph-count="45" meta:word-count="3265" meta:character-count="22811" meta:row-count="163" meta:non-whitespace-character-count="19591"/>
  </office:meta>
</office:document-meta>
</file>