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4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fo:background-color="#FFFF00" style:language-asian="pl" style:country-asian="PL"/>
    </style:style>
    <style:style style:name="T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2.409in" style:use-optimal-column-width="false"/>
    </style:style>
    <style:style style:name="TableColumn16" style:family="table-column">
      <style:table-column-properties style:column-width="2.9527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3" style:family="table">
      <style:table-properties style:width="10.6777in" fo:margin-left="-0.443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Cell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size="9pt" style:font-size-asian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Row35" style:family="table-row">
      <style:table-row-properties style:row-height="0.206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Row46" style:family="table-row">
      <style:table-row-properties style:row-height="1.01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row-height="1.06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0.2083in">
        <style:tab-stops>
          <style:tab-stop style:type="left" style:position="0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84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91" style:family="table-column">
      <style:table-column-properties style:column-width="5.9965in" style:use-optimal-column-width="false"/>
    </style:style>
    <style:style style:name="Table90" style:family="table">
      <style:table-properties style:width="5.9965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833in" fo:margin-bottom="0.0833in" fo:margin-right="0.0006in"/>
    </style:style>
    <style:style style:name="T95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><text:span text:style-name="T5">WYKAZ OSÓB</text:span><text:span text:style-name="T6"><text:s text:c="2"/></text:span><text:span text:style-name="T7">zgodnie <text:s/>z <text:s/>formularzem ofertowym</text:span><text:span text:style-name="T8"><text:s text:c="2"/></text:span></text:p>
      <text:p text:style-name="P9"><text:span text:style-name="T10">skierowanych przez wykonawcę do realizacji zamówienia publicznego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Opis doświadczenia- wykonanej usługi<text:s/></text:p>
            <text:p text:style-name="P26"><text:span text:style-name="T27"><text:s/>plan miejscowy/</text:span><text:span text:style-name="T28"><text:s/>studium uwarunkowań i kierunków zagospodarowania przestrzennego<text:s/></text:span></text:p>
            <text:p text:style-name="P29"><text:span text:style-name="T30">i liczba wykonanych usług- podanie podmiotu na rzecz <text:s/>którego wykonano, adresy podmiotu i dat wykonania,<text:s/></text:span></text:p>
          </table:table-cell>
          <table:table-cell table:style-name="TableCell31">
            <text:p text:style-name="P32">Kwalifikacje zawodowe, zakres uprawnień,<text:s/></text:p>
          </table:table-cell>
          <table:table-cell table:style-name="TableCell33">
            <text:p text:style-name="P34">Podstawa do dysponowania osobą<text:s/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><text:line-break/>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*)<text:s/></text:span><text:span text:style-name="T85"><text:s/>dysponowanie osobą na podstawie np. umowy o pracę, umowy zlecenia, umowy o dzieło lub oddanie do<text:s/></text:span><text:span text:style-name="T86">dyspozycji przez inny podmiot.</text:span></text:p>
      <text:p text:style-name="P87"/>
      <text:p text:style-name="P88"/>
      <text:p text:style-name="P89"><text:s text:c="127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Uwaga ! <text:s text:c="2"/>Wymagany kwalifikowany podpis elektroniczny lub podpis zaufany lub podpis osobisty</text:span></text:p>
          </table:table-cell>
        </table:table-row>
      </table:table>
      <text:p text:style-name="P96"><text:span text:style-name="T9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4-10T10:44:00Z</meta:creation-date>
    <dc:date>2024-04-10T10:44:00Z</dc:date>
    <meta:print-date>2021-05-28T07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9" meta:character-count="907" meta:row-count="6" meta:non-whitespace-character-count="779"/>
  </office:meta>
</office:document-meta>
</file>