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1pt" fo:font-weight="bold" officeooo:paragraph-rsid="00190654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0aa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1pt" officeooo:paragraph-rsid="0020aabe" style:font-size-asian="11pt" style:font-name-complex="Bookman Old Style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officeooo:paragraph-rsid="002bbc11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.5pt" officeooo:paragraph-rsid="002bbc11" style:font-size-asian="10.5pt" style:font-size-complex="10.5pt"/>
    </style:style>
    <style:style style:name="P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rsid="00d1a90d" officeooo:paragraph-rsid="003b6c1f" fo:background-color="#ffffff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33d71b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2bbc11" style:font-size-asian="11pt" style:font-size-complex="11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3df746" style:font-size-asian="11pt" style:font-size-complex="11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19065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19065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190654" fo:background-color="transparent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190654" fo:background-color="#ffff00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19065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0pt" fo:font-style="normal" officeooo:paragraph-rsid="001906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7pt" fo:font-style="normal" officeooo:paragraph-rsid="00190654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6afce"/>
    </style:style>
    <style:style style:name="P1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0pt" style:text-underline-style="none" fo:font-weight="normal" officeooo:paragraph-rsid="003fda33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officeooo:paragraph-rsid="003df746" fo:background-color="#ffffff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bbc11"/>
    </style:style>
    <style:style style:name="P21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17cm"/>
        </style:tab-stops>
      </style:paragraph-properties>
      <style:text-properties style:use-window-font-color="true" loext:opacity="0%" style:font-name="Arial1" fo:font-size="10.5pt" fo:font-style="normal" fo:font-weight="normal" officeooo:rsid="00a36490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407cm"/>
          <style:tab-stop style:position="0.896cm"/>
        </style:tab-stops>
      </style:paragraph-properties>
      <style:text-properties style:use-window-font-color="true" loext:opacity="0%" style:font-name="Arial1" fo:font-size="10.5pt" fo:font-style="normal" fo:font-weight="normal" officeooo:rsid="00a36490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896cm"/>
        </style:tab-stops>
      </style:paragraph-properties>
      <style:text-properties style:use-window-font-color="true" loext:opacity="0%" style:font-name="Arial1" fo:font-size="10.5pt" fo:font-style="normal" fo:font-weight="normal" officeooo:rsid="00a56b3c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1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Arial1" fo:font-size="10.5pt" fo:font-style="normal" fo:font-weight="normal" officeooo:rsid="00a56b3c" officeooo:paragraph-rsid="00326de8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25f2e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05359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2ec723" style:letter-kerning="true" fo:background-color="#ffffff" loext:char-shading-value="0" style:font-name-asian="Arial-BoldM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4cb88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587e4" style:letter-kerning="true" fo:background-color="#ffffff" loext:char-shading-value="0" style:font-name-asian="Arial-BoldMT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004cb88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language="pl" fo:country="PL" fo:font-style="normal" fo:text-shadow="none" style:text-underline-style="none" fo:font-weight="bold" officeooo:rsid="01266fb7" style:letter-kerning="true" fo:background-color="#ffffff" loext:char-shading-value="0" style:font-name-asian="SimSun1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2927e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33d71b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36afce" fo:background-color="#ffffff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10.5pt" fo:language="pl" fo:country="PL" fo:font-style="normal" fo:text-shadow="none" style:text-underline-style="none" fo:font-weight="bold" officeooo:rsid="00326de8" fo:background-color="#ffffff" loext:char-shading-value="0" style:font-name-asian="Times New Roman" style:font-size-asian="10.5pt" style:language-asian="pl" style:country-asian="PL" style:font-style-asian="normal" style:font-weight-asian="bold" style:font-name-complex="Book Antiqua" style:font-size-complex="10.5pt" style:language-complex="ar" style:country-complex="SA" style:font-style-complex="normal" style:font-weight-complex="bold" style:text-emphasize="none"/>
    </style:style>
    <style:style style:name="T14" style:family="text">
      <style:text-properties fo:font-variant="normal" fo:text-transform="none" fo:color="#f10d0c" loext:opacity="100%" style:font-name="Arial1" fo:font-size="13pt" fo:letter-spacing="normal" fo:language="pl" fo:country="PL" fo:font-style="normal" fo:background-color="#ffffff" loext:char-shading-value="0" style:font-size-asian="13pt" style:font-style-asian="normal" style:font-size-complex="13pt" style:font-style-complex="normal"/>
    </style:style>
    <style:style style:name="T15" style:family="text">
      <style:text-properties fo:font-variant="normal" fo:text-transform="none" fo:color="#f10d0c" loext:opacity="100%" style:font-name="Arial1" fo:font-size="13pt" fo:letter-spacing="normal" fo:language="pl" fo:country="PL" fo:font-style="normal" officeooo:rsid="003cb8f4" fo:background-color="#ffffff" loext:char-shading-value="0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f10d0c" loext:opacity="100%" style:font-name="Arial1" fo:font-size="13pt" fo:letter-spacing="normal" fo:language="pl" fo:country="PL" fo:font-style="normal" fo:font-weight="bold" officeooo:rsid="00794000" style:letter-kerning="true" fo:background-color="#ffffff" loext:char-shading-value="0" style:font-name-asian="SimSun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Arial1" fo:font-size="11pt" fo:letter-spacing="normal" fo:font-style="normal" fo:font-weight="normal" officeooo:rsid="00808345" fo:background-color="transparent" loext:char-shading-value="0" style:font-name-asian="Arial Unicode MS" style:font-size-asian="11pt" style:font-style-asian="normal" style:font-weight-asian="normal" style:font-name-complex="Times New Roman" style:font-size-complex="11pt" style:font-weight-complex="normal"/>
    </style:style>
    <style:style style:name="T18" style:family="text">
      <style:text-properties style:use-window-font-color="true" loext:opacity="0%" style:font-name="Arial1" fo:font-size="10.5pt" fo:font-style="normal" fo:font-weight="bold" officeooo:rsid="00a36490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19" style:family="text">
      <style:text-properties style:use-window-font-color="true" loext:opacity="0%" style:font-name="Arial1" fo:font-size="10.5pt" fo:font-style="normal" fo:font-weight="bold" officeooo:rsid="00326de8" fo:background-color="transparent" loext:char-shading-value="0" style:font-size-asian="10.5pt" style:font-style-asian="normal" style:font-weight-asian="bold" style:font-size-complex="10.5pt" style:font-style-complex="normal" style:font-weight-complex="bold"/>
    </style:style>
    <style:style style:name="T20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a36490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25c9b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67d2d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1" fo:font-size="10.5pt" fo:language="pl" fo:country="PL" fo:font-style="normal" fo:text-shadow="none" style:text-underline-style="none" fo:font-weight="normal" officeooo:rsid="00c590c7" fo:background-color="transparent" loext:char-shading-value="0" style:font-name-asian="Times New Roman" style:font-size-asian="10.5pt" style:language-asian="pl" style:country-asian="PL" style:font-style-asian="normal" style:font-weight-asian="normal" style:font-name-complex="Book Antiqua" style:font-size-complex="10.5pt" style:language-complex="ar" style:country-complex="SA" style:font-style-complex="normal" style:font-weight-complex="normal" style:text-emphasize="none"/>
    </style:style>
    <style:style style:name="T24" style:family="text">
      <style:text-properties officeooo:rsid="00a56b3c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style:font-name-asian="Times New Roman" style:language-asian="pl" style:country-asian="PL" style:font-name-complex="Book Antiqua" style:language-complex="ar" style:country-complex="SA" style:text-emphasize="non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28" style:family="text">
      <style:text-properties style:font-name="Arial" fo:font-size="8pt" style:font-size-asian="8pt" style:font-name-complex="Arial2" style:font-size-complex="8pt"/>
    </style:style>
    <style:style style:name="T29" style:family="text">
      <style:text-properties style:font-name="Arial" style:font-name-complex="Arial2"/>
    </style:style>
    <style:style style:name="T30" style:family="text">
      <style:text-properties style:font-name="Arial" officeooo:rsid="00450d68" style:font-name-complex="Arial2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officeooo:rsid="003b6c1f"/>
    </style:style>
    <style:style style:name="T33" style:family="text">
      <style:text-properties officeooo:rsid="00411cd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5">UWAGA: </text:span></text:span><text:span text:style-name="Strong_20_Emphasis"><text:span text:style-name="T16">Należy podpisać</text:span></text:span><text:span text:style-name="Strong_20_Emphasis"><text:span text:style-name="T14"> elektronicznym podpisem kwalifikowanym</text:span></text:span></text:p>
      <text:p text:style-name="P13"/>
      <text:p text:style-name="P14">ZAŁĄCZNIK NR <text:span text:style-name="T33">6</text:span></text:p>
      <text:p text:style-name="P10"/>
      <text:p text:style-name="P15">WYKONAWCA: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2"><text:span text:style-name="Strong_20_Emphasis"><text:span text:style-name="T17">………………………………………..</text:span></text:span></text:p>
      <text:p text:style-name="P2"><text:span text:style-name="Strong_20_Emphasis"/></text:p>
      <text:p text:style-name="P3"><text:span text:style-name="T26">NIP</text:span> …………………………………..</text:p>
      <text:p text:style-name="P16">(pełna nazwa/firma/imię i nazwisko, adres, NIP)</text:p>
      <text:p text:style-name="P11"/>
      <text:p text:style-name="P15">REPREZENTOWANY PRZEZ:</text:p>
      <text:p text:style-name="P12">……………………………………………….</text:p>
      <text:p text:style-name="P11"><text:s/><text:span text:style-name="T31">(imię, nazwisko, stanowisko/podstawa do reprezentacji)</text:span></text:p>
      <text:p text:style-name="P11"/>
      <text:p text:style-name="P11"/>
      <text:p text:style-name="P6">OŚWIADCZENIE WYKONAWCY <text:span text:style-name="T32">W ZAKRESIE </text:span><text:span text:style-name="T29">ART. 5K ROZPORZĄDZENIA </text:span><text:span text:style-name="T30">2022</text:span><text:span text:style-name="T29">/</text:span><text:span text:style-name="T30">576</text:span></text:p>
      <text:p text:style-name="P18">składane na podstawie art. 125 ust. 1 ustawy z dnia 11 września 2019 r. Prawo zamówień publicznych</text:p>
      <text:p text:style-name="P19">Na potrzeby postępowania o udzielenie zamówienia publicznego pn. </text:p>
      <text:p text:style-name="P9"><text:span text:style-name="Page_20_Number"><text:span text:style-name="T8">Świadczenie usług w zakresie</text:span></text:span><text:span text:style-name="Page_20_Number"><text:span text:style-name="T9"> utrzymani</text:span></text:span><text:span text:style-name="Page_20_Number"><text:span text:style-name="T8">a</text:span></text:span><text:span text:style-name="Page_20_Number"><text:span text:style-name="T9"> czystości i porządku</text:span></text:span><text:span text:style-name="Domyślna_20_czcionka_20_akapitu"><text:span text:style-name="T4"> </text:span></text:span><text:span text:style-name="Domyślna_20_czcionka_20_akapitu"><text:span text:style-name="T5">w Budynkach Obsługi Podróżnych (BOP)</text:span></text:span><text:span text:style-name="Domyślna_20_czcionka_20_akapitu"><text:span text:style-name="T6"> </text:span></text:span><text:span text:style-name="Domyślna_20_czcionka_20_akapitu"><text:span text:style-name="T5">Węzeł Sądowa, Węzeł Zawodzie i Węzeł Brynów </text:span></text:span><text:span text:style-name="Domyślna_20_czcionka_20_akapitu"><text:span text:style-name="T7">w Katowicach</text:span></text:span><text:span text:style-name="Domyślna_20_czcionka_20_akapitu"><text:span text:style-name="T1"> – </text:span></text:span><text:span text:style-name="Domyślna_20_czcionka_20_akapitu"><text:span text:style-name="T2">NZ.231.0</text:span></text:span><text:span text:style-name="Domyślna_20_czcionka_20_akapitu"><text:span text:style-name="T3">74</text:span></text:span><text:span text:style-name="Domyślna_20_czcionka_20_akapitu"><text:span text:style-name="T2">.2023</text:span></text:span></text:p>
      <text:p text:style-name="P20"><text:span text:style-name="Page_20_Number"/></text:p>
      <text:p text:style-name="P7"><text:span text:style-name="Page_20_Number"><text:span text:style-name="T12">O</text:span></text:span><text:span text:style-name="Page_20_Number"><text:span text:style-name="T10">świadczam, że </text:span></text:span><text:span text:style-name="Page_20_Number"><text:span text:style-name="T11">na podstawie</text:span></text:span><text:span text:style-name="Page_20_Number"><text:span text:style-name="T20"> art. 5k ust. 1 litera a, b i c </text:span></text:span><text:span text:style-name="Page_20_Number"><text:span text:style-name="T21">Rozporządzeni</text:span></text:span><text:span text:style-name="Page_20_Number"><text:span text:style-name="T22">a</text:span></text:span><text:span text:style-name="Page_20_Number"><text:span text:style-name="T21"> (UE) 2022/576 w sprawie zmiany </text:span></text:span><text:span text:style-name="Page_20_Number"><text:span text:style-name="T22">R</text:span></text:span><text:span text:style-name="Page_20_Number"><text:span text:style-name="T21">ozporządzenia </text:span></text:span><text:span text:style-name="Page_20_Number"><text:span text:style-name="T23">(</text:span></text:span><text:span text:style-name="Page_20_Number"><text:span text:style-name="T21">UE) nr 833/2014 dotyczącego środków ograniczających w związku z działaniami Rosji destabilizującymi sytuację na Ukrainie </text:span></text:span><text:span text:style-name="Page_20_Number"><text:span text:style-name="T13">nie</text:span></text:span><text:span text:style-name="T18"> działa</text:span><text:span text:style-name="T19">m</text:span><text:span text:style-name="T18"> na rzecz lub z udziałem: </text:span></text:p>
      <text:list text:style-name="L1">
        <text:list-header>
          <text:p text:style-name="P21">a) obywateli rosyjskich lub osób fizycznych lub prawnych, podmiotów lub organów z siedzibą w Rosji;</text:p>
          <text:p text:style-name="P22">b) osób prawnych, podmiotów lub organów, do których prawa własności bezpośrednio lub pośrednio <text:tab/>w ponad 50% należą do podmiotu, o którym mowa w lit. a) niniejszego <text:span text:style-name="T24">ustępu; lub</text:span></text:p>
          <text:p text:style-name="P23"><text:span text:style-name="Page_20_Number"><text:span text:style-name="T25">c) osób fizycznych lub prawnych, podmiotów lub organów działających w imieniu lub pod kierunkiem</text:span></text:span></text:p>
          <text:list>
            <text:list-header>
              <text:p text:style-name="P24"><text:span text:style-name="Page_20_Number"><text:span text:style-name="T25"><text:s text:c="3"/>podmiotu, o którym mowa w lit. a) lub b) niniejszego ustępu, w tym podwykonawców, dostawców <text:tab/>lub podmiotów, na których zdolności polega się w rozumieniu dyrektywy w sprawie zamówień <text:tab/>publicznych, w przypadku gdy przypada na nich ponad 10% wartości zamówienia.</text:span></text:span></text:p>
            </text:list-header>
          </text:list>
        </text:list-header>
      </text:list>
      <text:p text:style-name="P5"><text:span text:style-name="Page_20_Number"/></text:p>
      <text:p text:style-name="P17"><text:span text:style-name="Page_20_Number"><text:span text:style-name="T28"><text:line-break/></text:span></text:span></text:p>
      <text:p text:style-name="P8"><text:span text:style-name="Page_20_Number"/></text:p>
      <text:p text:style-name="P8"><text:span text:style-name="Page_20_Number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szewski</meta:initial-creator>
    <meta:creation-date>2022-07-14T08:58:45.097000000</meta:creation-date>
    <dc:date>2023-10-12T14:18:04.237000000</dc:date>
    <meta:editing-duration>PT1H52M40S</meta:editing-duration>
    <meta:editing-cycles>33</meta:editing-cycles>
    <meta:generator>LibreOffice/7.5.1.2$Windows_X86_64 LibreOffice_project/fcbaee479e84c6cd81291587d2ee68cba099e129</meta:generator>
    <dc:creator>Iwona Lichosik</dc:creator>
    <meta:document-statistic meta:table-count="0" meta:image-count="0" meta:object-count="0" meta:page-count="1" meta:paragraph-count="21" meta:word-count="223" meta:character-count="1609" meta:non-whitespace-character-count="1395"/>
  </office:meta>
</office:document-meta>
</file>