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564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773cm"/>
    </style:style>
    <style:style style:name="Tabela3.B" style:family="table-column">
      <style:table-column-properties style:column-width="0.074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773cm"/>
    </style:style>
    <style:style style:name="Tabela3.B" style:family="table-column">
      <style:table-column-properties style:column-width="0.074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33ca5c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officeooo:paragraph-rsid="00308ecb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officeooo:paragraph-rsid="003274c0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308ecb"/>
    </style:style>
    <style:style style:name="P16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margin-left="0cm" fo:margin-right="1cm" fo:line-height="115%" fo:text-align="center" style:justify-single-word="false" fo:text-indent="0cm" style:auto-text-indent="false"/>
      <style:text-properties fo:color="#000000" loext:opacity="100%" style:font-name="Calibri" fo:font-size="10pt" fo:font-style="italic" fo:font-weight="bold" officeooo:paragraph-rsid="0029d84c" style:font-size-asian="10pt" style:language-asian="pl" style:country-asian="PL" style:font-style-asian="italic" style:font-weight-asian="bold" style:font-name-complex="Segoe UI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fo:color="#000000" loext:opacity="100%" style:font-name="Arial1" fo:font-size="10pt" officeooo:paragraph-rsid="00308ecb" style:font-size-asian="10pt" style:language-asian="pl" style:country-asian="PL" style:font-name-complex="Arial1" style:font-size-complex="10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1" fo:font-size="10pt" fo:font-weight="bold" officeooo:paragraph-rsid="00308ecb" style:font-size-asian="10pt" style:language-asian="pl" style:country-asian="PL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Arial1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fo:font-weight="bold" officeooo:paragraph-rsid="00308ecb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0pt" fo:font-weight="bold" officeooo:paragraph-rsid="00308ecb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1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cm" fo:margin-right="1cm" fo:line-height="115%" fo:text-align="center" style:justify-single-word="false" fo:text-indent="0cm" style:auto-text-indent="false"/>
      <style:text-properties style:font-name="Arial1" fo:font-size="10pt" fo:font-weight="bold" officeooo:paragraph-rsid="0029d84c" style:font-name-asian="SimSun" style:font-size-asian="10pt" style:language-asian="zh" style:country-asian="CN" style:font-weight-asian="bold" style:font-size-complex="10p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style:font-name="Arial1" fo:font-size="10pt" style:font-size-asian="10pt" style:language-asian="en" style:country-asian="US" style:font-size-complex="10pt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0pt" officeooo:paragraph-rsid="00308ecb" style:font-size-asian="10pt" style:font-name-complex="Arial1" style:font-size-complex="10pt"/>
    </style:style>
    <style:style style:name="P3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1" fo:font-size="10pt" officeooo:paragraph-rsid="0033ca5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fo:font-weight="normal" officeooo:paragraph-rsid="00308ecb" style:font-size-asian="10pt" style:font-weight-asian="normal" style:font-name-complex="Arial1" style:font-size-complex="10pt"/>
    </style:style>
    <style:style style:name="P38" style:family="paragraph" style:parent-style-name="Standard">
      <style:paragraph-properties fo:margin-top="0.101cm" fo:margin-bottom="0.171cm" style:contextual-spacing="false" fo:line-height="115%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10pt" style:text-underline-style="none" officeooo:rsid="0030fa66" officeooo:paragraph-rsid="0030fa66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10pt" fo:language="pl" fo:country="PL" officeooo:rsid="00162872" officeooo:paragraph-rsid="0033ca5c" style:font-name-asian="Cambria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 style:vertical-align="baseline"/>
      <style:text-properties style:font-name="Arial1" fo:font-size="8pt" officeooo:paragraph-rsid="0033ca5c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8pt" officeooo:rsid="0012da4a" officeooo:paragraph-rsid="0033ca5c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1" fo:font-size="8pt" fo:language="pl" fo:country="PL" officeooo:paragraph-rsid="0033ca5c" style:letter-kerning="true" style:font-name-asian="NSimSun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267d2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rsid="002a7618" officeooo:paragraph-rsid="002a7618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0.478cm"/>
        </style:tab-stops>
      </style:paragraph-properties>
      <style:text-properties fo:font-size="12pt" officeooo:paragraph-rsid="00308ecb" style:font-size-asian="12pt" style:font-size-complex="12pt"/>
    </style:style>
    <style:style style:name="P46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0.478cm"/>
        </style:tab-stops>
      </style:paragraph-properties>
      <style:text-properties fo:font-size="10pt" fo:font-weight="bold" officeooo:paragraph-rsid="00308ecb" style:font-size-asian="10pt" style:font-weight-asian="bold" style:font-size-complex="10pt" style:font-weight-complex="bold"/>
    </style:style>
    <style:style style:name="P47" style:family="paragraph" style:parent-style-name="Tekst_20_podstawowy_20_wcięty_20_2">
      <style:paragraph-properties fo:margin-left="0cm" fo:margin-right="0cm" fo:margin-top="0.423cm" fo:margin-bottom="0.212cm" style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308ecb"/>
    </style:style>
    <style:style style:name="P48" style:family="paragraph" style:parent-style-name="Tekst_20_podstawowy_20_wcięty_20_2">
      <style:paragraph-properties fo:margin-left="0cm" fo:margin-right="0cm" fo:text-indent="0cm" style:auto-text-indent="false">
        <style:tab-stops>
          <style:tab-stop style:position="1.259cm"/>
        </style:tab-stops>
      </style:paragraph-properties>
      <style:text-properties officeooo:paragraph-rsid="00308ecb"/>
    </style:style>
    <style:style style:name="P49" style:family="paragraph" style:parent-style-name="Tekst_20_podstawowy_20_wcięty_20_2">
      <style:paragraph-properties fo:margin-left="0.63cm" fo:margin-right="0cm" fo:text-indent="0cm" style:auto-text-indent="false">
        <style:tab-stops>
          <style:tab-stop style:position="1.259cm"/>
        </style:tab-stops>
      </style:paragraph-properties>
      <style:text-properties officeooo:paragraph-rsid="00308ecb"/>
    </style:style>
    <style:style style:name="P50" style:family="paragraph" style:parent-style-name="Tekst_20_podstawowy_20_wcięty_20_2">
      <style:paragraph-properties fo:margin-left="0cm" fo:margin-right="0cm" fo:margin-top="0.423cm" fo:margin-bottom="0.212cm" style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3274c0"/>
    </style:style>
    <style:style style:name="P51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33ca5c" style:font-name-asian="Cambri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4">
      <style:paragraph-properties fo:margin-left="0.81cm" fo:margin-right="0cm" fo:margin-top="0.201cm" fo:margin-bottom="0.2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4">
      <style:paragraph-properties fo:margin-left="0.81cm" fo:margin-right="0cm" fo:margin-top="0.302cm" fo:margin-bottom="0.372cm" style:contextual-spacing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officeooo:paragraph-rsid="00308ecb" style:font-size-asian="10pt" style:font-name-complex="Arial1" style:font-size-complex="10pt"/>
    </style:style>
    <style:style style:name="P5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3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15.558cm"/>
        </style:tab-stops>
      </style:paragraph-properties>
      <style:text-properties fo:color="#000000" loext:opacity="100%" style:font-name="Arial1" fo:font-size="10pt" fo:font-weight="normal" officeooo:paragraph-rsid="00308ecb" style:font-name-asian="Arial1" style:font-size-asian="10pt" style:font-weight-asian="normal" style:font-name-complex="Arial1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3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15.558cm"/>
        </style:tab-stops>
      </style:paragraph-properties>
      <style:text-properties officeooo:paragraph-rsid="00308ecb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3">
      <style:paragraph-properties fo:text-align="justify" style:justify-single-word="false">
        <style:tab-stops>
          <style:tab-stop style:position="15.558cm"/>
        </style:tab-stops>
      </style:paragraph-properties>
      <style:text-properties officeooo:paragraph-rsid="00308ecb"/>
    </style:style>
    <style:style style:name="P63" style:family="paragraph" style:parent-style-name="Standard" style:list-style-name="WW8Num3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-0.563cm"/>
          <style:tab-stop style:position="15.558cm"/>
        </style:tab-stops>
      </style:paragraph-properties>
      <style:text-properties officeooo:paragraph-rsid="00308ecb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5" style:family="paragraph" style:parent-style-name="Tekst_20_podstawowy_20_wcięty_20_2" style:list-style-name="WW8Num3">
      <style:paragraph-properties fo:margin-top="0.423cm" fo:margin-bottom="0.212cm" style:contextual-spacing="false">
        <style:tab-stops>
          <style:tab-stop style:position="1.259cm"/>
        </style:tab-stops>
      </style:paragraph-properties>
      <style:text-properties style:font-name="Arial1" fo:font-size="10pt" officeooo:paragraph-rsid="00308ecb" style:font-size-asian="10pt" style:font-name-complex="Arial1" style:font-size-complex="10pt"/>
    </style:style>
    <style:style style:name="P66" style:family="paragraph" style:parent-style-name="Tekst_20_podstawowy_20_wcięty_20_2" style:list-style-name="WW8Num3">
      <style:paragraph-properties>
        <style:tab-stops>
          <style:tab-stop style:position="1.259cm"/>
        </style:tab-stops>
      </style:paragraph-properties>
      <style:text-properties officeooo:paragraph-rsid="00308ecb"/>
    </style:style>
    <style:style style:name="T1" style:family="text">
      <style:text-properties style:font-name="Arial1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1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1" fo:font-size="10pt" officeooo:rsid="0030fa66" style:font-size-asian="10pt" style:language-asian="pl" style:country-asian="PL" style:font-name-complex="Segoe UI" style:font-size-complex="10pt"/>
    </style:style>
    <style:style style:name="T4" style:family="text">
      <style:text-properties style:font-name="Arial1" fo:font-size="10pt" officeooo:rsid="0033ca5c" style:font-size-asian="10pt" style:language-asian="pl" style:country-asian="PL" style:font-name-complex="Segoe UI" style:font-size-complex="10pt"/>
    </style:style>
    <style:style style:name="T5" style:family="text">
      <style:text-properties style:font-name="Arial1" fo:font-size="10pt" style:font-size-asian="10pt" style:language-asian="en" style:country-asian="US" style:font-size-complex="10pt"/>
    </style:style>
    <style:style style:name="T6" style:family="text">
      <style:text-properties style:font-name="Arial1" fo:font-size="10pt" style:font-size-asian="10pt" style:language-asian="en" style:country-asian="US" style:font-size-complex="10pt" text:display="none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1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1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1" fo:font-size="10pt" fo:font-weight="bold" officeooo:rsid="0033a185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officeooo:rsid="00308ecb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style:font-name="Arial1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6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anguage="pl" fo:country="PL" fo:font-style="normal" style:text-underline-style="none" officeooo:rsid="00162872" style:letter-kerning="true" style:font-name-asian="NSimSun" style:font-size-asian="10pt" style:language-asian="zh" style:country-asian="CN" style:font-style-asian="normal" style:font-name-complex="Segoe UI" style:font-size-complex="10pt" style:language-complex="hi" style:country-complex="IN" style:font-style-complex="normal"/>
    </style:style>
    <style:style style:name="T19" style:family="text">
      <style:text-properties fo:color="#000000" loext:opacity="100%" style:font-name="Arial1" fo:font-size="10pt" style:font-size-asian="10pt" style:language-asian="pl" style:country-asian="PL" style:font-name-complex="Segoe UI" style:font-size-complex="10pt"/>
    </style:style>
    <style:style style:name="T20" style:family="text">
      <style:text-properties fo:color="#000000" loext:opacity="100%" style:font-name="Arial1" fo:font-size="10pt" fo:font-style="normal" fo:font-weight="bold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21" style:family="text">
      <style:text-properties fo:color="#000000" loext:opacity="100%" style:font-name="Arial1" fo:font-size="10pt" fo:font-style="normal" fo:font-weight="normal" style:font-name-asian="Arial1" style:font-size-asian="10pt" style:language-asian="pl" style:country-asian="PL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22" style:family="text">
      <style:text-properties fo:color="#000000" loext:opacity="100%" style:font-name="Arial1" fo:font-size="10pt" fo:font-style="normal" fo:font-weight="normal" style:font-name-asian="Tahoma" style:font-size-asian="10pt" style:language-asian="pl" style:country-asian="PL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T23" style:family="text">
      <style:text-properties fo:color="#00000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5" style:family="text">
      <style:text-properties fo:color="#000000" loext:opacity="100%" style:font-name="Arial1" fo:font-size="8pt" fo:font-weight="bold" officeooo:rsid="00308ecb" style:font-size-asian="8pt" style:font-weight-asian="bold" style:font-name-complex="Arial1" style:font-size-complex="8pt" style:font-weight-complex="bold"/>
    </style:style>
    <style:style style:name="T26" style:family="text">
      <style:text-properties fo:color="#000000" loext:opacity="100%" style:font-name="Arial1" fo:font-size="8pt" fo:font-style="normal" fo:font-weight="bold" officeooo:rsid="00308ecb" style:font-name-asian="Tahoma" style:font-size-asian="8pt" style:language-asian="pl" style:country-asian="PL" style:font-style-asian="normal" style:font-weight-asian="bold" style:font-name-complex="Arial1" style:font-size-complex="8pt" style:language-complex="en" style:country-complex="US" style:font-style-complex="normal" style:font-weight-complex="bold"/>
    </style:style>
    <style:style style:name="T27" style:family="text">
      <style:text-properties fo:font-variant="small-caps" fo:color="#000000" loext:opacity="100%" style:font-name="Arial1" fo:font-size="10pt" fo:font-weight="bold" style:letter-kerning="false" style:font-name-asian="Tahoma1" style:font-size-asian="10pt" style:language-asian="pl" style:country-asian="PL" style:font-weight-asian="bold" style:font-name-complex="Arial1" style:font-size-complex="10pt" style:language-complex="en" style:country-complex="US" style:font-weight-complex="bold"/>
    </style:style>
    <style:style style:name="T28" style:family="text">
      <style:text-properties fo:font-variant="small-caps" fo:color="#000000" loext:opacity="100%" style:font-name="Arial1" fo:font-size="10pt" fo:language="pl" fo:country="PL" fo:font-style="normal" style:text-underline-style="none" fo:font-weight="bold" style:letter-kerning="true" style:font-name-asian="Tahoma1" style:font-size-asian="10pt" style:language-asian="zh" style:country-asian="CN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29" style:family="text">
      <style:text-properties style:text-position="super 65%" style:font-name="Arial1" fo:font-size="10pt" style:font-size-asian="10pt" style:language-asian="pl" style:country-asian="PL" style:font-name-complex="Segoe UI" style:font-size-complex="10pt" style:font-weight-complex="bold"/>
    </style:style>
    <style:style style:name="T30" style:family="text">
      <style:text-properties officeooo:rsid="001ff657"/>
    </style:style>
    <style:style style:name="T31" style:family="text">
      <style:text-properties officeooo:rsid="00308ecb"/>
    </style:style>
    <style:style style:name="T32" style:family="text">
      <style:text-properties style:font-name="Arial" style:font-name-asian="Lucida Sans Unicode1" style:font-name-complex="Arial2"/>
    </style:style>
    <style:style style:name="T33" style:family="text">
      <style:text-properties style:font-name="Arial" officeooo:rsid="0033a185" style:font-name-asian="Lucida Sans Unicode1" style:font-name-complex="Arial2"/>
    </style:style>
    <style:style style:name="T34" style:family="text">
      <style:text-properties style:font-name="Arial" fo:font-size="10.5pt" fo:language="pl" fo:country="PL" fo:font-weight="bold" style:font-name-asian="Lucida Sans Unicode1" style:font-size-asian="10.5pt" style:language-asian="zh" style:country-asian="CN" style:font-weight-asian="bold" style:font-name-complex="Arial2" style:font-size-complex="10.5pt" style:language-complex="en" style:country-complex="US" style:font-weight-complex="bold"/>
    </style:style>
    <style:style style:name="T35" style:family="text">
      <style:text-properties style:font-name="Arial" fo:font-size="10.5pt" fo:language="pl" fo:country="PL" fo:font-weight="bold" officeooo:rsid="003312aa" style:font-name-asian="Lucida Sans Unicode1" style:font-size-asian="10.5pt" style:language-asian="zh" style:country-asian="CN" style:font-weight-asian="bold" style:font-name-complex="Arial2" style:font-size-complex="10.5pt" style:language-complex="en" style:country-complex="US" style:font-weight-complex="bold"/>
    </style:style>
    <style:style style:name="T36" style:family="text">
      <style:text-properties style:font-name-complex="Arial1"/>
    </style:style>
    <style:style style:name="T37" style:family="text">
      <style:text-properties style:font-name-complex="Arial1" style:font-weight-complex="bold"/>
    </style:style>
    <style:style style:name="T38" style:family="text">
      <style:text-properties fo:font-weight="bold" style:font-weight-asian="bold" style:font-name-complex="Arial1" style:font-weight-complex="bold"/>
    </style:style>
    <style:style style:name="T39" style:family="text">
      <style:text-properties fo:font-weight="bol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40" style:family="text">
      <style:text-properties officeooo:rsid="003312aa"/>
    </style:style>
    <style:style style:name="T41" style:family="text">
      <style:text-properties officeooo:rsid="0033a185"/>
    </style:style>
    <style:style style:name="T42" style:family="text">
      <style:text-properties fo:language="pl" fo:country="PL" style:font-name-asian="Cambria"/>
    </style:style>
    <style:style style:name="T43" style:family="text">
      <style:text-properties fo:language="pl" fo:country="PL" style:letter-kerning="true" style:font-name-asian="NSimSun" style:language-asian="zh" style:country-asian="CN" style:language-complex="hi" style:country-complex="IN"/>
    </style:style>
    <style:style style:name="T44" style:family="text">
      <style:text-properties style:text-position="super 58%" fo:language="pl" fo:country="PL" style:font-name-asian="Cambria"/>
    </style:style>
    <style:style style:name="T45" style:family="text">
      <style:text-properties style:text-position="super 58%" fo:language="pl" fo:country="PL" style:letter-kerning="true" style:font-name-asian="NSimSun" style:language-asian="zh" style:country-asian="CN" style:language-complex="hi" style:country-complex="IN"/>
    </style:style>
    <style:style style:name="T46" style:family="text">
      <style:text-properties style:letter-kerning="true" style:font-name-asian="NSimSun" style:language-asian="zh" style:country-asian="CN" style:language-complex="hi" style:country-complex="IN"/>
    </style:style>
    <style:style style:name="T47" style:family="text">
      <style:text-properties officeooo:rsid="0035c1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30">ZP.271.</text:span><text:span text:style-name="T41">30.</text:span><text:span text:style-name="T30">2</text:span><text:span text:style-name="T40">4</text:span><text:span text:style-name="T30"> <text:s text:c="132"/></text:span>Załącznik nr 1 <text:s/>do SWZ</text:p>
          </table:table-cell>
        </table:table-row>
        <table:table-row table:style-name="Tabela1.2">
          <table:table-cell table:style-name="Tabela1.A2" office:value-type="string">
            <text:p text:style-name="P1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9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9"> na:</text:span></text:span></text:p>
            <text:p text:style-name="P43"><text:span text:style-name="Domyślna_20_czcionka_20_akapitu"><text:span text:style-name="T27"/></text:span></text:p>
            <text:p text:style-name="P45"><text:span text:style-name="T34">„Zimowe utrzymanie dróg gminnych administrowanych przez Urząd Gminy i Miasta <text:s text:c="17"/>w Miechowie </text:span><text:bookmark text:name="_GoBack kopia 1"/><text:span text:style-name="T34">w sezonie 202</text:span><text:span text:style-name="T35">4</text:span><text:span text:style-name="T34">/202</text:span><text:span text:style-name="T35">5</text:span><text:span text:style-name="T34">”</text:span></text:p>
            <text:p text:style-name="P1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text:style-name="WWNum4">
              <text:list-item>
                <text:p text:style-name="P52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20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20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20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15">.……</text:span></text:span></text:p>
            <text:p text:style-name="P20"><text:span text:style-name="Domyślna_20_czcionka_20_akapitu"><text:span text:style-name="T15">e-mail……………………………………………………………………………………………………………...</text:span></text:span></text:p>
            <text:p text:style-name="P44">NIP: ………………………………………………………………………………………….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text:continue-numbering="true" text:style-name="WWNum4">
              <text:list-item>
                <text:p text:style-name="P53">OFEROWANY PRZEDMIOT ZAMÓWIENIA:</text:p>
              </text:list-item>
            </text:list>
            <text:p text:style-name="P46"><text:span text:style-name="T32">„Zimowe utrzymanie dróg gminnych administrowanych przez Urząd Gminy i Miasta <text:s text:c="17"/>w Miechowie </text:span><text:bookmark text:name="_GoBack"/><text:span text:style-name="T32">w sezonie 202</text:span><text:span text:style-name="T33">4</text:span><text:span text:style-name="T32">/202</text:span><text:span text:style-name="T33">5</text:span><text:span text:style-name="T32">”</text:span></text:p>
            <text:p text:style-name="P27"><text:span text:style-name="Domyślna_20_czcionka_20_akapitu"><text:span text:style-name="T28"/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11619409583221" text:continue-numbering="true" text:style-name="WWNum4">
              <text:list-item>
                <text:p text:style-name="P55"><text:s/>CENA OFERTOWA: <text:s text:c="111"/></text:p>
              </text:list-item>
            </text:list>
            <text:p text:style-name="P20"><text:span text:style-name="Domyślna_20_czcionka_20_akapitu"><text:span text:style-name="T5">Niniejszym oferuję realizację przedmiotu zamówienia za CENĘ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3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5">zadanie częściowe nr 1 </text:p>
                  <text:p text:style-name="P47"><text:span text:style-name="T14"><text:s text:c="9"/></text:span><text:span text:style-name="T7">cena <text:s/>netto: ………… zł / km wraz z kosztem mieszanki </text:span></text:p>
                  <text:p text:style-name="P49"><text:span text:style-name="T17"><text:s text:c="3"/></text:span><text:span text:style-name="T7">podatek od towarów i usług (VAT) wg stawki ……….%</text:span></text:p>
                  <text:p text:style-name="P13"><text:span text:style-name="T17"><text:s text:c="9"/></text:span><text:span text:style-name="T7">cena brutto:………………………….zł / km wraz z kosztem mieszanki </text:span></text:p>
                  <text:p text:style-name="P35"/>
                  <text:p text:style-name="P13"><text:span text:style-name="T16">- <text:s/>termin </text:span><text:span text:style-name="T24">reakcji na podjęcie działań zimowego utrzymania .......h </text:span><text:span text:style-name="T25">(2 godziny, 1,5 godziny, 1 godzina)</text:span></text:p>
                  <text:p text:style-name="P18"/>
                  <text:p text:style-name="P18"/>
                  <text:p text:style-name="P19"/>
                  <text:p text:style-name="P19"/>
                  <text:p text:style-name="P15"><text:soft-page-break/><text:span text:style-name="T13">Z</text:span><text:span text:style-name="T12">adanie częściowe nr 2</text:span></text:p>
                  <text:p text:style-name="P50"><text:span text:style-name="T12"><text:s text:c="10"/></text:span><text:span text:style-name="T7">cena <text:s/>netto: …………zł / km wraz z kosztem mieszanki </text:span></text:p>
                  <text:p text:style-name="P48"><text:span text:style-name="T17"><text:s text:c="7"/></text:span><text:span text:style-name="T7"><text:s text:c="2"/>podatek od towarów i usług (VAT) wg stawki ……….%</text:span></text:p>
                  <text:p text:style-name="P14"><text:span text:style-name="T17"><text:s text:c="9"/></text:span><text:span text:style-name="T7"><text:s/>cena brutto:………………………….zł / km wraz z kosztem mieszanki </text:span></text:p>
                  <text:p text:style-name="P13"/>
                  <text:p text:style-name="P13"><text:span text:style-name="T16">- termin </text:span><text:span text:style-name="T24">reakcji na podjęcie działań zimowego utrzymania .......h </text:span><text:span text:style-name="T25">(2 godziny, 1,5 godziny, 1 godzina)</text:span></text:p>
                  <text:p text:style-name="P37"/>
                  <text:p text:style-name="P37"/>
                  <text:p text:style-name="P24"><text:span text:style-name="T31">Z</text:span>adanie częściowe nr 3</text:p>
                  <text:list text:style-name="WW8Num3">
                    <text:list-header>
                      <text:p text:style-name="P65">cena <text:s/>netto: …………zł / km <text:s/></text:p>
                      <text:p text:style-name="P66"><text:span text:style-name="T17"><text:s/></text:span><text:span text:style-name="T7">podatek od towarów i usług (VAT) wg stawki ……….%</text:span></text:p>
                      <text:p text:style-name="P56">cena brutto:………………………zł / km <text:span text:style-name="T47">wraz z kosztem mieszkanki </text:span></text:p>
                      <text:p text:style-name="P60"/>
                      <text:p text:style-name="P61"><text:span text:style-name="T23">- <text:s/></text:span><text:span text:style-name="T24">termin reakcji na podjęcie działań zimowego utrzymania ......h </text:span><text:span text:style-name="T25">(1 godzina, 45 minut, 0,5 godziny)</text:span></text:p>
                    </text:list-header>
                  </text:list>
                  <text:p text:style-name="P13"/>
                  <text:p text:style-name="P24"><text:span text:style-name="T31">Z</text:span>adanie częściowe nr 4</text:p>
                  <text:list text:continue-numbering="true" text:style-name="WW8Num3">
                    <text:list-header>
                      <text:p text:style-name="P65"><text:s/>cena <text:s/>netto: …………zł / miesiąc <text:s/></text:p>
                      <text:p text:style-name="P66"><text:span text:style-name="T17"><text:s/></text:span><text:span text:style-name="T7">podatek od towarów i usług (VAT) wg stawki ……….%</text:span></text:p>
                      <text:p text:style-name="P62"><text:span text:style-name="T17"><text:s text:c="2"/></text:span><text:span text:style-name="T7">cena brutto:………………………zł /miesiąc</text:span></text:p>
                      <text:p text:style-name="P62"><text:span text:style-name="Domyślna_20_czcionka_20_akapitu"><text:span text:style-name="T21"/></text:span></text:p>
                      <text:p text:style-name="P63"><text:span text:style-name="Domyślna_20_czcionka_20_akapitu"><text:span text:style-name="T22">-</text:span></text:span><text:span text:style-name="Domyślna_20_czcionka_20_akapitu"><text:span text:style-name="T21"> </text:span></text:span><text:span text:style-name="Domyślna_20_czcionka_20_akapitu"><text:span text:style-name="T22">termin reakcji na podjęcie działań zimowego utrzymania.......h </text:span></text:span><text:span text:style-name="Domyślna_20_czcionka_20_akapitu"><text:span text:style-name="T26">(1 godzina, 45 minut, 0,5 godziny</text:span></text:span></text:p>
                      <text:p text:style-name="P63"><text:span text:style-name="Domyślna_20_czcionka_20_akapitu"><text:span text:style-name="T26"/></text:span></text:p>
                    </text:list-header>
                  </text:list>
                </table:table-cell>
                <table:table-cell table:style-name="Tabela3.B1" office:value-type="string">
                  <text:p text:style-name="P26"/>
                </table:table-cell>
              </table:table-row>
            </table:table>
            <text:p text:style-name="P28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text:continue-list="list111619409583221" text:style-name="WWNum4">
              <text:list-item>
                <text:p text:style-name="P54">OŚWIADCZENIA</text:p>
              </text:list-item>
            </text:list>
            <text:list text:style-name="WWNum3">
              <text:list-item>
                <text:p text:style-name="P57">zamówienie zostanie zrealizowane w terminach określonych w SWZ oraz ze wzorze umowy;</text:p>
              </text:list-item>
              <text:list-item>
                <text:p text:style-name="P57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64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1">14.12.2024 </text:span></text:span><text:span text:style-name="Domyślna_20_czcionka_20_akapitu"><text:span text:style-name="T20">r.</text:span></text:span></text:p>
              </text:list-item>
              <text:list-item>
                <text:p text:style-name="P64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średnim 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małym 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mikroprzedsiębiorstwem</text:p>
                </table:table-cell>
                <table:table-cell table:style-name="Tabela4.A1" office:value-type="string">
                  <text:p text:style-name="P34"/>
                </table:table-cell>
              </table:table-row>
              <table:table-row>
                <table:table-cell table:style-name="Tabela4.A1" office:value-type="string">
                  <text:p text:style-name="P34"/>
                </table:table-cell>
                <table:table-cell table:style-name="Tabela4.A1" office:value-type="string">
                  <text:p text:style-name="P34">inne</text:p>
                </table:table-cell>
                <table:table-cell table:style-name="Tabela4.A1" office:value-type="string">
                  <text:p text:style-name="P34"/>
                </table:table-cell>
              </table:table-row>
            </table:table>
            <text:p text:style-name="P11"/>
            <text:p text:style-name="P38">5) O<text:span text:style-name="T36">świadczam, że </text:span><text:span text:style-name="T37">dla czynności polegających na wykonywaniu przy realizacji niniejszego zadania, pracy w sposób określony w art. 22 § 1 ustawy z dnia 26 czerwca 1974 Kodeks pracy (Dz.U.2023.1465) w szczególności operatora sprzętu zatrudniam osoby na podstawie umowy <text:s text:c="26"/>o pracę. </text:span><text:span text:style-name="T38"><text:s/>Tak <text:s/>/ <text:s text:c="2"/>NIE </text:span></text:p>
            <text:p text:style-name="P10"><text:soft-page-break/><text:span text:style-name="Domyślna_20_czcionka_20_akapitu"><text:span text:style-name="T3">6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29">* 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9">*</text:span></text:span><text:span text:style-name="Domyślna_20_czcionka_20_akapitu"><text:span text:style-name="T2">:</text:span></text:span></text:p>
            <text:p text:style-name="P30">____________________________________________________________________________</text:p>
            <text:p text:style-name="P30">(zakres powierzonych prac /firma Podwykonawcy)</text:p>
            <text:p text:style-name="P29"/>
            <text:p text:style-name="P9"><text:span text:style-name="Domyślna_20_czcionka_20_akapitu"><text:span text:style-name="T3">7</text:span></text:span><text:span text:style-name="Domyślna_20_czcionka_20_akapitu"><text:span text:style-name="T1">) Przed złożeniem oferty </text:span></text:span><text:span text:style-name="Domyślna_20_czcionka_20_akapitu"><text:span text:style-name="T10">odbyłem / nie odbyłem</text:span></text:span><text:span text:style-name="Domyślna_20_czcionka_20_akapitu"><text:span text:style-name="T1"> wizję lokalną.</text:span></text:span></text:p>
            <text:p text:style-name="P12"><text:span text:style-name="Domyślna_20_czcionka_20_akapitu"><text:span text:style-name="T4">8) </text:span></text:span><text:span text:style-name="Domyślna_20_czcionka_20_akapitu"><text:span text:style-name="T18">Oświadczenie wykonawcy w zakresie wypełnienia obowiązków informacyjnych przewidzianych <text:s text:c="14"/>w art. 13 lub art. 14 RODO.</text:span></text:span></text:p>
            <text:p text:style-name="P51"/>
            <text:p text:style-name="P36"><text:span text:style-name="T42">Oświadczam, że wypełniłem obowiązki informacyjne przewidziane w art. 13 lub art. 14 RODO</text:span><text:span text:style-name="T44">1)</text:span><text:span text:style-name="T42"> wobec osób fizycznych, od których dane osobowe bezpośrednio lub pośrednio pozyskałem w celu ubiegania się o udzielenie zamówienia publicznego w niniejszym postępowaniu*</text:span></text:p>
            <text:p text:style-name="P39"/>
            <text:p text:style-name="P40"><text:span text:style-name="T45">1) </text:span><text:span text:style-name="T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2"/>
            <text:p text:style-name="P41"><text:span text:style-name="T46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39">(usunięcie treści oświadczenia np. przez jego wykreślenie)</text:span><text:span text:style-name="T46">.</text:span></text:p>
            <text:p text:style-name="P12"><text:span text:style-name="Domyślna_20_czcionka_20_akapitu"><text:span text:style-name="T4"/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1">E. ZOBOWIĄZANIA W PRZYPADKU PRZYZNANIA ZAMÓWIENIA:</text:p>
            <text:list text:style-name="WWNum1">
              <text:list-item>
                <text:p text:style-name="P58">zobowiązujemy się do zawarcia umowy w miejscu i terminie wyznaczonym przez <text:s text:c="37"/>Zamawiającego;</text:p>
              </text:list-item>
            </text:list>
            <text:p text:style-name="P32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2">F. SPIS TREŚCI:</text:p>
            <text:p text:style-name="P28">Integralną część oferty stanowią następujące dokumenty:</text:p>
            <text:list text:style-name="WWNum2"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</text:list>
            <text:p text:style-name="P33"/>
          </table:table-cell>
          <table:covered-table-cell/>
        </table:table-row>
        <table:table-row table:style-name="Tabela2.8">
          <table:table-cell table:style-name="Tabela2.A8" office:value-type="string">
            <text:p text:style-name="P31">……………………………………………………….</text:p>
            <text:p text:style-name="P31">Podpis i pieczęć Wykonawcy, data</text:p>
          </table:table-cell>
          <table:table-cell table:style-name="Tabela2.A8" office:value-type="string">
            <text:p text:style-name="P31"/>
          </table:table-cell>
        </table:table-row>
      </table:table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3z0" style:family="text">
      <style:text-properties style:font-name="Symbol" fo:font-family="Symbol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łącznik nr 3  do SIWZ</dc:title>
    <meta:initial-creator>Nowak</meta:initial-creator>
    <meta:creation-date>2021-08-31T18:34:00Z</meta:creation-date>
    <dc:date>2024-11-07T11:16:17.307000000</dc:date>
    <meta:editing-cycles>26</meta:editing-cycles>
    <meta:editing-duration>PT1H15M56S</meta:editing-duration>
    <meta:print-date>2024-11-07T11:16:15.396000000</meta:print-date>
    <meta:document-statistic meta:table-count="4" meta:image-count="0" meta:object-count="0" meta:page-count="3" meta:paragraph-count="71" meta:word-count="636" meta:character-count="5856" meta:non-whitespace-character-count="473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3/ZP.271.1.2023%20ŚWIETLICA%20ZAROGÓW/dokumenty%20przetarg/Załącznik%201%20-%20FORMULARZ%20OFERTOWY.odt/Normal"/>
  </office:meta>
</office:document-meta>
</file>