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3cm"/>
    </style:style>
    <style:style style:name="Tabela1.C" style:family="table-column">
      <style:table-column-properties style:column-width="3.623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top="0cm" fo:margin-bottom="0cm" fo:line-height="100%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9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21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  <style:text-properties fo:font-weight="bold" style:font-weight-asian="bold" style:font-weight-complex="bold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style:font-name-asian="Calibri1" style:font-style-asian="italic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yrzyce, dnia 05.09.2022 r.</text:p>
      <text:p text:style-name="P1"/>
      <text:p text:style-name="P1"/>
      <text:p text:style-name="P12"/>
      <text:p text:style-name="P10">Zamawiający:</text:p>
      <text:p text:style-name="P15"/>
      <text:p text:style-name="P15">Szpital Powiatowy w Pyrzycach</text:p>
      <text:p text:style-name="P15">ul. Jana Pawła II 2</text:p>
      <text:p text:style-name="P15">74-200 Pyrzyce</text:p>
      <text:p text:style-name="P4">INFORMACJA O WYBORZE OFERTY</text:p>
      <text:p text:style-name="P5"/>
      <text:p text:style-name="P11"><text:span text:style-name="T1">Dotyczy:</text:span><text:span text:style-name="T2"> </text:span><text:span text:style-name="T1"><text:s/>Postępowanie w trybie podstawowym nr 14/22 na dostawę artykułów żywnościowych do kuchni Szpitala Powiatowego w Pyrzycach.</text:span></text:p>
      <text:p text:style-name="P2"/>
      <text:p text:style-name="P6">Działając na podstawie art. 253 ust. 1 ustawy z 11 września 2019 r. – Prawo zamówień publicznych (Dz.U. poz. 2019 ze zm.) – dalej: ustawa Pzp, zamawiający informuje, że dokonał wyboru oferty najkorzystniejszej. </text:p>
      <text:p text:style-name="P6"/>
      <text:p text:style-name="P8">Jako ofertę najkorzystniejszą uznano ofertę nr <text:s/>1 i 3 złożoną przez następujących Wykonawców:</text:p>
      <text:p text:style-name="P6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60 %</text:p>
            <text:p text:style-name="P9">przyznana punktacja</text:p>
          </table:table-cell>
          <table:table-cell table:style-name="Tabela1.A1" office:value-type="string">
            <text:p text:style-name="P9">Kryterium 2</text:p>
            <text:p text:style-name="P9">termin załatwienia reklamacji</text:p>
          </table:table-cell>
          <table:table-cell table:style-name="Tabela1.A1" office:value-type="string">
            <text:p text:style-name="P9">Kryterium 2</text:p>
            <text:p text:style-name="P9">Termin załatwienia reklamacji – </text:p>
            <text:p text:style-name="P9">waga <text:s/>40 %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18">PPH POLARIS Małgorzata Gruszczyńska ul. Żołnierska 20A, 62-800 <text:s/>Kalisz</text:p>
          </table:table-cell>
          <table:table-cell table:style-name="Tabela1.A2" office:value-type="string">
            <text:p text:style-name="P18">PAKIET NR 2</text:p>
            <text:p text:style-name="P7"/>
            <text:p text:style-name="P7">Wartość netto – 14.208,00 zł</text:p>
            <text:p text:style-name="P7">Wartość brutto – 14.208,00 zł</text:p>
            <text:p text:style-name="P7"/>
            <text:p text:style-name="P7"><text:soft-page-break/>Termin załatwienia reklamacji – w tym samym dniu roboczym </text:p>
            <text:p text:style-name="P7"/>
            <text:p text:style-name="P7"/>
            <text:p text:style-name="P18">PAKIET NR 3</text:p>
            <text:p text:style-name="P7"/>
            <text:p text:style-name="P7">Wartość netto – 86,40 zł</text:p>
            <text:p text:style-name="P7">Wartość brutto – 106,27 zł</text:p>
            <text:p text:style-name="P7"/>
            <text:p text:style-name="P7">Termin załatwienia reklamacji-w tym samym dniu roboczym</text:p>
            <text:p text:style-name="P7"/>
            <text:p text:style-name="P7"/>
            <text:p text:style-name="P18">PAKIET NR 4</text:p>
            <text:p text:style-name="P7"/>
            <text:p text:style-name="P7">Wartość netto – 35.444,40 zł</text:p>
            <text:p text:style-name="P7">Wartość brutto – 36.398,54 zł</text:p>
            <text:p text:style-name="P7"/>
            <text:p text:style-name="P7">Termin załatwienia reklamacji-w tym samym dniu roboczym</text:p>
            <text:p text:style-name="P7"/>
            <text:p text:style-name="P7"/>
            <text:p text:style-name="P18">PAKIET NR 5</text:p>
            <text:p text:style-name="P7"/>
            <text:p text:style-name="P7">Wartość netto – <text:soft-page-break/>36.165,00 zł</text:p>
            <text:p text:style-name="P7">Wartość brutto – 37.379,90 zł</text:p>
            <text:p text:style-name="P7"/>
            <text:p text:style-name="P7">Termin załatwienia reklamacji-w tym samym dniu roboczym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6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W tym samym dniu roboczym</text:p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W tym samym dniu roboczym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W tym samym dniu roboczym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W tym samym dniu roboczym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0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>100 pkt</text:p>
          </table:table-cell>
        </table:table-row>
        <table:table-row table:style-name="Tabela1.1">
          <table:table-cell table:style-name="Tabela1.A2" office:value-type="string">
            <text:p text:style-name="P7">2</text:p>
          </table:table-cell>
          <table:table-cell table:style-name="Tabela1.A2" office:value-type="string">
            <text:p text:style-name="P7">ZORION Adrian Beton</text:p>
            <text:p text:style-name="P7">ul. marsz. Józefa Piłsudzkiego 7/33</text:p>
            <text:p text:style-name="P7">95-200 Pabianice</text:p>
          </table:table-cell>
          <table:table-cell table:style-name="Tabela1.A2" office:value-type="string">
            <text:p text:style-name="P18">PAKIET NR 4</text:p>
            <text:p text:style-name="P7"/>
            <text:p text:style-name="P7">Wartość netto – 84.144,00 zł</text:p>
            <text:p text:style-name="P7">Wartość brutto – 85.728,00 zł</text:p>
            <text:p text:style-name="P7"/>
            <text:p text:style-name="P7">Termin załatwienia reklamacji – 1 dzień</text:p>
            <text:p text:style-name="P7"/>
            <text:p text:style-name="P18">PAKIET NR 3</text:p>
            <text:p text:style-name="P7"/>
            <text:p text:style-name="P7">Wartość netto – 168,00 zł</text:p>
            <text:p text:style-name="P7">Wartość brutto – 206,64 zł</text:p>
            <text:p text:style-name="P7"/>
            <text:p text:style-name="P7">Termin załatwienia reklamacji – 1 dzień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25,47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30,86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 dzień 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1 dzień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0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25,47 pkt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30,86 pkt</text:p>
          </table:table-cell>
        </table:table-row>
        <table:table-row table:style-name="Tabela1.1">
          <table:table-cell table:style-name="Tabela1.A2" office:value-type="string">
            <text:p text:style-name="P7">3</text:p>
          </table:table-cell>
          <table:table-cell table:style-name="Tabela1.A2" office:value-type="string">
            <text:p text:style-name="P18">POLAJS Sp. z o.o. Sp.K. </text:p>
            <text:p text:style-name="P18">ul. I Brygady Legionów 18c</text:p>
            <text:p text:style-name="P18">72-100 Goleniów</text:p>
          </table:table-cell>
          <table:table-cell table:style-name="Tabela1.A2" office:value-type="string">
            <text:p text:style-name="P18">PAKIET NR 1</text:p>
            <text:p text:style-name="P7"/>
            <text:p text:style-name="P7">Wartość netto – 12.096,00 zł</text:p>
            <text:p text:style-name="P7">Wartość brutto – 12.096,00 zł</text:p>
            <text:p text:style-name="P7"><text:soft-page-break/>Termin załatwienia reklamacji – w tym samym dniu roboczym</text:p>
            <text:p text:style-name="P7"/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6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W tym samym dniu roboczym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40 pkt</text:p>
          </table:table-cell>
          <table:table-cell table:style-name="Tabela1.A2" office:value-type="string">
            <text:p text:style-name="P7"/>
            <text:p text:style-name="P7"/>
            <text:p text:style-name="P7"/>
            <text:p text:style-name="P7">100 pkt</text:p>
          </table:table-cell>
        </table:table-row>
      </table:table>
      <text:p text:style-name="P6"/>
      <text:p text:style-name="P8"/>
      <text:p text:style-name="P8"/>
      <text:p text:style-name="P8">Informacja o ofertach odrzuconych:</text:p>
      <text:p text:style-name="P6">Zamawiający informuje o odrzuceniu ofert złożonych przez następujących wykonawców:</text:p>
      <text:list xml:id="list9186976990899481097" text:style-name="WWNum4">
        <text:list-item>
          <text:p text:style-name="P21"><text:span text:style-name="T2">NIE DOTYCZY.</text:span></text:p>
        </text:list-item>
      </text:list>
      <text:p text:style-name="P3"><text:span text:style-name="T1">Uzasadnienie prawne</text:span><text:span text:style-name="T2">: ……………………………………………………………………………………… (</text:span><text:span text:style-name="T3">odpowiednia podstawa odrzucenia z art. 226 ust. 1 ustawy Pzp</text:span><text:span text:style-name="T2">),</text:span></text:p>
      <text:p text:style-name="P3"><text:span text:style-name="T1">Uzasadnienie faktyczne: </text:span><text:span text:style-name="T2">………………………………………………………………………………………………………………………………………….……… (</text:span><text:span text:style-name="T3">opis stanu faktycznego</text:span><text:span text:style-name="T2">).</text:span></text:p>
      <text:p text:style-name="P6"><text:line-break/></text:p>
      <text:p text:style-name="P20"><text:s text:c="21"/>05.09.2022 r.………………………………………………………………………………...</text:p>
      <text:p text:style-name="P13">Kierownik zamawiającego lub osoba upoważniona do podejmowania czynności w jego imieniu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8</meta:editing-cycles>
    <meta:creation-date>2020-10-21T15:53:00</meta:creation-date>
    <dc:date>2022-09-02T10:39:15.14</dc:date>
    <meta:editing-duration>PT36S</meta:editing-duration>
    <meta:generator>OpenOffice/4.1.2$Win32 OpenOffice.org_project/412m3$Build-9782</meta:generator>
    <meta:print-date>2022-09-02T10:38:38.50</meta:print-date>
    <meta:document-statistic meta:table-count="1" meta:image-count="0" meta:object-count="0" meta:page-count="4" meta:paragraph-count="99" meta:word-count="415" meta:character-count="261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