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7.06.2019 r.</text:p>
      <text:p text:style-name="Standard"/>
      <text:p text:style-name="Standard"/>
      <text:p text:style-name="Standard"/>
      <text:p text:style-name="P4">Dotyczy: postępowanie przetargowe nr 7/2019 na dostawę implantów.</text:p>
      <text:p text:style-name="Standard"/>
      <text:p text:style-name="Standard"/>
      <text:p text:style-name="P2">OGŁOSZENIE O UDZIELENIU ZAMÓWIENIA</text:p>
      <text:p text:style-name="Standard"/>
      <text:p text:style-name="P3"/>
      <text:p text:style-name="P3"><text:tab/>Szpital Powiatowy w Pyrzycach informuje, że udzielono zamówienia dotyczące ww postępowania następującym Wykonawcom:</text:p>
      <text:p text:style-name="P3"/>
      <text:list xml:id="list7722140844997100429" text:style-name="L1">
        <text:list-item>
          <text:p text:style-name="P5">Zimmer Biomet Sp. z o.o. ul. Płowiecka 75, 04-501 Warszawa.</text:p>
          <text:p text:style-name="P5">Kwota brutto wybranej oferty w pakiecvie nr 1 – 777.816,00 zł</text:p>
          <text:p text:style-name="P5">(słownie: siedemset siedemdziesiąt siedem tysięcy osiemset szesnaście złotych).</text:p>
        </text:list-item>
      </text:list>
      <text:p text:style-name="P3"/>
      <text:list xml:id="list30498422" text:continue-numbering="true" text:style-name="L1">
        <text:list-item>
          <text:p text:style-name="P5">ProCardia Medical Sp. z o.o. ul. rtm. W. Pileckiego 63, 02-781 Warszawa.</text:p>
          <text:p text:style-name="P5">Kwota brutto wybranej oferty w pakiecie nr 2 – 152.334,00 zł</text:p>
          <text:p text:style-name="P5">(słownie: sto pięćdziesiąt dwa tysiące trzysta trzydzieści cztery złot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6-25T13:30:32.28</meta:creation-date>
    <dc:date>2019-06-25T13:36:50.86</dc:date>
    <dc:creator>Bożena Wyciszkiewicz</dc:creator>
    <meta:editing-duration>PT6M19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0" meta:word-count="92" meta:character-count="650"/>
  </office:meta>
</office:document-meta>
</file>