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center" fo:margin-left="0.75in">
        <style:tab-stops/>
      </style:paragraph-properties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5" style:parent-style-name="Akapitzlistą" style:family="paragraph">
      <style:paragraph-properties fo:text-align="center" fo:margin-left="0.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 fo:color="#000000" style:language-asian="pl" style:country-asian="PL" style:language-complex="pl" style:country-complex="PL"/>
    </style:style>
    <style:style style:name="P11" style:parent-style-name="Akapitzlistą" style:family="paragraph">
      <style:text-properties style:font-name="Times New Roman" style:font-name-complex="Times New Roman"/>
    </style:style>
    <style:style style:name="P12" style:parent-style-name="Akapitzlistą" style:family="paragraph">
      <style:text-properties style:font-name="Times New Roman" style:font-name-complex="Times New Roman"/>
    </style:style>
    <style:style style:name="P13" style:parent-style-name="Akapitzlistą" style:family="paragraph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OPIS <text:s text:c="2"/>PRZEDMIOTU <text:s/>ZAMÓWIENIA</text:p>
      <text:p text:style-name="P3"><text:s/><text:span text:style-name="T4">„Klasyfikacja, obmiar ilościowo-jakościowy i wycena drewna oraz sporządzanie wykazów drewna pozyskanego z terenów będących własnością<text:s/></text:span></text:p>
      <text:p text:style-name="P5">Gminy Pruszcz Gdański”.</text:p>
      <text:p text:style-name="P6"/>
      <text:list text:style-name="LFO1" text:continue-numbering="true">
        <text:list-item>
          <text:p text:style-name="P7">Termin realizacji zamówienia: od dnia podpisania umowy do 29.11.2019r.<text:s/></text:p>
        </text:list-item>
        <text:list-item>
          <text:p text:style-name="P8"><text:span text:style-name="T9">Specyfikacja zamówienia:</text:span><text:s/></text:p>
        </text:list-item>
      </text:list>
      <text:p text:style-name="Normalny"><text:span text:style-name="T10">1. Zakres obejmuje wykonanie: <text:s text:c="18"/></text:span></text:p>
      <text:list text:style-name="LFO2" text:continue-numbering="true">
        <text:list-item>
          <text:p text:style-name="P11">klasyfikacji, obmiaru ilościowo-jakościowego i wyceny drewna oraz sporządzanie <text:s text:c="5"/><text:s text:c="27"/>wykazów drewna przewidzianego do usunięcia lub pozyskanego ze ścinki</text:p>
        </text:list-item>
        <text:list-item>
          <text:p text:style-name="P12">udzielanie doradztwa dendrologicznego, fitopatologicznego oraz w zakresie chirurgii drzew. <text:s text:c="4"/></text:p>
        </text:list-item>
      </text:list>
      <text:p text:style-name="P13"><text:s/></text:p>
      <text:p text:style-name="P14">2. Usługa będzie wykonywana na terenie Gminy Pruszcz Gdański.</text:p>
      <text:p text:style-name="P15">3. Realizacja usługi następować będzie sukcesywnie w trakcie obowiązywania umowy, zależnie <text:s text:c="22"/>od potrzeb Zamawiającego, na jego zlecenie w terminie określonym w zleceniu. Zlecenie częściowe będzie określać szczegółową lokalizację, ilość<text:s/>oraz termin wykonania prac.<text:s/></text:p>
      <text:p text:style-name="P16">4. Obmiaru (szacunku) należy dokonać jednokrotnie tj. przed wycinką na pniu lub po wycince <text:s/>drzewa (według zaleceń Zamawiającego).</text:p>
      <text:p text:style-name="P17">5. Przy kalkulowaniu ceny za 1 szt. drzewa należy uwzględnić obmiar (szacunek) oraz dojazd.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9-01-02T13:20:00Z</meta:creation-date>
    <dc:date>2019-01-02T13:20:00Z</dc:date>
    <meta:print-date>2019-01-02T1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202" meta:row-count="8" meta:non-whitespace-character-count="1032"/>
  </office:meta>
</office:document-meta>
</file>