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2D05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2D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43">
            <text:p>Opis przedmiotu zamówieni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43">
            <text:p>Maszyny, narzędzia, akcesoria budowlane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4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L.p.</text:p>
          </table:table-cell>
          <table:table-cell table:style-name="ce9"/>
          <table:table-cell office:value-type="string" table:style-name="ce9">
            <text:p>Il. szt./zest./kpl</text:p>
          </table:table-cell>
          <table:table-cell office:value-type="string" table:style-name="ce10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7"/>
        </table:table-row>
        <table:table-row table:style-name="ro1">
          <table:table-cell table:style-name="ce12"/>
          <table:table-cell office:value-type="string" table:style-name="ce8">
            <text:p>17.1</text:p>
          </table:table-cell>
          <table:table-cell office:value-type="string" table:style-name="ce13">
            <text:p>Młotek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Opis: Obuch ze stali narzędziowej, antypoślizgowy uchwyt, waga 300 g (+/- 10 g)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7.2</text:p>
          </table:table-cell>
          <table:table-cell office:value-type="string" table:style-name="ce13">
            <text:p>Młotek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Opis: Obuch ze stali narzędziowej, antypoślizgowy uchwyt, waga 500 g (+/- 10 g)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7.3</text:p>
          </table:table-cell>
          <table:table-cell office:value-type="string" table:style-name="ce13">
            <text:p>Młotek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Opis: Obuch ze stali narzędziowej, antypoślizgowy uchwyt, waga 200 g (+/- 10 g)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7.4</text:p>
          </table:table-cell>
          <table:table-cell office:value-type="string" table:style-name="ce13">
            <text:p>Piłka ręczna do drewna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Brzeszczot o dł. 45 cm (+/- 5 cm)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7.5</text:p>
          </table:table-cell>
          <table:table-cell office:value-type="string" table:style-name="ce13">
            <text:p>Suwmiarka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Suwmiarka cyfrowa. Opis: przycisk zmiany skali z mm na cale oraz przycisk do kalibracji, dł. 15 cm (+/- 5 cm)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7.6</text:p>
          </table:table-cell>
          <table:table-cell office:value-type="string" table:style-name="ce13">
            <text:p>Zestaw szczypiec</text:p>
          </table:table-cell>
          <table:table-cell office:value-type="string" table:style-name="ce14">
            <text:p>1 zest.</text:p>
          </table:table-cell>
          <table:table-cell office:value-type="string" table:style-name="ce15">
            <text:p>W skład zestawu wchodzą: kleszcze o długości 16 cm (+/- 2 cm), szczypce do cięcia drutu o długości 16 cm (+/- 2 cm), szczypce telefoniczne o długości 16 cm (+/- 2 cm). Materiał wykonania: stal narzędziowa, części robocze narzędzi wypolerowane, uchwyty pokryte antypoślizgową warstwą tworzywa sztucznego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7.7</text:p>
          </table:table-cell>
          <table:table-cell office:value-type="string" table:style-name="ce13">
            <text:p><text:s/>Papier ścierny</text:p>
          </table:table-cell>
          <table:table-cell office:value-type="string" table:style-name="ce14">
            <text:p>18 szt.</text:p>
          </table:table-cell>
          <table:table-cell office:value-type="string" table:style-name="ce15">
            <text:p>Arkusze o granulacji: 30, 60, 80, 100, 120, 150, 180, 200, 800. Po 2 arkusze każdej granulacji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7"/>
          <table:table-cell office:value-type="string" table:style-name="ce8">
            <text:p>17.8</text:p>
          </table:table-cell>
          <table:table-cell office:value-type="string" table:style-name="ce13">
            <text:p>  Poziomica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Poziomica aluminiowa o długości 100 cm. Wyposażona w 2 libelle: poziomą i pionową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9</text:p>
          </table:table-cell>
          <table:table-cell office:value-type="string" table:style-name="ce13">
            <text:p> Miary zwijane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Miara zwijana o długości 5 m, wykonana z elastycznej stali. Posiada przycisk zatrzymujący oraz uchwyt na rękę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10</text:p>
          </table:table-cell>
          <table:table-cell office:value-type="string" table:style-name="ce13">
            <text:p>Miary składane (metrówki)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Miara składana, drewniana o długości 2 m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1</text:p>
          </table:table-cell>
          <table:table-cell office:value-type="string" table:style-name="ce13">
            <text:p>Zestaw kluczy wkrętakowych</text:p>
          </table:table-cell>
          <table:table-cell office:value-type="string" table:style-name="ce14">
            <text:p>1 zest.</text:p>
          </table:table-cell>
          <table:table-cell office:value-type="string" table:style-name="ce15">
            <text:p>2 rękojeści + 14 – 15 wymiennych trzpieni (nacięcie proste, gniazdo krzyżowe, Pozidriv, płasko krzyżowe, Torx)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12</text:p>
          </table:table-cell>
          <table:table-cell office:value-type="string" table:style-name="ce13">
            <text:p>Klucz nastawny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Zakres 0 – 35 mm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3</text:p>
          </table:table-cell>
          <table:table-cell office:value-type="string" table:style-name="ce13">
            <text:p>Zestaw kluczy płasko-oczkowych</text:p>
          </table:table-cell>
          <table:table-cell office:value-type="string" table:style-name="ce14">
            <text:p>1 zest.</text:p>
          </table:table-cell>
          <table:table-cell office:value-type="string" table:style-name="ce15">
            <text:p>Materiał wykonania: stal. Rozmiary kluczy w zestawie: 8 mm, 9 mm, 10 mm, 11 mm, 13 mm, 14 mm, 17 mm oraz 19 mm lub zbliżone. W etui lub bez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8">
          <table:table-cell table:style-name="ce17"/>
          <table:table-cell office:value-type="string" table:style-name="ce8">
            <text:p>17.14</text:p>
          </table:table-cell>
          <table:table-cell office:value-type="string" table:style-name="ce13">
            <text:p>Wiertarko-wkrętarka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<text:span text:style-name="T2">Wiertarko-wkrętarka:<text:s/></text:span>akumulatorowa, 2-biegowa, regulacja momentu obrotowego z 20 stopniami nastawiania wkręcania i trybem wiercenia, rękojeść powleczona antypoślizgową powierzchnią, wbudowana dioda świecąca podczas użytkowania, max. moment obrotowy: 40 Nm (+/- 10 Nm).<text:s/><text:span text:style-name="T2">Zestaw akcesoriów:</text:span><text:s/>walizka, 2 akumulatory, ładowarka, uchwyt do pasa, wiertła do drewna, kamienia i metalu (z chwytem okrągłym) oraz najbardziej popularne bity, skrzynka do przechowywania wierteł i bitów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5</text:p>
          </table:table-cell>
          <table:table-cell office:value-type="string" table:style-name="ce13">
            <text:p>Grabie uniwersalne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Materiał wykonania: zęby ze stali malowanej proszkowo, osadzone na drewnianym trzonku. Długość trzonka 150 cm (+/- 10 cm). Przeznaczone do grabienia podłoża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6</text:p>
          </table:table-cell>
          <table:table-cell office:value-type="string" table:style-name="ce13">
            <text:p><text:s/>Grabie do liści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Materiał wykonania: głowica z tworzywa sztucznego, trzonek z drewna. Długość trzonka 150 cm (+/- 10 cm). Płaskie zęby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7</text:p>
          </table:table-cell>
          <table:table-cell office:value-type="string" table:style-name="ce13">
            <text:p><text:s/>Szczotka do zamiatania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Materiał wykonania: głowica z tworzywa sztucznego z długimi włóknami, trzonek z drewna lub tworzywa sztucznego. Długość trzonka 150 cm (+/- 10 cm)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18</text:p>
          </table:table-cell>
          <table:table-cell office:value-type="string" table:style-name="ce13">
            <text:p>  Motyka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Motyka dwustronna: płaska łopatka i 3 pazury. Materiał wykonania: głowica ze stali, trzonek z drewna. Długość trzonka ok. 150 cm (+/- 10 cm)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19</text:p>
          </table:table-cell>
          <table:table-cell office:value-type="string" table:style-name="ce13">
            <text:p><text:s/>Kultywator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Materiał wykonania: głowica ze stali, trzonek z drewna. Długość trzonka 150 cm (+/- 10 cm)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20</text:p>
          </table:table-cell>
          <table:table-cell office:value-type="string" table:style-name="ce13">
            <text:p>  Nożyce do żywopłotu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Nożyce do żywopłotu teleskopowe. Materiał wykonania: noże ze stali, rękojeść z tworzywa sztucznego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21</text:p>
          </table:table-cell>
          <table:table-cell office:value-type="string" table:style-name="ce13">
            <text:p>Szpadel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Materiał wykonania: głowica ze stali, trzonek z drewna. Długość trzonka 150 cm (+/- 10 cm)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22</text:p>
          </table:table-cell>
          <table:table-cell office:value-type="string" table:style-name="ce18">
            <text:p>Zestaw mini narzędzi ogrodniczych</text:p>
          </table:table-cell>
          <table:table-cell office:value-type="string" table:style-name="ce14">
            <text:p>1 zest.</text:p>
          </table:table-cell>
          <table:table-cell office:value-type="string" table:style-name="ce15">
            <text:p>W skład zestawu wchodzi: duża łopatka, mała łopatka, grabki.</text:p>
          </table:table-cell>
          <table:table-cell office:value-type="string" table:style-name="ce19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23</text:p>
          </table:table-cell>
          <table:table-cell office:value-type="string" table:style-name="ce14">
            <text:p>  Kosiarka do trawy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Opis: elektryczna, moc 1800 W (100 W), z pojemnikiem na skoszoną trawę, regulacja wysokości koszenia, regulowana wysokość uchwytu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24</text:p>
          </table:table-cell>
          <table:table-cell office:value-type="string" table:style-name="ce14">
            <text:p>   Opryskiwacz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Opryskiwacz ciśnieniowy o pojemności 7 l, lanca teleskopowa o długości od 80 cm do 140 cm (+/-10 cm), lejek wlewu cieczy z sitkiem filtrującym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25</text:p>
          </table:table-cell>
          <table:table-cell office:value-type="string" table:style-name="ce14">
            <text:p>Przedłużacz bębnowy</text:p>
          </table:table-cell>
          <table:table-cell office:value-type="string" table:style-name="ce14">
            <text:p>1 szt.</text:p>
          </table:table-cell>
          <table:table-cell office:value-type="string" table:style-name="ce20">
            <text:p>Przedłużacz bębnowy (do kosiarki): z nawijakiem, 4 gniazda, z uziemieniem, dł. 50 m.</text:p>
          </table:table-cell>
          <table:table-cell office:value-type="string" table:style-name="ce16">
            <text:p>PPOH</text:p>
          </table:table-cell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8">
            <text:p>17.26</text:p>
          </table:table-cell>
          <table:table-cell office:value-type="string" table:style-name="ce14">
            <text:p>WIERTARKA UDAROWA SBE 760 600841850</text:p>
          </table:table-cell>
          <table:table-cell office:value-type="string" table:style-name="ce14">
            <text:p>4 szt</text:p>
          </table:table-cell>
          <table:table-cell office:value-type="string" table:style-name="ce21">
            <text:p>profesjonalna, wyposażona w 2-biegowy silnik o mocy 760 W. Obroty regulowane elektronicznie w minimalnych zakresach od 0-700. 0-2100/min, blokada wrzeciona, sprzęglo przeciążeniowe, Solidna, metalowa obudowa przekładni. Klasa LTX16 mm. Dane Techniczne: Maksymalny moment obrotowy24 / 9 Nm. <text:s/>Wiertła do muru18 mm. Prędkość obrotowa na biegu jałowym0 - 1200 / 0 - 3200 /min, Prędkość obrotowa pod obciążeniem 800 / 2300 /min. Maksymalna liczba udarów 58000 /min. Zakres średnic mocowania w uchwycie wiertarskim 1.5 - 13 mm. Średnica szyjki mocowania 43 mm. Wrzeciono wiertarki z 6-kątem wewnętrznym 6.35 mm.Gwint wrzeciona wiertarki 1/2" - 20 UNF. Klasa L3.5 m/s2. Współczynnik niepewności pomiarowej K1.5 m/s2. Wiercenie udarowe w betonie 12.7 m/s2. Współczynnik niepewności pomiarowej K1.5 m/s2. Emisja hałasu. Współczynnik niepewności pomiarowej K3 dB(A).</text:p>
          </table:table-cell>
          <table:table-cell office:value-type="string" table:style-name="ce16">
            <text:p>Monte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8">
            <text:p>17.27</text:p>
          </table:table-cell>
          <table:table-cell office:value-type="string" table:style-name="ce22">
            <text:p>Wkrętarka akumulatorowa</text:p>
          </table:table-cell>
          <table:table-cell office:value-type="string" table:style-name="ce23">
            <text:p>5 szt</text:p>
          </table:table-cell>
          <table:table-cell office:value-type="string" table:style-name="ce24">
            <text:p>profesjonalna, akumulatorowa , napięcie akumulatora: min. 14,4 V, poj. akumulatora min. 2,4 Ah, regulacja momentu dokręcania, obroty w prawi i lego, ładowarka, z nakładką do regulacji glebokości wkręcania do płyt g-k. <text:s/>Dane techniczne moc 400 W. Napięcie 18 V. Liczba biegów: 2, prędkość obrotowa: 2000 obr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8">
            <text:p>17.28</text:p>
          </table:table-cell>
          <table:table-cell office:value-type="string" table:style-name="ce22">
            <text:p><text:s/>Szlifierka oscylacyjna<text:s/></text:p>
          </table:table-cell>
          <table:table-cell office:value-type="string" table:style-name="ce23">
            <text:p>2 szt</text:p>
          </table:table-cell>
          <table:table-cell office:value-type="string" table:style-name="ce24">
            <text:p>Szlifierka profesjonalna, ergonomiczna budowa urządzenia, z możliwością podłączenia do odkurzacza. Dane technicczne: moc minimum 300 W . Szlifierka oscylacyjna do obróbki powierzchni z drewna, metalu, tworzywa sztucznego, jak również powierzchni malowanych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8">
            <text:p>17.29</text:p>
          </table:table-cell>
          <table:table-cell office:value-type="string" table:style-name="ce25">
            <text:p>Szlifierka kątowa wysokoobrotowa</text:p>
          </table:table-cell>
          <table:table-cell office:value-type="string" table:style-name="ce26">
            <text:p>1 szt</text:p>
          </table:table-cell>
          <table:table-cell office:value-type="string" table:style-name="ce27">
            <text:p>Obudowa z miekką okładziną. <text:s/>Dane techniczne: Moc urządzenia nominalna 1 700 W. Nominalna Prędkość produktu obrotowa 9300 min-1. Moc urządzenia wyjściowa 1 010 W. Gwint wrzeciona szlifierki M14. Średnica tarcz 150 mm. Gumowy talerz szlifierski, Ø 125 mm. Ø szczotki garnkowej 75 mm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8">
            <text:p>17.30</text:p>
          </table:table-cell>
          <table:table-cell office:value-type="string" table:style-name="ce16">
            <text:p>Odkurzacz przemysłowy</text:p>
          </table:table-cell>
          <table:table-cell office:value-type="string" table:style-name="ce16">
            <text:p>2 szt</text:p>
          </table:table-cell>
          <table:table-cell office:value-type="string" table:style-name="ce28">
            <text:p>przenośny, przeznaczony do sprzątania małych i średnich powierzcni,możliwość wspołpracy z elektronarzędziem wytwarzajacym pył, trociny, maksymalny pobór mocy 1200 - 1500 W, pojemność zbiornika 25 - 50 l, funkcja dmuchawy, regulacja siły ssania, gniazdko do podłączenia elektronarzędzi, również do zbierania <text:s/>na mokro jak i sucho.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8">
            <text:p>17.31</text:p>
          </table:table-cell>
          <table:table-cell office:value-type="string" table:style-name="ce16">
            <text:p>Wiertła do betonu</text:p>
          </table:table-cell>
          <table:table-cell office:value-type="string" table:style-name="ce16">
            <text:p>4 kpl</text:p>
          </table:table-cell>
          <table:table-cell office:value-type="string" table:style-name="ce28">
            <text:p>zestaw wierteł zakończonych płytką z węglika spiekanego, odpowiednie do wszystkich młotów udarowych zawierających funkcję SDS, wykonane zgodnie z DIN 8035. Zestaw 5, 6, 8 x 110mm (długośc całkowita) 6, 8, 10, 12 x 160mm (długość całkowita).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32</text:p>
          </table:table-cell>
          <table:table-cell office:value-type="string" table:style-name="ce14">
            <text:p>Wiertła do drewna</text:p>
          </table:table-cell>
          <table:table-cell office:value-type="string" table:style-name="ce14">
            <text:p>4 kpl</text:p>
          </table:table-cell>
          <table:table-cell office:value-type="string" table:style-name="ce27">
            <text:p>zastosowanie: do drewna, uchwyt walcowy, Długość [mm]: 230. Średnica [mm]: mix 10-20mm, kpl. 6 szt., Materiał: HCS (stal węglowa</text:p>
          </table:table-cell>
          <table:table-cell office:value-type="string" table:style-name="ce22">
            <text:p>Monte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8">
            <text:p>17.33</text:p>
          </table:table-cell>
          <table:table-cell office:value-type="string" table:style-name="ce14">
            <text:p>Wiertła do metalu</text:p>
          </table:table-cell>
          <table:table-cell office:value-type="string" table:style-name="ce14">
            <text:p>4 kpl</text:p>
          </table:table-cell>
          <table:table-cell office:value-type="string" table:style-name="ce27">
            <text:p>Przeznaczone do wiercenia w stali, stali nierdzewnej, metalach kolorowych itp.W zestawie 25 wierteł o średnicy: 1,0; 1,5; 2,0; 2,5; 3,0; 3,5; 4,0; 4,5; 4,8; 5,0; 5,5; 6,0; 6,5; 7,0; 7,5; 8,0; 8,5; 9,0; 9,5; 10,0; 10,5; 11,0; 11,5; 12,0; 12,5; 13,0 mm <text:s/>Wykonane z wysokiej jakości stali szybkotnącej HSSW, Wiertło szlifowane podwójnie.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34</text:p>
          </table:table-cell>
          <table:table-cell office:value-type="string" table:style-name="ce14">
            <text:p>Mieszadło do gipsu</text:p>
          </table:table-cell>
          <table:table-cell office:value-type="string" table:style-name="ce14">
            <text:p>4 szt</text:p>
          </table:table-cell>
          <table:table-cell office:value-type="string" table:style-name="ce29">
            <text:p>narzędzie do mieszania gipsów i klejów, pręt sześciokątny 8 mm, mieszadło stalowe, ocynkowane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35</text:p>
          </table:table-cell>
          <table:table-cell office:value-type="string" table:style-name="ce14">
            <text:p>Wyrzynarki do otworów</text:p>
          </table:table-cell>
          <table:table-cell office:value-type="string" table:style-name="ce14">
            <text:p>4 szt</text:p>
          </table:table-cell>
          <table:table-cell office:value-type="string" table:style-name="ce27">
            <text:p>wymiary wiertnic wyrzynarki: 33, 53, 67, 73, 83, głębokość wiercenia: 57 mm +/- 2 mm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style-name="ce8">
            <text:p>17.36</text:p>
          </table:table-cell>
          <table:table-cell office:value-type="string" table:style-name="ce14">
            <text:p>Podnośnik dźwigniowy mocowany pod but do płyt gipsowo-kartonowych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wykonany ze wzmocnionej stali. Dane techniczne: Minimalny pionowy wysięg: 138cm, Maksymalny pionowy wysięg: 335 cm, Wymiar stelażu roboczego: 90x130 cm, Minimalny wymiar płyty: 90x123 cm, Maksymalny wymiar płyty: 150x308 cm, Maksymalny ciężar płyty: 68 kg, Liczba kół podstawy: 3 wraz <text:s/>z hamulcami, Wymiary po złożeniu [dł x szer x wys]: 130 x 50 x 17 cm.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37</text:p>
          </table:table-cell>
          <table:table-cell office:value-type="string" table:style-name="ce14">
            <text:p>Młotek slusarski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trzonek wykonany z włókna szklanego, gumowana rękojeść, waga głowicy: 1000g, utwardzona stal wysokowęglowa zgodny z normą DIN 1041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38</text:p>
          </table:table-cell>
          <table:table-cell office:value-type="string" table:style-name="ce14">
            <text:p>Piła ręczna do metalu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Piła ręczna do metalu z wymienymi brzeszczotami, Długość: 300mm, dodatkowo zapasowe 10 szt brzeszczotów do metalu?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39</text:p>
          </table:table-cell>
          <table:table-cell office:value-type="string" table:style-name="ce14">
            <text:p>Młotek gumowy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zastosowanie przy pracach ogólnobudowlanych i glazurniczych obuch gumowy w kolorze białym, trzonek drewniany, waga młotka 300 g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8">
            <text:p>17.40</text:p>
          </table:table-cell>
          <table:table-cell office:value-type="string" table:style-name="ce14">
            <text:p>Nożyce do blachy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kute ze stali chromowo-molibdenowej, ząbkowane ostrze, które zapobiega ześlizgiwaniu się nożyc z materiału, bimateriałowa, ergonomiczna rękojeść</text:p>
            <text:p/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41</text:p>
          </table:table-cell>
          <table:table-cell office:value-type="string" table:style-name="ce14">
            <text:p>Nóż z wymiennnym ostrzem</text:p>
          </table:table-cell>
          <table:table-cell office:value-type="string" table:style-name="ce23">
            <text:p>4 szt</text:p>
          </table:table-cell>
          <table:table-cell office:value-type="string" table:style-name="ce27">
            <text:p>ostrza z wysokiej jakości stali SK-5, przesuwana obudowa i blokada ostrzy, Automatyczna wymiana ostrzy z wbudowanego schowka na ostrza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42</text:p>
          </table:table-cell>
          <table:table-cell office:value-type="string" table:style-name="ce14">
            <text:p>Nóż do ciecia wełny mineralnej</text:p>
          </table:table-cell>
          <table:table-cell office:value-type="string" table:style-name="ce30">
            <text:p>4 szt</text:p>
          </table:table-cell>
          <table:table-cell office:value-type="string" table:style-name="ce27">
            <text:p>Ostrze stałe, wykonane ze stali nierdzewnej, długość <text:s/>168,<text:s/></text:p>
            <text:p/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43</text:p>
          </table:table-cell>
          <table:table-cell office:value-type="string" table:style-name="ce31">
            <text:p>Strug tarnik</text:p>
          </table:table-cell>
          <table:table-cell office:value-type="string" table:style-name="ce32">
            <text:p>4 szt</text:p>
          </table:table-cell>
          <table:table-cell office:value-type="string" table:style-name="ce20">
            <text:p>zdzierak do płyt gipsowych G/K, drewna, pcv,wykonany z wysokoudarowego tworzywa ABS, wyposażony w metalową tarkę. Wymiary: 250mm x 40mm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44</text:p>
          </table:table-cell>
          <table:table-cell office:value-type="string" table:style-name="ce14">
            <text:p>Piła otwornica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Ostrze piły wykonane ze stali, a rękojeść z tworzywa sztucznego, zastosowanie płyty gipsowe.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8">
            <text:p>17.45</text:p>
          </table:table-cell>
          <table:table-cell office:value-type="string" table:style-name="ce14">
            <text:p>Piła płatnica</text:p>
          </table:table-cell>
          <table:table-cell office:value-type="string" table:style-name="ce14">
            <text:p>4 szt</text:p>
          </table:table-cell>
          <table:table-cell office:value-type="string" table:style-name="ce24">
            <text:p>Długość 380 (mm)<text:s text:c="8"/></text:p>
            <text:p>Ilość zębów na cal-11, Brzeszczot przymocowany śrubami do uchwytu,Hartowane indukcyjnie zęby, Wbudowany w rękojeść kątownik 45° i 90°</text:p>
            <text:p>Piła 11 zębów/ cal - do prac wykończeniowych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">
            <text:p>17.46</text:p>
          </table:table-cell>
          <table:table-cell office:value-type="string" table:style-name="ce14">
            <text:p>Kątownik stalowy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dł . ramion 40x100 cm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47</text:p>
          </table:table-cell>
          <table:table-cell office:value-type="string" table:style-name="ce14">
            <text:p>Kielni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Kielnia wykonana ze stali nierdzewnej, kwasoodporna. Wymiary: grubość: 1,2mm, dwustronnie szlifowana, spawana, ergonomiczny uchwyt z drewna bukowego, lakierowany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8">
            <text:p>17.48</text:p>
          </table:table-cell>
          <table:table-cell office:value-type="string" table:style-name="ce14">
            <text:p>Szpachelka stalowa nierdzewn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szpachelka wykonana ze stali nierdzewnej, kwasoodporna, grubość 0,7mm, szerokość : 100mm, 40mm, 60mm, 80mm;100mm, 40mm, 60mm, 80mm;</text:p>
            <text:p>ergonomiczny uchwyt dwuskładnikowy(G-13)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8">
            <text:p>17.49</text:p>
          </table:table-cell>
          <table:table-cell office:value-type="string" table:style-name="ce14">
            <text:p>Paca stalowa nierdzewna<text:s/>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aca wykonana ze stali nierdzewnej, gładka z dwoma zaokrąglonymi rogami, które eliminują powstawanie rys</text:p>
            <text:p>uchwyt 3K typu soft , kwasoodporna, grubość 0,7 mm</text:p>
          </table:table-cell>
          <table:table-cell office:value-type="string" table:style-name="ce14">
            <text:p>Monter</text:p>
          </table:table-cell>
          <table:table-cell table:number-columns-repeated="16378" table:style-name="ce17"/>
        </table:table-row>
        <table:table-row table:style-name="ro6">
          <table:table-cell table:style-name="ce17"/>
          <table:table-cell office:value-type="string" table:style-name="ce8">
            <text:p>17.50</text:p>
          </table:table-cell>
          <table:table-cell office:value-type="string" table:style-name="ce31">
            <text:p>Wkrętak z wymiennymi grotami, przedłużką</text:p>
          </table:table-cell>
          <table:table-cell office:value-type="string" table:style-name="ce14">
            <text:p>4 kpl</text:p>
          </table:table-cell>
          <table:table-cell office:value-type="string" table:style-name="ce35">
            <text:p>Zestaw końcówek wkrętarskich 32szt. Kształt końcówki: Płaskie, Uchwyty do bitów, Krzyżakowe Ph, Krzyżakowe Pz</text:p>
          </table:table-cell>
          <table:table-cell office:value-type="string" table:style-name="ce31">
            <text:p>Monter</text:p>
          </table:table-cell>
          <table:table-cell table:number-columns-repeated="16378" table:style-name="ce17"/>
        </table:table-row>
        <table:table-row table:style-name="ro6">
          <table:table-cell/>
          <table:table-cell office:value-type="string" table:style-name="ce8">
            <text:p>17.51</text:p>
          </table:table-cell>
          <table:table-cell office:value-type="string" table:style-name="ce14">
            <text:p>Pędzle płaskie<text:s/></text:p>
          </table:table-cell>
          <table:table-cell office:value-type="string" table:style-name="ce14">
            <text:p>4 kpl</text:p>
          </table:table-cell>
          <table:table-cell office:value-type="string" table:style-name="ce34">
            <text:p>zestaw pędzeli z czystym włosiem, polimerową rękojeścią oraz ocynkowanym stalowym okuciem.12mm,25, 40, 55, 75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52</text:p>
          </table:table-cell>
          <table:table-cell office:value-type="string" table:style-name="ce14">
            <text:p>Pędzel ławkowiec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ędzel wykonany z naturalnego i sztucznego włosia, uchwyt drewniany. Długość włosia 80 mm, Szerokosć pędzla 170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53</text:p>
          </table:table-cell>
          <table:table-cell office:value-type="string" table:style-name="ce14">
            <text:p>Wyciskacz do mas<text:s/>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yp szkieletowy.Lekki, wykonany z blachy stalowej, lakierowany.</text:p>
            <text:p>Ergonomiczny uchwyt wykonany z aluminiu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54</text:p>
          </table:table-cell>
          <table:table-cell office:value-type="string" table:style-name="ce14">
            <text:p>Cęgi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Wykonane z twardej stali narzędziowej. Wydłużony kształt (dł. 300 mm)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55</text:p>
          </table:table-cell>
          <table:table-cell office:value-type="string" table:style-name="ce14">
            <text:p>Wiadro<text:s/></text:p>
          </table:table-cell>
          <table:table-cell office:value-type="string" table:style-name="ce14">
            <text:p><text:s/>4 szt</text:p>
          </table:table-cell>
          <table:table-cell office:value-type="string" table:style-name="ce34">
            <text:p>wiadro do prac malarskich poj. 12 l</text:p>
            <text:p>tworzywo sztuczne PP, podziałka litrowa, uchwyt metalowy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56</text:p>
          </table:table-cell>
          <table:table-cell office:value-type="string" table:style-name="ce14">
            <text:p>Pojemnik na zaprawę spoinującą o przekroju poprzecznym trapezowym (do mas szpachlowych, dostosowany do długości pacy metalowej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ojemność: 20 l, Wysokość: 17 cm, srednica górna: 40 cm., Materiał wykonania: z mocnej i trwałej gumy odpornej na wysoką temp. Przeznaczony do sporządzania zaprawy murarskiej oraz innych mieszanek. Gładkie ściany wewnętrzn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57</text:p>
          </table:table-cell>
          <table:table-cell office:value-type="string" table:style-name="ce14">
            <text:p>Wiadro budowlane<text:s/></text:p>
          </table:table-cell>
          <table:table-cell office:value-type="string" table:style-name="ce14">
            <text:p>4 szt</text:p>
          </table:table-cell>
          <table:table-cell office:value-type="string" table:style-name="ce36">
            <text:p>Wiadro Budowlane z uchwytem poj. 12 l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58</text:p>
          </table:table-cell>
          <table:table-cell office:value-type="string" table:style-name="ce14">
            <text:p>Paca do szlifowani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worzywo sztuczne: PS - polistyren,grubość podkładu gumowego: 3mm, rozmiar : 105x210mm, ergonomiczny uchwyt, do wygładzania powierzchni gipsowych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59</text:p>
          </table:table-cell>
          <table:table-cell office:value-type="string" table:style-name="ce14">
            <text:p>Drabina aluminiow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Drabiny: 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60</text:p>
          </table:table-cell>
          <table:table-cell office:value-type="string" table:style-name="ce14">
            <text:p>Pomost roboczy</text:p>
          </table:table-cell>
          <table:table-cell office:value-type="string" table:style-name="ce14">
            <text:p>1 szt</text:p>
          </table:table-cell>
          <table:table-cell office:value-type="string" table:style-name="ce34">
            <text:p>Pomost roboczy: aluminiowy pomost roboczy- rusztowanie drabinowe ze szczeblami, stopki antypoślizgowe, <text:s/>wysokośc robocza do 4,05 mm, Podłużnice drabin wykonane z profili aluminiowych i połączone profilowanymi szczeblami o przekroju 30x30 mm. Możliwość ustawiania go na schodach i innych uskokach podłoża. Konstrukcja pomostu o nośności 300 kg, <text:s/>zgodna z normą EN-13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61</text:p>
          </table:table-cell>
          <table:table-cell office:value-type="string" table:style-name="ce14">
            <text:p>Przedłużacz kilkoma gniazdami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RZEDŁUŻACZ BĘBNOWY zwijany 4 GNIAZDA Z/U 25m. metalowy stelaż, na który nawinięty jest przewód 3 żyłowy o średnicy 1 mm². Przewód posiadający grubą gumową izolację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62</text:p>
          </table:table-cell>
          <table:table-cell office:value-type="string" table:style-name="ce14">
            <text:p>Stół roboczy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Solidny, wszechstronny stół roboczy z dużą półką pod blatem. Idealne rozwiązanie do sal lekcyjnych lub szkolnych szwalni. Wymiary (+/- 5 cm): Długość 120 cm, Wysokość 90 cm, Szerokość 90 cm. Kolor blatu: Szary. Materiał blatu: Linoleum. Kolor stelaża: Srebrny RAL 9006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8">
            <text:p>17.63</text:p>
          </table:table-cell>
          <table:table-cell office:value-type="string" table:style-name="ce14">
            <text:p>Ołówek stolarski lub flamaster</text:p>
          </table:table-cell>
          <table:table-cell office:value-type="string" table:style-name="ce14">
            <text:p>12 szt</text:p>
          </table:table-cell>
          <table:table-cell office:value-type="string" table:style-name="ce34">
            <text:p>Rysik bardzo gruby, szeroki i mocny. Długość: 18 c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64</text:p>
          </table:table-cell>
          <table:table-cell office:value-type="string" table:style-name="ce14">
            <text:p><text:s/>Aparat mierzący wilgotność podkładów betonowych, gipsowych innych – uniwersalny<text:s/></text:p>
          </table:table-cell>
          <table:table-cell office:value-type="string" table:style-name="ce14">
            <text:p>1 szt</text:p>
          </table:table-cell>
          <table:table-cell office:value-type="string" table:style-name="ce34">
            <text:p>DT-128 służy do bezinwazyjnego badania poziomu wilgotności ścian, stropów i podłóg wykonanych z cementu lub gipsu, wyświetlacz LCD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65</text:p>
          </table:table-cell>
          <table:table-cell office:value-type="string" table:style-name="ce14">
            <text:p>Miara składana dł. 2 m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aśma miernicza pokryta nylonem zabezpieczającym przed ścieraniem.</text:p>
            <text:p>Zaczep magnetyczny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66</text:p>
          </table:table-cell>
          <table:table-cell office:value-type="string" table:style-name="ce14">
            <text:p>Miara zwijana <text:s/>dł. 3 m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aśma pokryta ochronną warstwą nylonu zabezpiecza przed brudem, pyłem i wodą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67</text:p>
          </table:table-cell>
          <table:table-cell office:value-type="string" table:style-name="ce14">
            <text:p>Liniał stalowy dł. 75 cm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Liniał stalowy wykonany ze stali nierdzewnej . Wymiary: 1000mm/20mm, cyfry grawerowan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68</text:p>
          </table:table-cell>
          <table:table-cell office:value-type="string" table:style-name="ce14">
            <text:p>Kątownik aluminiowy z poziomicą<text:s/>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Kątownik aluminiowy z poziomicą 40 cm x 80 c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69</text:p>
          </table:table-cell>
          <table:table-cell office:value-type="string" table:style-name="ce14">
            <text:p>Poziomica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<text:s/>poziomica magnetyczna wykonana z aluminium z wbudowanymi magnesami neodymowymi.Długość: 100 cm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70</text:p>
          </table:table-cell>
          <table:table-cell office:value-type="string" table:style-name="ce14">
            <text:p>Laserowy miernik odległości</text:p>
          </table:table-cell>
          <table:table-cell office:value-type="string" table:style-name="ce14">
            <text:p>2 szt</text:p>
          </table:table-cell>
          <table:table-cell office:value-type="string" table:style-name="ce33">
            <text:p> wyposażony w kamerę cyfrową o rozdzielczości 5 megapikseli. Służy ona do precyzyjnego celowania do najbardziej oddalonych obiektów nawet w najtrudniejszych warunkach oświetleniowych. Obraz przekazywany na wyświetlacz dalmierza może być powiększany 3-krotnie, a po wykonaniu pomiaru operator ma możliwość wykonania zrzutu ekranu wraz z wynikiem i zapisania go w pamięci urządzenia w postaci pliku JPG (pamięć mieści 50 plików). Bosch GLM 120C posiada także port Bluetooth. T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71</text:p>
          </table:table-cell>
          <table:table-cell office:value-type="string" table:style-name="ce14">
            <text:p>Laserowy przyrząd traserski</text:p>
          </table:table-cell>
          <table:table-cell office:value-type="string" table:style-name="ce14">
            <text:p>2 szt</text:p>
          </table:table-cell>
          <table:table-cell office:value-type="string" table:style-name="ce33">
            <text:p>Manualny tryb poziomowania, Głowica obrotowa - 180º, Zasięg pracy: 9 m, okładność: <text:s/>pion górny: 6,3 mm x 2,4 m; pion dolny: 6,3 mm x 0,6 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72</text:p>
          </table:table-cell>
          <table:table-cell office:value-type="string" table:style-name="ce14">
            <text:p>Waga elektroniczna do 5 kg</text:p>
          </table:table-cell>
          <table:table-cell office:value-type="string" table:style-name="ce14">
            <text:p>1 szt</text:p>
          </table:table-cell>
          <table:table-cell office:value-type="string" table:style-name="ce33">
            <text:p>Waga kontrolna: zakres ważenia S-PW-352W do 35 kg przy dokładności do 2 g, sprzęt dysponuje sześcioma podświetlanymi wyświetlaczami LCD oraz platformą ważącą o wymiarach  23 x 34 cm cyfrowy miernik odległości</text:p>
            <text:p>zasięg lasera do 40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">
            <text:p>17.73</text:p>
          </table:table-cell>
          <table:table-cell office:value-type="string" table:style-name="ce14">
            <text:p>Pojemnik z podziałką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Wymiary (+/- 3 cm): Długość: 13 cm, Szerokość: 17,5 cm, Wysokość: 15 cm, Pojemność: 1 L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74</text:p>
          </table:table-cell>
          <table:table-cell office:value-type="string" table:style-name="ce14">
            <text:p>Szlifierka oscylacyjna - jedna na trzy stanowiska</text:p>
          </table:table-cell>
          <table:table-cell office:value-type="string" table:style-name="ce14">
            <text:p>2 szt</text:p>
          </table:table-cell>
          <table:table-cell office:value-type="string" table:style-name="ce33">
            <text:p>Moc urządzenia nominalna <text:s text:c="3"/>1 700 W</text:p>
            <text:p>Nominalna Prędkość produktu obrotowa <text:s text:c="3"/>9300 min-1</text:p>
            <text:p>Moc urządzenia wyjściowa <text:s text:c="3"/>1 010 W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75</text:p>
          </table:table-cell>
          <table:table-cell office:value-type="string" table:style-name="ce14">
            <text:p>Odkurzacz - jeden na trzy stanowiska (j.w)</text:p>
          </table:table-cell>
          <table:table-cell office:value-type="string" table:style-name="ce14">
            <text:p>2 szt</text:p>
          </table:table-cell>
          <table:table-cell office:value-type="string" table:style-name="ce33">
            <text:p>funkcja dmuchawy, regulacja siły ssania, gniazdko do podłączenia elektronarzędzi, również do zbierania <text:s/>na mokro jak i sucho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76</text:p>
          </table:table-cell>
          <table:table-cell office:value-type="string" table:style-name="ce14">
            <text:p>Szczotka stalowa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szczotka druciana służy do oczyszczania różnych powierzchni z farb, rdzy, resztek tynku czy innych zabrudzeń. Szczególnie przydatny okazuje się w trakcie prac remontowych i porządkowych. Szczotka druciana posiada 4 rzędy włosia z drutu mosiężnego, sprężystego i wytrzymałego, które dobrze radzi sobie ze zdarciem nawet wyjątkowo uporczywych zanieczyszczeń. Wyprofilowana rączka z antypoślizgowego tworzywa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77</text:p>
          </table:table-cell>
          <table:table-cell office:value-type="string" table:style-name="ce37">
            <text:p>Pędzle malarskie pędzle płaskie- komplet</text:p>
          </table:table-cell>
          <table:table-cell office:value-type="string" table:number-columns-spanned="1" table:number-rows-spanned="4" table:style-name="ce44">
            <text:p>4 kpl.<text:s/></text:p>
          </table:table-cell>
          <table:table-cell office:value-type="string" table:style-name="ce34">
            <text:p>pędzel płaski- uniwersalny, wyprofilowany uchwyt z kompozytu drewna, do malowania wszelkiego rodzaju farbami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78</text:p>
          </table:table-cell>
          <table:table-cell office:value-type="string" table:style-name="ce37">
            <text:p>Pędzle malarskie- pędzle ławkowce</text:p>
          </table:table-cell>
          <table:covered-table-cell/>
          <table:table-cell office:value-type="string" table:style-name="ce34">
            <text:p>Material włosia: syntetyczne i naturalne, uchwyt wykonany z drewna. Zastosowanie: do malowania ławek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79</text:p>
          </table:table-cell>
          <table:table-cell office:value-type="string" table:style-name="ce37">
            <text:p>Pędzle malarskie-pędzle okrągłe -zestaw</text:p>
          </table:table-cell>
          <table:covered-table-cell/>
          <table:table-cell office:value-type="string" table:style-name="ce34">
            <text:p>pędzle okrągłe-zestaw, uchwyt drewniany, włosie: gęste, z naturalnej szczeciny. Wymiary pędzli okrągłych: średnica 20 mm, 25 mm, 30 mm, 35 mm,40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80</text:p>
          </table:table-cell>
          <table:table-cell office:value-type="string" table:style-name="ce37">
            <text:p>Pędzle malarskie- pędzle kątowe płaskie</text:p>
          </table:table-cell>
          <table:covered-table-cell/>
          <table:table-cell office:value-type="string" table:style-name="ce34">
            <text:p>naturalny uchwyt z drewna, mieszanka wlókna X-shape z naturalna szczeciną 90 % tops, skuwka ocynkowana, rozmiar: 150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81</text:p>
          </table:table-cell>
          <table:table-cell office:value-type="string" table:style-name="ce14">
            <text:p>Paca stalowa nierdzewna<text:s/>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<text:s/>Wykonanie: stal nierdzewna, kwasoodporna, grubość 0,7 mm, z dwoma zaokrąglonymi rogami, które eliminują powstawanie rys, uchwyt 3K typu soft na stopce z poliamidu, Wykonanie: stal nierdzewna, kwasoodporna, grubość 0,7 mm paca <text:s/>wyważona. Wymiary 130x270 do gipsu i gładzi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82</text:p>
          </table:table-cell>
          <table:table-cell office:value-type="string" table:style-name="ce14">
            <text:p>Szpachla stalowa nierdzewn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Narzędzie do wygładzania i kleju i innych zapraw budowlanych. Wykonanie: ze stali kwssoodpornej, Wymiary: <text:s/>600, 500, 350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83</text:p>
          </table:table-cell>
          <table:table-cell office:value-type="string" table:style-name="ce14">
            <text:p>Paca z tworzywa sztucznego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Wykonanie: tworzywo sztuczne, Rozmiar: 95x240mm, Guma ścięta na bokach pod różnymi kątami,do fugowania spoinami cementowymi i epoksydowymi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84</text:p>
          </table:table-cell>
          <table:table-cell office:value-type="string" table:style-name="ce14">
            <text:p>Wałki malarskie z kuwetami: akrylowy, gabkowy, futrzany, sznurkowy, dekoracyjny (rodzaje i wielkości zalezne od wykonywanych robót)</text:p>
          </table:table-cell>
          <table:table-cell office:value-type="string" table:style-name="ce14">
            <text:p>4 kpl</text:p>
          </table:table-cell>
          <table:table-cell office:value-type="string" table:style-name="ce34">
            <text:p>Wałki do nakładania gładzi, szerokośc wałka 22 cm, gold do emulsji, do lakierów, uniwerslany, microfibra, flock, duocolor, velur. Wyposażony jest w uchwyt z rękojeścią z tworzywa sztucznego, posiadającą system mocowania na wcisk, pozwalający na szybki montaż na trzonkach teleskopowych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85</text:p>
          </table:table-cell>
          <table:table-cell office:value-type="string" table:style-name="ce14">
            <text:p>Przedłużacz teleskopowy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Aluminiowa lekka konstrukcja, Zasięg do 2 m, Do mocowania uchwytu ze szpachlą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86</text:p>
          </table:table-cell>
          <table:table-cell office:value-type="string" table:style-name="ce14">
            <text:p>Szczotka tapeciarska<text:s/>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syntetyczne włosie, uchwyt z drewna bukowego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87</text:p>
          </table:table-cell>
          <table:table-cell office:value-type="string" table:style-name="ce14">
            <text:p>Wałek dociskowy do tapet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wykonanie: metal, guma, wymiary szer. 15-18 c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88</text:p>
          </table:table-cell>
          <table:table-cell office:value-type="string" table:style-name="ce14">
            <text:p>Wałek dociskowy - beczk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rolka dociskowa z twardego plastiku, do dociskania połączeń tapet, Na rączkę z drutu 6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89</text:p>
          </table:table-cell>
          <table:table-cell office:value-type="string" table:style-name="ce14">
            <text:p>Nóż z wymiennym ostrzem łamany lub trapezowy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Ostrza wykonane z wysokiej jakości stali SK-5,Automatyczna wymiana ostrzy z wbudowanego schowka na ostrza, z przesuwaną obudową i blokadą ostrzy. Nożyk 18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90</text:p>
          </table:table-cell>
          <table:table-cell office:value-type="string" table:style-name="ce14">
            <text:p>Nożyce do tapet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specjalistyczne długość 280 mm, ostrze z hartowanej stali nierdzewnej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1</text:p>
          </table:table-cell>
          <table:table-cell office:value-type="string" table:style-name="ce14">
            <text:p>Listewki do mieszania farb, klejów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Listwa do mieszania farb i lakierów. Wykonanie: drewno bukowe dl. Ok 50 cm., do mieszania gęstych lakierów akrylowych, bazowych itp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92</text:p>
          </table:table-cell>
          <table:table-cell office:value-type="string" table:style-name="ce37">
            <text:p>Szczotka do odkurzania podłoża</text:p>
          </table:table-cell>
          <table:table-cell office:value-type="string" table:style-name="ce37">
            <text:p>4 szt</text:p>
          </table:table-cell>
          <table:table-cell office:value-type="string" table:style-name="ce36">
            <text:p>wykonana z wysokiej jakości drewna oraz włosia końskiego.Kolor Brązowy.. Długość zmiotki 30,0 cm. Szerokość zmiotki 4,0 cm. Materiał Drewno. Długość włosia 5,5 cm. Z końskim włosiem. Otwór do zawieszenia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3</text:p>
          </table:table-cell>
          <table:table-cell office:value-type="string" table:style-name="ce14">
            <text:p>Pojemniki: wiadro budowlane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14 l, wykonanie: tworzywo sztuczne, metalowy uchwyt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4</text:p>
          </table:table-cell>
          <table:table-cell office:value-type="string" table:style-name="ce14">
            <text:p>Miseczka do gipsu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ojemnik do wykonania mieszanki do wypełnienia dziur i nierówności w przygotowanej do malowania powierzchni ściany, duży romiar, wykonanie: z gumy.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95</text:p>
          </table:table-cell>
          <table:table-cell office:value-type="string" table:style-name="ce14">
            <text:p>Wiadro</text:p>
          </table:table-cell>
          <table:table-cell office:value-type="string" table:number-columns-spanned="1" table:number-rows-spanned="2" table:style-name="ce45">
            <text:p>4 szt</text:p>
          </table:table-cell>
          <table:table-cell office:value-type="string" table:style-name="ce34">
            <text:p>wiadro malarskie 14 l, wykonanie: tworzywo sztuczne, metalowy uchwyt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96</text:p>
          </table:table-cell>
          <table:table-cell office:value-type="string" table:style-name="ce16">
            <text:p>Siatka ociekowa<text:s/></text:p>
          </table:table-cell>
          <table:covered-table-cell/>
          <table:table-cell office:value-type="string" table:style-name="ce33">
            <text:p>siatka wielokrotnego użytku, poręczny uchwyt,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7</text:p>
          </table:table-cell>
          <table:table-cell office:value-type="string" table:style-name="ce14">
            <text:p>Pojemnik na odpady 80 l.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ojemnik z tworzywa sztucznego, poręczny uchwyt, odporny na warunki atmosferyczne, poj. 80 l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8</text:p>
          </table:table-cell>
          <table:table-cell office:value-type="string" table:style-name="ce14">
            <text:p>Stół tapeciarski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Blat roboczy z płyty MDF pokrytej laminatem, wymiary: (+/- 10) dł. 300/60/802 cm- do prac tapeciarskich, soldne wykonanie, wytrzymała konstrukcja, solidne mocowanie, <text:s/>składany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99</text:p>
          </table:table-cell>
          <table:table-cell office:value-type="string" table:style-name="ce37">
            <text:p>Papier ścierny loub siatka do szlifowania z uchwytem</text:p>
          </table:table-cell>
          <table:table-cell office:value-type="string" table:style-name="ce37">
            <text:p>4 szt</text:p>
          </table:table-cell>
          <table:table-cell office:value-type="string" table:style-name="ce36">
            <text:p>Papier ścierny 10 części 70 x 125 mm, szlifowanie zaokrąglonego drewna o Ø do 55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00</text:p>
          </table:table-cell>
          <table:table-cell office:value-type="string" table:style-name="ce37">
            <text:p>Tkanina bawełniana, gąbka do zmywania</text:p>
          </table:table-cell>
          <table:table-cell office:value-type="string" table:style-name="ce37">
            <text:p>4 szt</text:p>
          </table:table-cell>
          <table:table-cell office:value-type="string" table:style-name="ce36">
            <text:p>Gąbka z mikrofibry, niezwykle chłonna wytrzymały i trwały materiał profilowany kształt ułatwia trzymanie, nawet w przypadku mokrych rąk czyści bez zarysowań i uszkodzeń powierzchni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01</text:p>
          </table:table-cell>
          <table:table-cell office:value-type="string" table:style-name="ce14">
            <text:p>Drabina aluminiowa rozstawn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5 stopniowa.ALUMINIOWA, WOLNOSTOJĄCA,DOPUSZCZALNE OBCIĄŻENIE DRABINY: 150 KG., stopnie posiadające powierzchnię zabezpieczającą przed poślizgiem, certyfikat bezpieczeństwa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02</text:p>
          </table:table-cell>
          <table:table-cell office:value-type="string" table:style-name="ce14">
            <text:p>Przedłużacz z kilkoma gniazdami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PRZEDŁUŻACZ BĘBNOWY zwijany 4 GNIAZDA Z/U 25m. metalowy stelaż, na który nawinięty jest przewód 3 żyłowy o średnicy 1 mm². Przewód posiada grubą gumową izolację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03</text:p>
          </table:table-cell>
          <table:table-cell office:value-type="string" table:style-name="ce14">
            <text:p>Ołówek stolarski lub flamaster</text:p>
          </table:table-cell>
          <table:table-cell office:value-type="string" table:style-name="ce14">
            <text:p>12 szt</text:p>
          </table:table-cell>
          <table:table-cell office:value-type="string" table:style-name="ce34">
            <text:p>Rysik bardzo gruby, szeroki i mocny, do wykorzystania w budownictwie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04</text:p>
          </table:table-cell>
          <table:table-cell office:value-type="string" table:style-name="ce14">
            <text:p>Miarka składna dł. 2m,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aśma miernicza pokryta nylonem zabezpieczającym przed ścieranie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05</text:p>
          </table:table-cell>
          <table:table-cell office:value-type="string" table:style-name="ce14">
            <text:p>Miarka zwijana dł. 3m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Taśma pokryta ochronną warstwą nylonu zabezpiecza przed brudem, pyłem i wodą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06</text:p>
          </table:table-cell>
          <table:table-cell office:value-type="string" table:style-name="ce14">
            <text:p>Liniał stalowy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Liniał stalowy - wymiary dł. 1000mm/20mm GRAWEROWANY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07</text:p>
          </table:table-cell>
          <table:table-cell office:value-type="string" table:style-name="ce14">
            <text:p>Poziomnica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poziomica magnetyczna 1m 100cm, wykonanie: z aluminium z wbudowanymi magnesami neodymowymi, osłony na końcach poziomicy absorbujące wstrząsy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08</text:p>
          </table:table-cell>
          <table:table-cell office:value-type="string" table:style-name="ce14">
            <text:p>Łata trapezowa<text:s/>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aluminiowa, murarska dł. 2 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09</text:p>
          </table:table-cell>
          <table:table-cell office:value-type="string" table:style-name="ce14">
            <text:p>Laserowy miernik odległości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Dalmierz laserowy wyposażony w kamerę cyfrową o rozdzielczości 5 megapikseli, do precyzyjnego celowania do najbardziej oddalonych obiektów również w najtrudniejszych warunkach oświetleniowych. Obraz przekazywany na wyświetlacz dalmierza, powiększany 3-krotnie, po wykonaniu pomiaru istnieje możliwość wykonania zrzutu ekranu wraz z wynikiem i zapisanie go w pamięci urządzenia w postaci pliku JPG (pamięć mieści 50 plików).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10</text:p>
          </table:table-cell>
          <table:table-cell office:value-type="string" table:style-name="ce14">
            <text:p>Laserowy przyrząd traserski<text:s/></text:p>
          </table:table-cell>
          <table:table-cell office:value-type="string" table:style-name="ce14">
            <text:p>2 szt</text:p>
          </table:table-cell>
          <table:table-cell office:value-type="string" table:style-name="ce34">
            <text:p>profesjonlany, dioda laserowa: max 1mW, dioda laserowa min 400 nm do max 700 n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11</text:p>
          </table:table-cell>
          <table:table-cell office:value-type="string" table:style-name="ce37">
            <text:p>Wzorniki kolorów</text:p>
          </table:table-cell>
          <table:table-cell office:value-type="string" table:style-name="ce37">
            <text:p>1 szt</text:p>
          </table:table-cell>
          <table:table-cell office:value-type="string" table:style-name="ce36">
            <text:p>Klasyczna paleta kolorów RAL, NCS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12</text:p>
          </table:table-cell>
          <table:table-cell office:value-type="string" table:style-name="ce14">
            <text:p>Aparat mierzący wilgotność podkładów betonowych, gipsowych innych – uniwersalny (jeden dla wszystkich stanowisk)</text:p>
          </table:table-cell>
          <table:table-cell office:value-type="string" table:style-name="ce38">
            <text:p>2 szt</text:p>
          </table:table-cell>
          <table:table-cell office:value-type="string" table:style-name="ce24">
            <text:p>DT-128 służy do bezinwazyjnego badania poziomu wilgotności ścian, stropów i podłóg wykonanych z cementu lub gipsu, wyświetlacz LCD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13</text:p>
          </table:table-cell>
          <table:table-cell office:value-type="string" table:style-name="ce14">
            <text:p>Waga elektroniczna do 5 kg</text:p>
          </table:table-cell>
          <table:table-cell office:value-type="string" table:style-name="ce14">
            <text:p>1 szt</text:p>
          </table:table-cell>
          <table:table-cell office:value-type="string" table:style-name="ce33">
            <text:p>Waga kontrolna, zakres ważenia S-PW-352W wynosi do 35 kg przy dokładności do 2 g, <text:s/>sześć podświetlanych wyświetlaczy LCD , platforma ważąca o wymiarach  23 x 34 c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14</text:p>
          </table:table-cell>
          <table:table-cell office:value-type="string" table:style-name="ce14">
            <text:p>Pojemnik z podziałką 1 dm3 lub 1,5 dm3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Wymiary: Długość: 13 cm, Szerokość: 17,5 cm, Wysokość: 15 cm, Pojemność: 1 L , 1.5 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17.115</text:p>
          </table:table-cell>
          <table:table-cell office:value-type="string" table:style-name="ce14">
            <text:p>Wiertarka sieciowa z udarem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profesjonalna, wyposażona w 2-biegowy silnik o mocy 1000-1200 W. Obroty regulowane elektronicznie w minimalnych zakresach od 0-700. 0-2100/min, blokada wrzeciona, sprzęglo przeciążeniowe, Solidna, metalowa obudowa przekładni. Klasa LTX16 mm. Dane Techniczne: Maksymalny moment obrotowy24 / 9 Nm. <text:s/>Wiertła do muru18 mm. Prędkość obrotowa na biegu jałowym0 - 1200 / 0 - 3200 /min, Prędkość obrotowa pod obciążeniem 800 / 2300 /min. Maksymalna liczba udarów 58000 /min. Zakres średnic mocowania w uchwycie wiertarskim 1.5 - 13 mm. Średnica szyjki mocowania 43 mm. Wrzeciono wiertarki z 6-kątem wewnętrznym 6.35 mm.Gwint wrzeciona wiertarki 1/2" - 20 UNF. Klasa L3.5 m/s2. Współczynnik niepewności pomiarowej K1.5 m/s2. Wiercenie udarowe w betonie 12.7 m/s2. Współczynnik niepewności pomiarowej K1.5 m/s2. Emisja hałasu. Współczynnik niepewności pomiarowej K3 dB(A)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16</text:p>
          </table:table-cell>
          <table:table-cell office:value-type="string" table:style-name="ce14">
            <text:p>Wiertarko-wkrętarka sieciowa lub akumulatorowa</text:p>
          </table:table-cell>
          <table:table-cell office:value-type="string" table:style-name="ce14">
            <text:p>5 szt</text:p>
          </table:table-cell>
          <table:table-cell office:value-type="string" table:style-name="ce33">
            <text:p>profesjonalna, akumulatorowa , napięcie akumulatora: min. 14,4 V, poj. akumulatora min. 2,4 Ah, regulacja momentu dokręcania, obroty w prawo i lewo, ładowarka, z nakładką do regulacji glebokości wkręcania do płyt g-k. <text:s/>Dane techniczne moc 400 W. Napięcie 18 V. Liczba biegów: 2, prędkość obrotowa: 2000 obr.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117</text:p>
          </table:table-cell>
          <table:table-cell office:value-type="string" table:style-name="ce14">
            <text:p>Przecinarka do glazury (na mokro),<text:s/></text:p>
          </table:table-cell>
          <table:table-cell office:value-type="string" table:style-name="ce14">
            <text:p>1 szt</text:p>
          </table:table-cell>
          <table:table-cell office:value-type="string" table:style-name="ce33">
            <text:p>Przecinarka do gresu 125 mm 1400 W, silnik odporny jest na działanie wysokich temperatur</text:p>
            <text:p>wysoka prędkość obrotowa zwiększa wydajność pracy</text:p>
            <text:p>możliwość cięcia na mokro i sucho</text:p>
            <text:p>możliwość regulacji natrysku wody</text:p>
            <text:p>szeroki zakres zastosowań</text:p>
            <text:p>Prędkość obrotowa 12000 obr/min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18</text:p>
          </table:table-cell>
          <table:table-cell office:value-type="string" table:style-name="ce14">
            <text:p>Szlifierka kątowa wysokoobrotowa</text:p>
          </table:table-cell>
          <table:table-cell office:value-type="string" table:style-name="ce14">
            <text:p>1 szt</text:p>
          </table:table-cell>
          <table:table-cell office:value-type="string" table:style-name="ce33">
            <text:p>Obudowa z miekką okładziną. <text:s/>Dane techniczne: Moc urządzenia nominalna 1 700 W. Nominalna Prędkość produktu obrotowa 9300 min-1. Moc urządzenia wyjściowa 1 010 W. Gwint wrzeciona szlifierki M14. Średnica tarcz 150 mm. Gumowy talerz szlifierski, Ø 125 mm. Ø szczotki garnkowej 75 mm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119</text:p>
          </table:table-cell>
          <table:table-cell office:value-type="string" table:style-name="ce14">
            <text:p>Szlifierka kątowa do podłóg,</text:p>
          </table:table-cell>
          <table:table-cell office:value-type="string" table:style-name="ce13">
            <text:p>1 szt</text:p>
          </table:table-cell>
          <table:table-cell office:value-type="string" table:style-name="ce39">
            <text:p><text:span text:style-name="T1">profesjonalna do szlifowania, cięcia i polerowania, silnik o mocy 1300W z systemem Constant Electronic - dodatkowe zwiększenie mocy przy obciążeniu. Regulacja prędkości i system electronic pozwalający na wstępny wybór prędkości obrotowej do pracy. Głowica przekładni obracana w skokach co 90° optymalne dostosowanie urządzenia do rodzaju wykonywanej pracy. Szlifierka posiadająca standardy bezpieczeństwa, osłona zapobiegająca obracaniu się podczas pracy oraz skuteczna redukcja poziomu drgań</text:span>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20</text:p>
          </table:table-cell>
          <table:table-cell office:value-type="string" table:style-name="ce16">
            <text:p>Szlifierko-polerka kątowa (czołowa)</text:p>
          </table:table-cell>
          <table:table-cell office:value-type="string" table:style-name="ce13">
            <text:p>1 szt</text:p>
          </table:table-cell>
          <table:table-cell office:value-type="string" table:style-name="ce34">
            <text:p>Profesjonalna szlifierko - polerka kątowa  z tarczą 125mm, silnikiem o mocy 1400W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21</text:p>
          </table:table-cell>
          <table:table-cell office:value-type="string" table:style-name="ce16">
            <text:p>Szlifierko-polerka kątowa (czołowa)</text:p>
          </table:table-cell>
          <table:table-cell office:value-type="string" table:style-name="ce13">
            <text:p>1 szt</text:p>
          </table:table-cell>
          <table:table-cell office:value-type="string" table:style-name="ce34">
            <text:p>Szlifierko-polerka z systemem tłumienia drgań SJS II, system "anty-restart", system łagodnego rozruchu oraz regulację prędkości obrotowej w zakresie 2000-7800 obr./min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22</text:p>
          </table:table-cell>
          <table:table-cell office:value-type="string" table:style-name="ce16">
            <text:p>Odkurzacz przemysłowy<text:s text:c="2"/></text:p>
          </table:table-cell>
          <table:table-cell office:value-type="string" table:style-name="ce13">
            <text:p>2 szt</text:p>
          </table:table-cell>
          <table:table-cell office:value-type="string" table:style-name="ce33">
            <text:p>przenośny, przeznaczony do sprzątania małych i średnich powierzcni,możliwość wspołpracy z elektronarzędziem wytwarzajacym pył, trociny, maksymalny pobór mocy 1200 - 1500 W, pojemność zbiornika 25 - 50 l, funkcja dmuchawy, regulacja siły ssania, gniazdko do podłączenia elektronarzędzi, również do zbierania <text:s/>na mokro jak i sucho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23</text:p>
          </table:table-cell>
          <table:table-cell office:value-type="string" table:style-name="ce14">
            <text:p>Otwornica wolframowa</text:p>
          </table:table-cell>
          <table:table-cell office:value-type="string" table:style-name="ce14">
            <text:p>4 szt</text:p>
          </table:table-cell>
          <table:table-cell office:value-type="string" table:style-name="ce34">
            <text:p>Otwornica wolframowa ø 33/43/53/67/73 mm. Zestaw wymiennych otwornic, montowanych na stabilnym uchwycie zakończonym sześciokątnym trzpieniem z wiertłem pilotującym. Krawędź skrawająca pokryta nasypem wolframowym. Przeznaczone do wycinania otworów w płytkach ceramicznych i lekkich materiałach budowlanych, np. w płytach karton-gips.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24</text:p>
          </table:table-cell>
          <table:table-cell office:value-type="string" table:style-name="ce14">
            <text:p>Wyrzynarki do otworów w drewnie z kompletem wierteł</text:p>
          </table:table-cell>
          <table:table-cell office:value-type="string" table:style-name="ce14">
            <text:p>4 kpl</text:p>
          </table:table-cell>
          <table:table-cell office:value-type="string" table:style-name="ce34">
            <text:p>wiertła ø 20 – 80 mm,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25</text:p>
          </table:table-cell>
          <table:table-cell office:value-type="string" table:style-name="ce14">
            <text:p>Mieszadło do zapraw,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Mieszadło do zapraw 600 x 140 mm, dodatkowym akcesorium kompatybilnym z wiertarkami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">
            <text:p>17.126</text:p>
          </table:table-cell>
          <table:table-cell office:value-type="string" table:style-name="ce14">
            <text:p>Nóż na ostrza łamane lub trapezowe, nóż do cięcia wełny mineralnej i styropianu, nóż do cięcia papy i folii izolacyjnej, nóż do cięcia wykładzin tekstylnych i PCW z wymiennymi ostrzami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1.Nóż segmentowy 18 mm z blokadą ostrza Auto Lock, nóż odporny na rozpuszczalniki, paliwa, smary, metalowa prowadnica ostrza</text:p>
            <text:p>metalowa wielofunkcyjna płetwa do podważania i dogniataniabrak opisu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27</text:p>
          </table:table-cell>
          <table:table-cell office:value-type="string" table:style-name="ce14">
            <text:p><text:s/>Piła otwornica do drewna,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11 zębów/cal umożliwia cięcie wszystkich rodzajów drewna, laminatów, długość: 400mmbrak opisu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28</text:p>
          </table:table-cell>
          <table:table-cell office:value-type="string" table:style-name="ce14">
            <text:p>Piła płatnica do drewna, piła grzbietnica do drewna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długość ostrza 450 mm, liczba zębów na cal :11, materiał części roboczej: wysokiej jakości hartowana stal<text:s/></text:p>
            <text:p>materiał rączki: tworzywo sztuczne z gumą, do drewna, sklejek i płyt wiórowychbrak opisu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29</text:p>
          </table:table-cell>
          <table:table-cell office:value-type="string" table:style-name="ce14">
            <text:p>Wiertła do betonu ø 5-12 mm,<text:s/></text:p>
          </table:table-cell>
          <table:table-cell office:value-type="string" table:style-name="ce14">
            <text:p>4 <text:s/>kpl</text:p>
          </table:table-cell>
          <table:table-cell office:value-type="string" table:style-name="ce33">
            <text:p>6-częściowy zestaw wierteł do młotowiertarki zawiera wiertła do betonu w rozmiarach 5/6/8/8/10/12 mm. Dwa najkrótsze wiertła i jedno z wierteł 8 mm mają długość 110 mm i głębokość wiercenia 55 mm. Dwa najdłuższe wiertła i jedno z wierteł 8 mm mają długość 160 mm i głębokość wiercenia 105 mm. Wiertła dostarczane są w praktycznym pojemniku z tworzywa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30</text:p>
          </table:table-cell>
          <table:table-cell office:value-type="string" table:style-name="ce14">
            <text:p>Wiertła do drewna ø 5-12 mm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Zastaw zawiera wiertła HSS:</text:p>
            <text:p>1, 1.5, 2, 2.5, 3, 3.5, 4, 4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31</text:p>
          </table:table-cell>
          <table:table-cell office:value-type="string" table:style-name="ce16">
            <text:p>Wiertła do metalu ø 3-12 mm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Zastaw zawiera wiertła HSS:</text:p>
            <text:p>1, 1.5, 2, 2.5, 3, 3.5, 4, 4.5, 5, 5.5, 6, 6.5, 7, 7.5, 8, 8.5, 9, 9.5, 10, 10.5, 11, 11.5, 12, 12.5, 13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32</text:p>
          </table:table-cell>
          <table:table-cell office:value-type="string" table:style-name="ce14">
            <text:p>Strug kątowy, skrzynka uciosowa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Akcesorium posiada 3 prowadnice, które można ustawić pod kątami 45, 90 i 135° Wymiary produktu dł. 390 x szer. 100 x wys. 60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33</text:p>
          </table:table-cell>
          <table:table-cell office:value-type="string" table:style-name="ce14">
            <text:p>Młotki (stalowy, drewniany, gumowy),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Okragla główka oraz osmiokątna szyjka. Perforowany, gumowany uchwyt.</text:p>
            <text:p><text:s/>Młotek gumowy 58 mm/450 g, trzonek drewniany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34</text:p>
          </table:table-cell>
          <table:table-cell office:value-type="string" table:style-name="ce14">
            <text:p>Wkrętak z wymiennymi grotami, uchwytem i przedłużkami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Zestaw końcówek wkrętarskich 32szt. Kształt końcówki: Płaskie, Uchwyty do bitów, Krzyżakowe Ph, Krzyżakowe Pz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135</text:p>
          </table:table-cell>
          <table:table-cell office:value-type="string" table:style-name="ce14">
            <text:p>Pędzel płaski, pierścieniowy, pędzel ławkowiec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pedzle pierscieniowe= okragle do farb i lakierów, rozne srednice <text:s/>15, 18, 21, 25 , 29 mm, Materiał wykonania oprawka: stal nierdzewna</text:p>
            <text:p>Materiał włosia <text:s/>syntetyczne</text:p>
            <text:p>Materiał uchwytu <text:s/>drewno bukowe</text:p>
            <text:p>Kształt <text:s/>okrągły</text:p>
            <text:p>Pędzel ławkowiec 170 mm, Długość włosia 80 mmbrak opisu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36</text:p>
          </table:table-cell>
          <table:table-cell office:value-type="string" table:style-name="ce14">
            <text:p>Kielnia trapezowa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Kielnia szlifowana 14 cm trapezowa, Została wykonana ze szlifowanej stali,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37</text:p>
          </table:table-cell>
          <table:table-cell office:value-type="string" table:style-name="ce14">
            <text:p>Pace stalowe zębate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Paca zębata 280 x 120 mm, Kwadratowe zęby zapewniają równomierne rozprowadzenie kleju. Ostrze zostało wykonane z trwałej stali. Miękki uchwyt sprawia, że narzędzie dobrze leży w dłoni nawet podczas intensywnej pracy.do klejenia płytek o wymiarach maks. 300 x 300 mm; grubość ostrza: 0,7 mm; rozmiar części zębatej: 6 mm; długość ostrza: 280 mm; ząb w kształcie litery U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38</text:p>
          </table:table-cell>
          <table:table-cell office:value-type="string" table:style-name="ce14">
            <text:p>Paca stalowa nierdzewna płaska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<text:s/>Wykonanie: stal nierdzewna, kwasoodporna, grubość 0,7 mm, z dwoma zaokrąglonymi rogami, które eliminują powstawanie rys, uchwyt 3K typu soft na stopce z poliamidu, Wykonanie: stal nierdzewna, kwasoodporna, grubość 0,7 mm paca <text:s/>wyważona. Wymiary 80 x 2380 x 230 mm do gipsu i gładzi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39</text:p>
          </table:table-cell>
          <table:table-cell office:value-type="string" table:style-name="ce14">
            <text:p>Szpachla stalowa nierdzewna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Narzędzie do wygładzania i kleju i innych zapraw budowlanych. Wykonanie: ze stali kwssoodpornej, Wymiary: <text:s/>600, 500, 350 mm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40</text:p>
          </table:table-cell>
          <table:table-cell office:value-type="string" table:style-name="ce16">
            <text:p>Szpachla gumowa</text:p>
          </table:table-cell>
          <table:table-cell office:value-type="string" table:style-name="ce13">
            <text:p>4 kpl</text:p>
          </table:table-cell>
          <table:table-cell office:value-type="string" table:style-name="ce33">
            <text:p>Wymiary produktu dł. 200 mm, Posiada uchwyt, do którego produkcji użyto surowca naturalnego – drewna odpornego na pęknięcia. Elastyczna guma tworząca podstawę fugówki pozwala na perfekcyjne rozprowadzanie masy wewnątrz przestrzeni między płytkami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41</text:p>
          </table:table-cell>
          <table:table-cell office:value-type="string" table:style-name="ce14">
            <text:p>Szczotka stalowa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szczotka druciana służy do oczyszczania różnych powierzchni z farb, rdzy, resztek tynku czy innych zabrudzeń. Szczególnie przydatny okazuje się w trakcie prac remontowych i porządkowych. Szczotka druciana posiada 4 rzędy włosia z drutu mosiężnego, sprężystego i wytrzymałego, które dobrze radzi sobie ze zdarciem nawet wyjątkowo uporczywych zanieczyszczeń. Wyprofilowana rączka z antypoślizgowego tworzywa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42</text:p>
          </table:table-cell>
          <table:table-cell office:value-type="string" table:style-name="ce14">
            <text:p>Wyciskacz do mas uszczelniających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Wyciskacz do silikonów 600 ml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43</text:p>
          </table:table-cell>
          <table:table-cell office:value-type="string" table:style-name="ce14">
            <text:p>Klamra łapka ciesielska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KLAMRA BUDOWLANA CIESIELSKA KOTWA DO ŁĄCZENIA 300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44</text:p>
          </table:table-cell>
          <table:table-cell office:value-type="string" table:style-name="ce14">
            <text:p>Ręczny przyrząd do cięcia płytek długość cięcia 600 – 800 mm,<text:s/>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Magnetyczna głowica naciskowa</text:p>
            <text:p>Ogranicznik boczny z podziałką centymetrową</text:p>
            <text:p>Prowadnica do cięcia ukośnego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45</text:p>
          </table:table-cell>
          <table:table-cell office:value-type="string" table:style-name="ce14">
            <text:p>Pobijak, punktak, cęgi,</text:p>
          </table:table-cell>
          <table:table-cell office:value-type="string" table:style-name="ce14">
            <text:p>4 kpl</text:p>
          </table:table-cell>
          <table:table-cell office:value-type="string" table:style-name="ce33">
            <text:p>Cęgi <text:s/>do łamania glazury, Szczęki cęgów powstały z węglika wolframu, czyli materiału cechującego się znakomitą skutecznością cięcia, Wymiary produktu 9 x 3 x 28 c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46</text:p>
          </table:table-cell>
          <table:table-cell office:value-type="string" table:style-name="ce14">
            <text:p>Szczypce uniwersalne,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Zestaw szczypiec uniwersalne 160 mm 3 szt, w zestawie: szczypce ukośne 160 mm, szczypce uniwersalne 160 mm; szczypce półokrągłe 160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47</text:p>
          </table:table-cell>
          <table:table-cell office:value-type="string" table:style-name="ce14">
            <text:p>Przecinak stalowy,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Przecinak płaski z osłoną 300 mm, <text:s/>narzędzie wykonane ze stali<text:s/>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48</text:p>
          </table:table-cell>
          <table:table-cell office:value-type="string" table:style-name="ce16">
            <text:p>Ubijak ręczny do podłoża,<text:s/></text:p>
          </table:table-cell>
          <table:table-cell office:value-type="string" table:style-name="ce14">
            <text:p>1 szt</text:p>
          </table:table-cell>
          <table:table-cell office:value-type="string" table:style-name="ce33">
            <text:p>wzmacnianywzmacniany ręczny ubijak stopa do zagęszczania zagęszczarka podłoża betonu<text:s/></text:p>
            <text:p/>
            <text:p>Solidne wykonanie, 4x zastrzały z grubej blachy w miejscu najbardziej narażonym na uszkodzeni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49</text:p>
          </table:table-cell>
          <table:table-cell office:value-type="string" table:style-name="ce14">
            <text:p>Zszywacz tapicerski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Materiał Stal, tworzywo sztuczne (PA), Zszywki z druta płaskiego [mm] 4 - 14</text:p>
            <text:p>Wymiary (DxSxW) [cm] 14 x 2 x 10</text:p>
            <text:p>Waga [kg] 0.4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">
            <text:p>17.150</text:p>
          </table:table-cell>
          <table:table-cell office:value-type="string" table:style-name="ce14">
            <text:p>Pojemnik na zaprawę spoinującą, wiadro budowlane o pojemności 8-12 dm3,<text:s/>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1.wiadro budowlane - Wiadro budowlane profesjonalne 14 l, przeznaczone jest do mieszania oraz przenoszenia różnych zapraw, Powstało z odpornego na uszkodzenia mechaniczne polietylenu, Produkt cechujący się żółtym kolorem jest zauważalny z dużej odległości.<text:s/></text:p>
            <text:p>2.Kastra 40 l posiada szeroki wachlarz zastosowań, zwłaszcza podczas prac remontowo-budowlanych, ale doskonale sprawdza się także w ogrodnictwie. Przeznaczona jest głównie do sporządzania zaprawy murarskiej oraz innych mieszanek. Posiada gładkie ściany wewnętrzne, więc pozostałości zaprawy dają się w prosty sposób usunąć. Pojemnik możesz komfortowo przenieść w dowolne miejsce dzięki wygodnym uchwyto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">
            <text:p>17.151</text:p>
          </table:table-cell>
          <table:table-cell office:value-type="string" table:style-name="ce14">
            <text:p>Pojemnik do przygotowania zaprawy, pojemnik na odpady</text:p>
          </table:table-cell>
          <table:table-cell office:value-type="string" table:style-name="ce14">
            <text:p>4 szt</text:p>
          </table:table-cell>
          <table:table-cell office:value-type="string" table:style-name="ce33">
            <text:p>Kastra 40 l posiada szeroki wachlarz zastosowań, zwłaszcza podczas prac remontowo-budowlanych, ale doskonale sprawdza się także w ogrodnictwie. Przeznaczona jest głównie do sporządzania zaprawy murarskiej oraz innych mieszanek. Posiada gładkie ściany wewnętrzne, więc pozostałości zaprawy dają się w prosty sposób usunąć. Pojemnik możesz komfortowo przenieść w dowolne miejsce dzięki wygodnym uchwytom.</text:p>
            <text:p>2.Pojemnik do segregacji odpadów 80 l czarny. Dzięki pokrywie śmieci są zabezpieczone przed wypadaniem i pozostają niewidoczne. Produkt posiada poręczne uchwyty i jest odporny na działanie czynników atmosferycznych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52</text:p>
          </table:table-cell>
          <table:table-cell office:value-type="string" table:style-name="ce14">
            <text:p>Betoniarka 75 dm3 , moc 550 w,<text:s/></text:p>
          </table:table-cell>
          <table:table-cell office:value-type="string" table:style-name="ce14">
            <text:p>1 szt</text:p>
          </table:table-cell>
          <table:table-cell office:value-type="string" table:style-name="ce34">
            <text:p>wolnospadowa, napięcie zasilania 230 V, moc silnika 250 - 600 W, pojemność całkowita bębna mieszającego 70 – 120 dm3, pojemność zasypowa 40 – 80 dm3,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3</text:p>
          </table:table-cell>
          <table:table-cell office:value-type="string" table:style-name="ce14">
            <text:p>Spawarka ręczna do spawania wykładzin PCW z oprzyrządowaniem<text:s/></text:p>
          </table:table-cell>
          <table:table-cell office:value-type="string" table:style-name="ce13">
            <text:p>1 szt</text:p>
          </table:table-cell>
          <table:table-cell office:value-type="string" table:style-name="ce34">
            <text:p>napięcie 230 V, temperatura nagrzewu 20 – 700 °C, dodatkowo wyposażona w dyszę do szybkiego spawania, rylec do wykonywania bruzdy, rolkę dociskową, nóż do ścinania spawów, płytke do noża, wycior i szczotkę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4</text:p>
          </table:table-cell>
          <table:table-cell office:value-type="string" table:style-name="ce14">
            <text:p>Drabina aluminiowa rozstawna, pieciostopniowa</text:p>
          </table:table-cell>
          <table:table-cell office:value-type="string" table:style-name="ce13">
            <text:p>1 szt</text:p>
          </table:table-cell>
          <table:table-cell office:value-type="string" table:style-name="ce33">
            <text:p>Drabiny: 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5</text:p>
          </table:table-cell>
          <table:table-cell office:value-type="string" table:style-name="ce16">
            <text:p>Gąbka do fug, tkanina bawełniana, kliny drewniane lub plastikowe,<text:s/></text:p>
          </table:table-cell>
          <table:table-cell office:value-type="string" table:style-name="ce13">
            <text:p>1 kpl</text:p>
          </table:table-cell>
          <table:table-cell office:value-type="string" table:style-name="ce33">
            <text:p>Paca z gumową gąbką, 120 x 260 mm,Materiał wykonania tworzywo sztuczne, guma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6</text:p>
          </table:table-cell>
          <table:table-cell office:value-type="string" table:style-name="ce16">
            <text:p>Krzyżyki dystansowe,<text:s/></text:p>
          </table:table-cell>
          <table:table-cell office:value-type="string" table:style-name="ce40">
            <text:p>1 kpl</text:p>
          </table:table-cell>
          <table:table-cell office:value-type="string" table:style-name="ce33">
            <text:p>Krzyżaki 6 mm 250 szt. ułatwiają ułożenie płytek ściennych i podłogowych, przyspieszają układanie płytek</text:p>
            <text:p>zapewniają równą fugę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157</text:p>
          </table:table-cell>
          <table:table-cell office:value-type="string" table:style-name="ce16">
            <text:p>Rusztowania wewnętrzne lub podest roboczy,<text:s/></text:p>
          </table:table-cell>
          <table:table-cell office:value-type="string" table:style-name="ce40">
            <text:p>1 szt</text:p>
          </table:table-cell>
          <table:table-cell office:value-type="string" table:style-name="ce33">
            <text:p>Pomost roboczy: aluminiowy pomost roboczy- rusztowanie drabinowe ze szczeblami, stopki antypoślizgowe, <text:s/>wysokość robocza do 4,05 mm,maksymalna wysokość robocza: 298 cm, profil boczny: 25 x 58 mm, szerokośc stabilizatora: 46 cm, podest wym. 33x115 cm Podłużnice drabin wykonane z profili aluminiowych i połączone profilowanymi szczeblami o przekroju 30x30 mm. Możliwość ustawiania go na schodach i innych uskokach podłoża. Konstrukcja pomostu o nośności 300 kg, <text:s/>zgodna z normą EN-13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8</text:p>
          </table:table-cell>
          <table:table-cell office:value-type="string" table:style-name="ce16">
            <text:p>Walec do odpowietrzania mas samopoziomujących (kolczasty),</text:p>
          </table:table-cell>
          <table:table-cell office:value-type="string" table:style-name="ce40">
            <text:p>1 kpl</text:p>
          </table:table-cell>
          <table:table-cell office:value-type="string" table:style-name="ce33">
            <text:p>Wałek odpowietrzający wylewki 250 mm, Produkt został wykonany z elementów ze stali nierdzewne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59</text:p>
          </table:table-cell>
          <table:table-cell office:value-type="string" table:style-name="ce16">
            <text:p>Kolczaste podkładki pod buty</text:p>
          </table:table-cell>
          <table:table-cell office:value-type="string" table:style-name="ce40">
            <text:p>4 szt</text:p>
          </table:table-cell>
          <table:table-cell office:value-type="string" table:style-name="ce33">
            <text:p>profesjonalne nakładki z kolcami wysokiej jakości,</text:p>
            <text:p>do poruszania się po świeżo wylanych wylewkach żywicznych oraz budowlanych.</text:p>
            <text:p>Rozmiar uniwersalny .Wysokość kolców 25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60</text:p>
          </table:table-cell>
          <table:table-cell office:value-type="string" table:style-name="ce16">
            <text:p>Repery do wyznaczania powierzchni podkładów samopoziomujących,<text:s/></text:p>
          </table:table-cell>
          <table:table-cell office:value-type="string" table:style-name="ce40">
            <text:p>4 szt</text:p>
          </table:table-cell>
          <table:table-cell office:value-type="string" table:style-name="ce33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61</text:p>
          </table:table-cell>
          <table:table-cell office:value-type="string" table:style-name="ce37">
            <text:p>Kamienie szlifierskie do lastryka</text:p>
          </table:table-cell>
          <table:table-cell office:value-type="string" table:style-name="ce41">
            <text:p>4 szt</text:p>
          </table:table-cell>
          <table:table-cell office:value-type="string" table:style-name="ce36">
            <text:p>Kamienie szlifierskie do lastryka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62</text:p>
          </table:table-cell>
          <table:table-cell office:value-type="string" table:style-name="ce16">
            <text:p>Przedłużacz z kilkoma gniazdami,<text:s/></text:p>
          </table:table-cell>
          <table:table-cell office:value-type="string" table:style-name="ce40">
            <text:p>4 szt</text:p>
          </table:table-cell>
          <table:table-cell office:value-type="string" table:style-name="ce33">
            <text:p>przedłużacz bębnowy zwijany 4 GNIAZDA Z/U 25m. metalowy stelaż, na który nawinięty jest przewód 3 żyłowy o średnicy 1 mm². Przewód posiada grubą gumową izolację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63</text:p>
          </table:table-cell>
          <table:table-cell office:value-type="string" table:style-name="ce16">
            <text:p>Stół roboczy</text:p>
          </table:table-cell>
          <table:table-cell office:value-type="string" table:style-name="ce42">
            <text:p>4 szt</text:p>
          </table:table-cell>
          <table:table-cell office:value-type="string" table:style-name="ce34">
            <text:p>Solidny, wszechstronny stół roboczy z dużą półką pod blatem. Idealne rozwiązanie do sal lekcyjnych lub szkolnych szwalni. Wymiary (+/- 5 cm): Długość:120 cm, Wysokość: 90 cm, Szerokość: 90 cm. Kolor blatu:Szary. Materiał blatu: Linoleum. Kolor stelaża: Srebrny RAL 9006. Materiał podstawy: Rura stalowa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64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4">
            <text:p>12 szt</text:p>
          </table:table-cell>
          <table:table-cell office:value-type="string" table:style-name="ce34">
            <text:p>Rysik bardzo gruby, szeroki i mocny.</text:p>
            <text:p>Długość: 18c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17.165</text:p>
          </table:table-cell>
          <table:table-cell office:value-type="string" table:style-name="ce16">
            <text:p>Aparat mierzący wilgotność podkładów betonowych, gipsowych innych – uniwersalny<text:s/></text:p>
          </table:table-cell>
          <table:table-cell office:value-type="string" table:style-name="ce16">
            <text:p>1 szt</text:p>
          </table:table-cell>
          <table:table-cell office:value-type="string" table:style-name="ce34">
            <text:p>Pozwala na określenie wilgotności powierzchni we wszystkich rodzajach materiałów budowlanych, Funkcja wskazania wartości minimalnej i maksymalnej</text:p>
            <text:p>Funkcja Hold, Alarm akustyczny</text:p>
            <text:p>Wytrzymała obudowa z miękką, gumową osłoną</text:p>
            <text:p>Wyświetlacz indeksu wilgotności, Zasilanie 3 baterie AAA<text:s/></text:p>
            <text:p>Wym. (D x S x W) 30 x 60 x 240 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66</text:p>
          </table:table-cell>
          <table:table-cell office:value-type="string" table:style-name="ce16">
            <text:p>Miara zwijana</text:p>
          </table:table-cell>
          <table:table-cell office:value-type="string" table:style-name="ce16">
            <text:p>4 szt</text:p>
          </table:table-cell>
          <table:table-cell office:value-type="string" table:style-name="ce34">
            <text:p>z regulowaną funkcją MIN./MAKS. Za pomocą alarmu dźwiękowego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67</text:p>
          </table:table-cell>
          <table:table-cell office:value-type="string" table:style-name="ce16">
            <text:p>Poziomica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poziomica magnetyczna 1m 100cm, wykonanie: z aluminium z wbudowanymi magnesami neodymowymi, osłony na końcach poziomicy absorbujące wstrząsy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68</text:p>
          </table:table-cell>
          <table:table-cell office:value-type="string" table:style-name="ce16">
            <text:p>Liniał stalowy</text:p>
          </table:table-cell>
          <table:table-cell office:value-type="string" table:style-name="ce16">
            <text:p>4 szt</text:p>
          </table:table-cell>
          <table:table-cell office:value-type="string" table:style-name="ce34">
            <text:p>Liniał stalowy wykonany ze stali nierdzewnej . Wymiary: 1000mm/20mm, cyfry grawerowane.skala pomiarowa - 750 mm<text:s/></text:p>
            <text:p>- podziałka milimetrowa, pierwsze 100 mm - podziałka co pół milimetra, szerokość liniału - 30mm, grubość liniału - 1mm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17.169</text:p>
          </table:table-cell>
          <table:table-cell office:value-type="string" table:style-name="ce16">
            <text:p>Laserowy miernik odległości <text:s/>i <text:s/>przyrząd traserski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Dalmierz laserowy wyposażony w kamerę cyfrową o rozdzielczości 5 megapikseli, precyzyjne celowanie do najbardziej oddalonych obiektów nawet w najtrudniejszych warunkach oświetleniowych. Obraz przekazywany na wyświetlacz dalmierza powiększany 3-krotnie, <text:s/>możliwość wykonania zrzutu ekranu wraz z wynikiem i zapisania go w pamięci urządzenia w postaci pliku JPG (pamięć mieści 50 plików)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70</text:p>
          </table:table-cell>
          <table:table-cell office:value-type="string" table:style-name="ce16">
            <text:p>Łata aluminiowa, kątownik stalowy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1.Ta 3 metrowa łata tynkarska świetnie sprawdzi się podczas prac budowlanych w pomieszczeniach o wysokich i szerokich ścianach. Wykonana została z aluminium, więc jest bardzo lekka. Wymiary produktu: szer. 18 mm x dł. 300 cm x wys. 89 mm</text:p>
            <text:p>2. Kątownik stalowy <text:s/>gładki, wymiary: 25 x 25 x 2 mm 3 m, wyprodukowany ze stali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71</text:p>
          </table:table-cell>
          <table:table-cell office:value-type="string" table:style-name="ce16">
            <text:p>Pojemnik z podziałka<text:s/></text:p>
          </table:table-cell>
          <table:table-cell office:value-type="string" table:style-name="ce16">
            <text:p>4 szt</text:p>
          </table:table-cell>
          <table:table-cell office:value-type="string" table:style-name="ce34">
            <text:p>Wymiary: Długość: 13 cm, Szerokość: 17,5 cm, Wysokość: 15 cm, Pojemność: 1 L , 1.5 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72</text:p>
          </table:table-cell>
          <table:table-cell office:value-type="string" table:style-name="ce16">
            <text:p>Waga do 5 kg</text:p>
          </table:table-cell>
          <table:table-cell office:value-type="string" table:style-name="ce16">
            <text:p>1 szt</text:p>
          </table:table-cell>
          <table:table-cell office:value-type="string" table:style-name="ce34">
            <text:p>Cyfrowa waga kuchenna , Masa całkowita 20 kg, <text:s/>Bardzo duża powierzchnia ważenia, Praktyczna funkcja tarowania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73</text:p>
          </table:table-cell>
          <table:table-cell office:value-type="string" table:style-name="ce16">
            <text:p>Repery do wyznaczania powierzchni podkładów</text:p>
          </table:table-cell>
          <table:table-cell office:value-type="string" table:style-name="ce16">
            <text:p>4 szt</text:p>
          </table:table-cell>
          <table:table-cell office:value-type="string" table:style-name="ce34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74</text:p>
          </table:table-cell>
          <table:table-cell office:value-type="string" table:style-name="ce19">
            <text:p>Stół roboczy</text:p>
          </table:table-cell>
          <table:table-cell office:value-type="string" table:style-name="ce19">
            <text:p>4 szt</text:p>
          </table:table-cell>
          <table:table-cell office:value-type="string" table:style-name="ce34">
            <text:p>Solidny, wszechstronny stół roboczy z dużą półką pod blatem. Idealne rozwiązanie do sal lekcyjnych lub szkolnych szwalni. Wymiary (+/- 5 cm): Długość:120 cm, Wysokość: 90 cm, Szerokość: 90 cm. Kolor blatu:Szary. Materiał blatu: Linoleum. Kolor stelaża: Srebrny RAL 9006. Materiał podstawy: Rura stalowa.</text:p>
          </table:table-cell>
          <table:table-cell office:value-type="string" table:style-name="ce19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75</text:p>
          </table:table-cell>
          <table:table-cell office:value-type="string" table:style-name="ce14">
            <text:p>Aparat natryskowy</text:p>
          </table:table-cell>
          <table:table-cell office:value-type="string" table:style-name="ce16">
            <text:p>2 szt<text:s/></text:p>
          </table:table-cell>
          <table:table-cell office:value-type="string" table:style-name="ce24">
            <text:p>aparat do szybkiego i łatwego nanoszenia farby. Zbiornik <text:s/>napełnianiem bocznym do łatwego napełniania i opróżniania. Przeznaczenie do malowania. Wykonaie: tworzywo sztuczn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17.176</text:p>
          </table:table-cell>
          <table:table-cell office:value-type="string" table:style-name="ce14">
            <text:p>Wyrzynarki do otworów</text:p>
          </table:table-cell>
          <table:table-cell office:value-type="string" table:style-name="ce16">
            <text:p>1 kpl</text:p>
          </table:table-cell>
          <table:table-cell office:value-type="string" table:style-name="ce24">
            <text:p>cięcie w drewnie, stali, prędkość skokowa 500 - 3100 /min</text:p>
            <text:p>płyta podstawy odchylana w obie strony o 45°, przycisk blokady przy pracy ciągłej, 3-stopniowa regulacja podcinania , cięcie proste</text:p>
            <text:p>elektroniczna regulacja obrotów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7.177</text:p>
          </table:table-cell>
          <table:table-cell office:value-type="string" table:style-name="ce14">
            <text:p>Kalukator prosty</text:p>
          </table:table-cell>
          <table:table-cell office:value-type="string" table:style-name="ce16">
            <text:p>4 szt</text:p>
          </table:table-cell>
          <table:table-cell office:value-type="string" table:style-name="ce24">
            <text:p>kalkulator do obliczania. Zasilanie bateryjne, słoneczn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78</text:p>
          </table:table-cell>
          <table:table-cell office:value-type="string" table:style-name="ce14">
            <text:p>Cyrkiel do trasowania zwykły lub traserski</text:p>
          </table:table-cell>
          <table:table-cell office:value-type="string" table:style-name="ce16">
            <text:p>4 szt</text:p>
          </table:table-cell>
          <table:table-cell office:value-type="string" table:style-name="ce24">
            <text:p>cyrkiel traserski - przyrząd kreślarski służący do kreślenia okręgów i odmierzania odcinków, kreślenia rys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17.179</text:p>
          </table:table-cell>
          <table:table-cell office:value-type="string" table:style-name="ce14">
            <text:p>Kątownik stalowy<text:s/></text:p>
          </table:table-cell>
          <table:table-cell office:value-type="string" table:style-name="ce16">
            <text:p>4 szt</text:p>
          </table:table-cell>
          <table:table-cell office:value-type="string" table:style-name="ce24">
            <text:p><text:s/>Kątownik do precyzyjnego wyznaczania kąta prostego. Wykonanie stal ocynkowana. Zastosowanie w budownictwie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17.180</text:p>
          </table:table-cell>
          <table:table-cell office:value-type="string" table:style-name="ce14">
            <text:p>Stożek do pomiaru konsystencji zapraw bez statywu</text:p>
          </table:table-cell>
          <table:table-cell office:value-type="string" table:style-name="ce16">
            <text:p>4 szt</text:p>
          </table:table-cell>
          <table:table-cell office:value-type="string" table:style-name="ce24">
            <text:p>Stożek do badania konsystencji zapraw. Stożek służący do badania mieszanki betonowej.</text:p>
          </table:table-cell>
          <table:table-cell office:value-type="string" table:style-name="ce16">
            <text:p>Monter</text:p>
          </table:table-cell>
          <table:table-cell table:number-columns-repeated="16378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59:12Z</dc:date>
    <meta:print-date>2022-09-28T08:59:04Z</meta:print-date>
  </office:meta>
</office:document-meta>
</file>