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Cambria" style:font-name-asian="SimSun" style:font-name-complex="Lucida Sans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" style:parent-style-name="Normalny" style:family="paragraph">
      <style:paragraph-properties fo:margin-left="4.4312in">
        <style:tab-stops/>
      </style:paragraph-properties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" style:parent-style-name="Normalny" style:family="paragraph">
      <style:paragraph-properties fo:text-align="end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Column14" style:family="table-column">
      <style:table-column-properties style:column-width="3.2847in"/>
    </style:style>
    <style:style style:name="TableColumn15" style:family="table-column">
      <style:table-column-properties style:column-width="3.2847in"/>
    </style:style>
    <style:style style:name="Table13" style:family="table">
      <style:table-properties style:width="6.5694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18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19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1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24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25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26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0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1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2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36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37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46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4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1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2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4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57" style:parent-style-name="Akapitzlistą" style:list-style-name="LFO1" style:family="paragraph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ableCell58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3FFF3" style:writing-mode="lr-tb" style:vertical-align="middle" fo:padding-top="0in" fo:padding-left="0.075in" fo:padding-bottom="0in" fo:padding-right="0.075in"/>
    </style:style>
    <style:style style:name="P63" style:parent-style-name="Akapitzlistą" style:list-style-name="LFO1" style:family="paragraph"/>
    <style:style style:name="T64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ableCell66" style:family="table-cell">
      <style:table-cell-properties fo:border="0.0069in solid #000000" fo:background-color="#F3FFF3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8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69" style:parent-style-name="Normalny" style:family="paragraph">
      <style:text-properties style:font-name="Times New Roman" style:font-name-asian="SimSun" style:font-name-complex="Times New Roman" text:display="none" style:language-asian="zh" style:country-asian="CN" style:language-complex="hi" style:country-complex="IN"/>
    </style:style>
    <style:style style:name="P70" style:parent-style-name="Normalny" style:family="paragraph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7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4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75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76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77" style:parent-style-name="Normalny" style:family="paragraph">
      <style:paragraph-properties fo:text-align="justify"/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78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79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0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81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2" style:parent-style-name="Normalny" style:family="paragraph">
      <style:paragraph-properties fo:text-align="justify"/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P83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4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</style:style>
    <style:style style:name="T85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T86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87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8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89" style:parent-style-name="Normalny" style:family="paragraph">
      <style:paragraph-properties fo:border="0.0069in solid #000000" fo:padding-top="0.0277in" fo:padding-left="0in" fo:padding-bottom="0.0138in" fo:padding-right="0in" style:shadow="none" fo:text-align="center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0" style:parent-style-name="Normalny" style:family="paragraph">
      <style:paragraph-properties fo:border="0.0069in solid #000000" fo:padding-top="0.0277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P91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2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P93" style:parent-style-name="Normalny" style:family="paragraph">
      <style:paragraph-properties fo:border="0.0069in solid #000000" fo:padding-top="0.0277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94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Times New Roman" style:font-name-asian="SimSun" style:font-name-complex="Times New Roman" style:font-weight-complex="bold" style:language-asian="zh" style:country-asian="CN" style:language-complex="hi" style:country-complex="IN"/>
    </style:style>
    <style:style style:name="T96" style:parent-style-name="Domyślnaczcionkaakapitu" style:family="text">
      <style:text-properties style:font-name="Times New Roman" style:font-name-asian="SimSun" style:font-name-complex="Times New Roman" fo:font-weight="bold" style:font-weight-asian="bold" style:language-asian="zh" style:country-asian="CN" style:language-complex="hi" style:country-complex="IN"/>
    </style:style>
    <style:style style:name="T97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P98" style:parent-style-name="Standard" style:family="paragraph">
      <style:paragraph-properties fo:text-align="center"/>
      <style:text-properties style:font-name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style:text-autospace="none" fo:text-align="justify"/>
    </style:style>
    <style:style style:name="T100" style:parent-style-name="Domyślnaczcionkaakapitu" style:family="text">
      <style:text-properties style:font-name="Cambria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10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3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0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10pt" style:font-size-asian="10pt" style:font-size-complex="10pt" style:language-asian="zh" style:country-asian="CN" style:language-complex="hi" style:country-complex="IN"/>
    </style:style>
    <style:style style:name="P106" style:parent-style-name="Normalny" style:family="paragraph">
      <style:paragraph-properties fo:border="0.0069in solid #000000" fo:padding-top="0.2222in" fo:padding-left="0in" fo:padding-bottom="0.0138in" fo:padding-right="0in" style:shadow="none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07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8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09" style:parent-style-name="Normalny" style:family="paragraph">
      <style:paragraph-properties fo:border="0.0069in solid #000000" fo:padding-top="0.2222in" fo:padding-left="0in" fo:padding-bottom="0.0138in" fo:padding-right="0in" style:shadow="none" fo:line-height="150%" fo:margin-left="0.25in" fo:background-color="#F3FFF3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0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</style:style>
    <style:style style:name="T111" style:parent-style-name="Domyślnaczcionkaakapitu" style:family="text"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style:language-asian="zh" style:country-asian="CN" style:language-complex="hi" style:country-complex="IN"/>
    </style:style>
    <style:style style:name="P113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4" style:parent-style-name="Normalny" style:family="paragraph">
      <style:paragraph-properties fo:border="0.0069in solid #000000" fo:padding-top="0.2222in" fo:padding-left="0in" fo:padding-bottom="0.0138in" fo:padding-right="0in" style:shadow="none" fo:text-align="center" fo:line-height="150%" fo:margin-left="0.25in" fo:background-color="#F3FFF3">
        <style:tab-stops/>
      </style:paragraph-properties>
      <style:text-properties style:font-name="Times New Roman" style:font-name-asian="SimSun" style:font-name-complex="Times New Roman" style:language-asian="zh" style:country-asian="CN" style:language-complex="hi" style:country-complex="IN"/>
    </style:style>
    <style:style style:name="P115" style:parent-style-name="Normalny" style:family="paragraph">
      <style:paragraph-properties style:text-autospace="none" fo:text-align="justify" fo:margin-left="0.5in">
        <style:tab-stops/>
      </style:paragraph-properties>
      <style:text-properties style:font-name="Times New Roman" style:font-name-asian="Calibri, Calibri"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116" style:parent-style-name="Normalny" style:family="paragraph">
      <style:paragraph-properties style:contextual-spacing="true" fo:text-align="justify"/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7" style:parent-style-name="Normalny" style:family="paragraph">
      <style:paragraph-properties style:contextual-spacing="true" fo:text-align="justify" fo:margin-left="0.5in">
        <style:tab-stops/>
      </style:paragraph-properties>
      <style:text-properties style:font-name="Times New Roman" style:font-name-asian="SimSu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18" style:parent-style-name="Normalny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19" style:parent-style-name="Normalny" style:list-style-name="LFO2" style:family="paragraph">
      <style:paragraph-properties fo:text-align="justify"/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P120" style:parent-style-name="Normalny" style:list-style-name="LFO2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asian="SimSun" style:font-name-complex="Times New Roman" fo:color="#000000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hi" style:country-complex="IN"/>
    </style:style>
    <style:style style:name="P124" style:parent-style-name="Normalny" style:list-style-name="LFO2" style:family="paragraph">
      <style:paragraph-properties fo:text-align="justify"/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hi" style:country-complex="IN"/>
    </style:style>
    <style:style style:name="P12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26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7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8" style:parent-style-name="Normalny" style:list-style-name="LFO3" style:family="paragraph">
      <style:paragraph-properties style:text-autospace="none" fo:text-align="justify"/>
      <style:text-properties style:font-name="Times New Roman" style:font-name-asian="Calibri, Calibri" style:font-name-complex="Times New Roman" fo:color="#000000" style:language-asian="zh" style:country-asian="CN" style:language-complex="hi" style:country-complex="IN"/>
    </style:style>
    <style:style style:name="P129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P130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1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2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3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4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5" style:parent-style-name="Normalny" style:family="paragraph">
      <style:paragraph-properties style:text-autospace="none" fo:text-align="justify"/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P136" style:parent-style-name="Normalny" style:family="paragraph">
      <style:paragraph-properties style:text-autospace="none" fo:text-align="center"/>
    </style:style>
    <style:style style:name="T13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3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2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3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style:language-asian="zh" style:country-asian="CN" style:language-complex="hi" style:country-complex="IN"/>
    </style:style>
    <style:style style:name="T144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5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6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7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8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49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0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  <style:style style:name="T151" style:parent-style-name="Domyślnaczcionkaakapitu" style:family="text">
      <style:text-properties style:font-name="Times New Roman" style:font-name-asian="Calibri, Calibri" style:font-name-complex="Times New Roman" fo:font-style="italic" style:font-style-asian="italic" style:font-style-complex="italic" fo:color="#000000" fo:font-size="8pt" style:font-size-asian="8pt" style:font-size-complex="8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Znak sprawy</text:span><text:span text:style-name="T3">:</text:span><text:span text:style-name="T4"><text:s/></text:span><text:span text:style-name="T5">ZP-ZSCKR.28.2024</text:span></text:p>
      <text:p text:style-name="P6"/>
      <text:p text:style-name="P7">…............................., dn. ….................. r.</text:p>
      <text:p text:style-name="P8"/>
      <text:p text:style-name="P9">FORMULARZ OFERTOWY</text:p>
      <text:p text:style-name="P10"/>
      <text:p text:style-name="P11">I. Dane Wykonawcy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list text:style-name="LFO1" text:continue-numbering="true">
              <text:list-item>
                <text:p text:style-name="P18">Nazwa/ Imię i Nazwisko</text:p>
              </text:list-item>
            </text:list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Adres siedziby/zamieszkania</text:p>
              </text:list-item>
            </text:list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NIP</text:p>
              </text:list-item>
            </text:list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Regon</text:p>
              </text:list-item>
            </text:list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<text:span text:style-name="T43">KRS<text:s/></text:span><text:span text:style-name="T44">(jeśli<text:s/></text:span><text:span text:style-name="T45">dotyczy)</text:span></text:p>
              </text:list-item>
            </text:list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Nr telefonu</text:p>
              </text:list-item>
            </text:list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Adres e-mail</text:p>
              </text:list-item>
            </text:list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Strona WWW<text:s/></text:span><text:span text:style-name="T65">(jeśli dotyczy)</text:span></text:p>
              </text:list-item>
            </text:list>
          </table:table-cell>
          <table:table-cell table:style-name="TableCell66">
            <text:p text:style-name="P67"/>
            <text:p text:style-name="P68"/>
          </table:table-cell>
        </table:table-row>
      </table:table>
      <text:p text:style-name="P69"/>
      <text:p text:style-name="P70"/>
      <text:p text:style-name="P71"><text:span text:style-name="T72">II. Składam poniższą ofertę</text:span><text:span text:style-name="T73"><text:s/>w odpowiedzi na Zapytanie Ofertowe, skierowane przez Zamawiającego - Zespół Szkół<text:s/></text:span><text:span text:style-name="T74">Centrum Kształcenia Rolniczego im. Władysława Grabskiego w</text:span><text:span text:style-name="T75"><text:s/></text:span><text:span text:style-name="T76">Sędziejowicach.</text:span></text:p>
      <text:p text:style-name="P77"/>
      <text:p text:style-name="P78">1. Przedmiot oferty stanowi:</text:p>
      <text:p text:style-name="P79">(dostawa/usługa/roboty budowlane) pn. ….......................................................................................................</text:p>
      <text:p text:style-name="P80"/>
      <text:p text:style-name="P81">2. CAŁKOWITA CENA OFERTY BRUTTO:</text:p>
      <text:p text:style-name="P82"/>
      <text:p text:style-name="P83"/>
      <text:p text:style-name="P84"><text:span text:style-name="T85">CENA OFERTY BRUTTO<text:s/></text:span><text:span text:style-name="T86">wynosi:</text:span></text:p>
      <text:p text:style-name="P87"/>
      <text:p text:style-name="P88">………………………….. zł</text:p>
      <text:p text:style-name="P89"/>
      <text:p text:style-name="P90">(słownie…………………………………………………………………………………………………)</text:p>
      <text:p text:style-name="P91">w tym:</text:p>
      <text:p text:style-name="P92">VAT …… % <text:s text:c="2"/>kwota VAT: <text:s text:c="18"/>…………..……………… PLN</text:p>
      <text:p text:style-name="P93"><text:span text:style-name="T94">Cena Netto<text:s/></text:span><text:span text:style-name="T95">(bez podatku)</text:span><text:span text:style-name="T96"><text:s text:c="22"/>..………………………... <text:s/>PLN</text:span></text:p>
      <text:p text:style-name="Standard"><text:span text:style-name="T97"><text:s text:c="113"/></text:span></text:p>
      <text:p text:style-name="P98"/>
      <text:p text:style-name="P99"><text:span text:style-name="T100"><text:s text:c="2"/></text:span><text:span text:style-name="T101">3. UWAGA.<text:s/></text:span><text:span text:style-name="T102">W przypadku, gdy wskazana powyżej cena stanowi iloczyn stawki miesięcznej <text:s text:c="34"/>w rozliczeniu rocznym</text:span><text:span text:style-name="T103"><text:s/>lub za inny przyjęty w opisie przedmiotu zamówienia okres</text:span><text:span text:style-name="T104"><text:s/>w art. 18 ust. 1 rozporządzenia 2016/679.</text:span></text:p>
      <text:p text:style-name="P105"/>
      <text:p text:style-name="P106"/>
      <text:p text:style-name="P107">1. Stawka wynagrodzenia miesięcznego netto wynosi ……………… zł.</text:p>
      <text:p text:style-name="P108"><text:s text:c="23"/>2. Stawka miesięczna podatku VAT ….....% wynosi ……………… zł.</text:p>
      <text:p text:style-name="P109"><text:s text:c="23"/>3. Stawka wynagrodzenia miesięcznego brutto wynosi ……………… zł.</text:p>
      <text:p text:style-name="P110"><text:span text:style-name="T111">X<text:s/></text:span><text:span text:style-name="T112">…........... miesięcy = …................................................... zł.,</text:span></text:p>
      <text:p text:style-name="P113">co stanowi kwotę wskazaną jako całkowita cena oferty brutto,</text:p>
      <text:p text:style-name="P114">określoną w cz. II.2. Formularza Ofertowego</text:p>
      <text:p text:style-name="P115"/>
      <text:p text:style-name="P116">OŚWIADCZENIA</text:p>
      <text:p text:style-name="P117"/>
      <text:p text:style-name="P118">OŚWIADCZAM, ŻE:</text:p>
      <text:list text:style-name="LFO2" text:continue-numbering="true">
        <text:list-item>
          <text:p text:style-name="P119">Wskazana w cz. II.2 Formularza Ofertowego cena całkowita oferty brutto obejmuje przedmiot zamówienia określony w Zapytaniu Ofertowym oraz na warunkach wskazanych we Wzorze Umowy, stanowiącym<text:s/>załącznik do Zapytania Ofertowego.</text:p>
        </text:list-item>
        <text:list-item>
          <text:p text:style-name="P120"><text:span text:style-name="T121">Nie podlegam wykluczeniu z postępowania na podstawie zapisów ustawy<text:s/></text:span><text:span text:style-name="T122">z dnia 13 kwietnia 2022r. o szczególnych rozwiązaniach w zakresie przeciwdziałania wspieraniu agresji na Ukrainę oraz służących ochronie bezpieczeństwa n</text:span><text:span text:style-name="T123">arodowego (Dz. U. z 2022r. Poz. 835).</text:span></text:p>
        </text:list-item>
        <text:list-item>
          <text:p text:style-name="P124">Akceptuję Wzór umowy stanowiący załącznik do Zapytania Ofertowego i w przypadku wyboru mojej oferty przez Zamawiającego, zobowiązuję się do zawarcia umowy na warunkach z <text:s/>niego wynikających.</text:p>
        </text:list-item>
      </text:list>
      <text:p text:style-name="P125"/>
      <text:p text:style-name="P126">III.<text:s/>Załączniki:</text:p>
      <text:list text:style-name="LFO3" text:continue-numbering="true">
        <text:list-item>
          <text:p text:style-name="P127">CEiDG/KRS</text:p>
        </text:list-item>
        <text:list-item>
          <text:p text:style-name="P128">Inne …..................................................................................................................................................</text:p>
        </text:list-item>
      </text:list>
      <text:p text:style-name="P129"><text:s text:c="44"/>(np. skan dokumentów potwierdzających<text:s/>posiadanie określonych uprawnień zawodowych lub kompetencji)</text:p>
      <text:p text:style-name="P130"/>
      <text:p text:style-name="P131"/>
      <text:p text:style-name="P132"/>
      <text:p text:style-name="P133"/>
      <text:p text:style-name="P134"><text:tab/><text:tab/></text:p>
      <text:p text:style-name="P135"><text:s text:c="31"/><text:tab/><text:tab/><text:tab/><text:tab/><text:tab/><text:s text:c="66"/>….........................................................................................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16"/>(pieczęć Oferenta i czytelny podpis osoby<text:s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27"/>uprawnionej do jego reprezentowani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277in" fo:margin-left="0.984in" fo:margin-bottom="0.4916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03056in" svg:width="8.23958in" svg:height="2.1875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ówienia Publiczne</meta:initial-creator>
    <dc:creator>Dominika Dębiec</dc:creator>
    <meta:creation-date>2024-01-05T10:19:00Z</meta:creation-date>
    <dc:date>2024-12-06T13:27:00Z</dc:date>
    <meta:print-date>2024-01-05T10:29:00Z</meta:print-date>
    <meta:template xlink:href="Normal" xlink:type="simple"/>
    <meta:editing-cycles>5</meta:editing-cycles>
    <meta:editing-duration>PT120S</meta:editing-duration>
    <meta:user-defined meta:name="AppVersion">15.0000</meta:user-defined>
    <meta:document-statistic meta:page-count="2" meta:paragraph-count="6" meta:word-count="435" meta:character-count="3044" meta:row-count="21" meta:non-whitespace-character-count="2615"/>
  </office:meta>
</office:document-meta>
</file>