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weight="bold" style:letter-kerning="true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weight="bold" style:letter-kerning="true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bold" style:letter-kerning="true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text-properties fo:color="#000000" loext:opacity="100%" style:font-size-complex="12pt"/>
    </style:style>
    <style:style style:name="P5" style:family="paragraph" style:parent-style-name="Standard">
      <style:text-properties fo:color="#000000" loext:opacity="100%" style:letter-kerning="true" style:language-asian="ar" style:country-asian="SA" style:font-size-complex="12pt"/>
    </style:style>
    <style:style style:name="P6" style:family="paragraph" style:parent-style-name="Standard">
      <style:paragraph-properties fo:orphans="0" fo:widows="0" fo:hyphenation-ladder-count="no-limit"/>
      <style:text-properties fo:color="#000000" loext:opacity="100%" style:letter-kerning="true" style:language-asian="ar" style:country-asian="SA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letter-kerning="true" style:language-asian="ar" style:country-asian="SA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letter-kerning="true" style:language-asian="ar" style:country-asian="SA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letter-kerning="true" style:language-asian="ar" style:country-asian="SA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fo:font-size="11pt" fo:font-style="italic" style:letter-kerning="true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fo:color="#000000" loext:opacity="100%" fo:font-size="11pt" fo:font-style="italic" style:letter-kerning="true" style:font-size-asian="11pt" style:language-asian="ar" style:country-asian="SA" style:font-style-asian="italic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color="#000000" loext:opacity="100%" style:font-size-complex="12pt"/>
    </style:style>
    <style:style style:name="P16" style:family="paragraph" style:parent-style-name="Standard">
      <style:paragraph-properties fo:margin-left="4.995cm" fo:margin-right="0cm" fo:orphans="0" fo:widows="0" fo:hyphenation-ladder-count="no-limit" fo:text-indent="1.249cm" style:auto-text-indent="false"/>
      <style:text-properties fo:color="#000000" loext:opacity="100%" fo:font-size="11pt" fo:font-style="italic" style:letter-kerning="true" style:font-size-asian="11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4.995cm" fo:margin-right="0cm" fo:orphans="0" fo:widows="0" fo:hyphenation-ladder-count="no-limit" fo:text-indent="1.249cm" style:auto-text-indent="false"/>
      <style:text-properties fo:color="#000000" loext:opacity="100%" fo:font-size="10pt" fo:font-style="italic" style:letter-kerning="true" style:font-size-asian="10pt" style:language-asian="ar" style:country-asian="SA" style:font-style-asian="italic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fo:font-weight="bold" style:font-weight-asian="bold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fo:font-weight="bold" style:font-weight-asian="bold" style:font-size-complex="12pt" style:font-weight-complex="bold"/>
    </style:style>
    <style:style style:name="P20" style:family="paragraph" style:parent-style-name="WW-Tekst_20_podstawowy_20_3">
      <style:paragraph-properties fo:margin-left="1.27cm" fo:margin-right="0cm" fo:line-height="100%" fo:text-align="center" style:justify-single-word="false" fo:text-indent="0cm" style:auto-text-indent="false"/>
    </style:style>
    <style:style style:name="T1" style:family="text">
      <style:text-properties fo:color="#000000" loext:opacity="100%" fo:font-weight="bold" style:letter-kerning="true" style:language-asian="ar" style:country-asian="SA" style:font-weight-asian="bold" style:font-size-complex="12pt" style:font-weight-complex="bold"/>
    </style:style>
    <style:style style:name="T2" style:family="text">
      <style:text-properties fo:color="#000000" loext:opacity="100%" style:letter-kerning="true" style:language-asian="ar" style:country-asian="SA" style:font-size-complex="12pt"/>
    </style:style>
    <style:style style:name="T3" style:family="text">
      <style:text-properties fo:color="#000000" loext:opacity="100%" style:letter-kerning="true" style:language-asian="ar" style:country-asian="SA" style:font-size-complex="12pt" style:font-weight-complex="bold"/>
    </style:style>
    <style:style style:name="T4" style:family="text">
      <style:text-properties fo:color="#000000" loext:opacity="100%" fo:font-size="11pt" fo:font-style="italic" style:letter-kerning="true" style:font-size-asian="11pt" style:language-asian="ar" style:country-asian="SA" style:font-style-asian="italic" style:font-size-complex="12pt"/>
    </style:style>
    <style:style style:name="T5" style:family="text">
      <style:text-properties fo:color="#000000" loext:opacity="100%" style:text-position="super 58%" style:letter-kerning="true" style:language-asian="ar" style:country-asian="S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etter-kerning="true" style:language-asian="ar" style:country-asian="SA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0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8 do swz </text:p>
      <text:p text:style-name="P4">..............................................................</text:p>
      <text:p text:style-name="P15">(pieczęć wykonawcy)</text:p>
      <text:p text:style-name="P4"/>
      <text:p text:style-name="P2">ZOBOWIĄZANIE</text:p>
      <text:p text:style-name="P2">do oddania do dyspozycji niezbędnych zasobów </text:p>
      <text:p text:style-name="P2">na potrzeby wykonana zamówienia</text:p>
      <text:p text:style-name="P1"/>
      <text:p text:style-name="P6">Ja(/My) niżej podpisany(/ni) …………………………….……………..……………… będąc </text:p>
      <text:p text:style-name="P16">(imię i nazwisko składającego oświadczenie)</text:p>
      <text:p text:style-name="P17"/>
      <text:p text:style-name="P6">upoważnionym(/mi) do reprezentowania:</text:p>
      <text:p text:style-name="P6"/>
      <text:p text:style-name="P12"><text:span text:style-name="T2">…………………………….………………………………….………………………………</text:span></text:p>
      <text:p text:style-name="P10">(nazwa i adres <text:s/>podmiotu oddającego do dyspozycji zasoby)</text:p>
      <text:p text:style-name="P11"/>
      <text:p text:style-name="P13"><text:span text:style-name="T1">o ś w i a d c z a m (y)</text:span><text:span text:style-name="T2">,</text:span></text:p>
      <text:p text:style-name="P7">że wyżej wymieniony podmiot, stosownie do art.118 ustawy z dnia 11 września 2019 r. – Prawo zamówień publicznych (Dz. U. z 2019 r. poz. 2019 z późn. zm.), odda Wykonawcy: …………………………………………………………………....……………………………..</text:p>
      <text:p text:style-name="P10">(nazwa i adres <text:s/>Wykonawcy składającego ofertę)</text:p>
      <text:p text:style-name="P11"/>
      <text:p text:style-name="P12"><text:span text:style-name="T2">do dyspozycji w trakcie realizacji zamówienia niezbędne zasoby</text:span><text:span text:style-name="T5">1</text:span><text:span text:style-name="T2">…………………………….</text:span></text:p>
      <text:p text:style-name="P12"><text:span text:style-name="T2">………………………………………………………………………………………………….</text:span></text:p>
      <text:p text:style-name="P10">(zakres udostępnianych zasobów)</text:p>
      <text:p text:style-name="P11"/>
      <text:p text:style-name="P14"><text:span text:style-name="T2">na </text:span><text:span text:style-name="T3">potrzeby wykonana nw. zamówienia:</text:span></text:p>
      <text:p text:style-name="P9"/>
      <text:p text:style-name="P20"><text:span text:style-name="T9">„</text:span><text:span text:style-name="T10">utrzymanie zieleni ”</text:span></text:p>
      <text:p text:style-name="P12"><text:span text:style-name="T2">Sposób wykorzystania ww. zasobów przez wykonawcę przy wykonywaniu zamówienia</text:span><text:span text:style-name="T5">2</text:span><text:span text:style-name="T2">: …………........…………………………………………………………………………………</text:span></text:p>
      <text:p text:style-name="P6">………………………………………………………………………………………………… </text:p>
      <text:p text:style-name="P6">…………………………………………………………………………………………………</text:p>
      <text:p text:style-name="P6"/>
      <text:p text:style-name="P12"><text:span text:style-name="T2">Charakteru stosunku, jaki będzie łączył nas z wykonawcą</text:span><text:span text:style-name="T5">3</text:span><text:span text:style-name="T2">: …………………………………………………………………………………………………</text:span></text:p>
      <text:p text:style-name="P6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3"/>
      <text:p text:style-name="P18">Niniejsze oświadczenie potwierdza ww. okoliczności na dzień składania ofert.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size="10pt" fo:font-weight="bold" style:font-size-asian="10pt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_5f_" style:display-name="Tekst treści (2)_" style:family="text">
      <style:text-properties fo:font-weight="bold" fo:background-color="#ffffff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7 do SIWZ – zobowiązanie</dc:title>
    <meta:initial-creator>winf</meta:initial-creator>
    <meta:creation-date>2020-05-12T16:36:00</meta:creation-date>
    <dc:date>2021-03-29T20:45:48.574000000</dc:date>
    <meta:print-date>1995-11-21T17:41:00</meta:print-date>
    <meta:editing-cycles>11</meta:editing-cycles>
    <meta:editing-duration>PT18M40S</meta:editing-duration>
    <meta:document-statistic meta:table-count="0" meta:image-count="0" meta:object-count="0" meta:page-count="1" meta:paragraph-count="26" meta:word-count="140" meta:character-count="1353" meta:non-whitespace-character-count="1232"/>
    <meta:generator>LibreOffice/7.0.2.2$Windows_X86_64 LibreOffice_project/8349ace3c3162073abd90d81fd06dcfb6b36b994</meta:generator>
  </office:meta>
</office:document-meta>
</file>