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1" style:parent-style-name="Standarduser" style:family="paragraph">
      <style:paragraph-properties fo:line-height="0.184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Standarduser" style:family="paragraph">
      <style:paragraph-properties fo:text-align="end" fo:margin-right="0.041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" style:parent-style-name="Standarduser" style:family="paragraph">
      <style:paragraph-properties fo:text-align="end" fo:line-height="95%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" style:parent-style-name="Standarduser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2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4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5" style:parent-style-name="Standarduser" style:family="paragraph">
      <style:paragraph-properties fo:line-height="0.1812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9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30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1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3" style:parent-style-name="Standarduser" style:family="paragraph">
      <style:paragraph-properties fo:text-align="center" fo:line-height="95%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line-height="0.0847in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margin-left="1.266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8" style:parent-style-name="Standarduser" style:family="paragraph">
      <style:paragraph-properties fo:line-height="0.179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9" style:parent-style-name="Standarduser" style:family="paragraph">
      <style:paragraph-properties fo:line-height="95%" fo:margin-left="0.0027in" fo:margin-right="0.2361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2" style:parent-style-name="Domyślnaczcionkaakapitu" style:family="text">
      <style:text-properties style:font-name="Times New Roman" fo:font-weight="bold" style:font-weight-asian="bold" fo:color="#000000"/>
    </style:style>
    <style:style style:name="T53" style:parent-style-name="Domyślnaczcionkaakapitu" style:family="text">
      <style:text-properties style:font-name="Times New Roman" fo:font-weight="bold" style:font-weight-asian="bold" fo:color="#000000"/>
    </style:style>
    <style:style style:name="T54" style:parent-style-name="Domyślnaczcionkaakapitu" style:family="text">
      <style:text-properties style:font-name="Times New Roman" fo:font-weight="bold" style:font-weight-asian="bold" fo:color="#000000"/>
    </style:style>
    <style:style style:name="T55" style:parent-style-name="Domyślnaczcionkaakapitu" style:family="text">
      <style:text-properties style:font-name="Times New Roman" fo:font-weight="bold" style:font-weight-asian="bold" fo:color="#000000"/>
    </style:style>
    <style:style style:name="T56" style:parent-style-name="Domyślnaczcionkaakapitu" style:family="text">
      <style:text-properties style:font-name="Times New Roman" fo:font-weight="bold" style:font-weight-asian="bold" fo:color="#000000"/>
    </style:style>
    <style:style style:name="T57" style:parent-style-name="Domyślnaczcionkaakapitu" style:family="text">
      <style:text-properties style:font-name="Times New Roman" fo:font-weight="bold" style:font-weight-asian="bold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5" style:parent-style-name="Standarduser" style:family="paragraph">
      <style:paragraph-properties fo:line-height="0.0138in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70" style:parent-style-name="Standarduser" style:family="paragraph">
      <style:paragraph-properties fo:line-height="0.1784in"/>
      <style:text-properties style:font-name="Times New Roman" style:font-name-asian="Times New Roman" style:font-name-complex="Times New Roman"/>
    </style:style>
    <style:style style:name="P71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2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3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74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75" style:parent-style-name="Standarduser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76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size="11pt" style:font-size-asian="11pt"/>
    </style:style>
    <style:style style:name="P77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78" style:parent-style-name="Standarduser" style:family="paragraph">
      <style:paragraph-properties fo:line-height="0.0138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83" style:parent-style-name="Standarduser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84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5" style:parent-style-name="Standarduser" style:family="paragraph">
      <style:paragraph-properties fo:line-height="0.2159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6" style:parent-style-name="Standarduser" style:family="paragraph">
      <style:paragraph-properties fo:line-height="90%" fo:margin-left="0.0027in" fo:margin-right="0.055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89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90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97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9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00" style:parent-style-name="Standarduser" style:family="paragraph">
      <style:paragraph-properties fo:line-height="0.1472in"/>
      <style:text-properties style:font-name="Times New Roman" style:font-name-asian="Times New Roman" style:font-name-complex="Times New Roman"/>
    </style:style>
    <style:style style:name="P101" style:parent-style-name="Standarduser" style:family="paragraph">
      <style:paragraph-properties fo:margin-left="0.0027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P106" style:parent-style-name="Standarduser" style:family="paragraph">
      <style:paragraph-properties fo:text-align="end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6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3e do SWZ</text:span></text:p>
      <text:p text:style-name="P11"/>
      <text:p text:style-name="P12">ZAMAWIAJĄCY:</text:p>
      <text:p text:style-name="P13"/>
      <text:p text:style-name="P14">Gminne Przedszkole Publiczne</text:p>
      <text:p text:style-name="P15">w Zebrzydowicach</text:p>
      <text:p text:style-name="P16">ul. Makowa 1</text:p>
      <text:p text:style-name="P17">43-410Zebrzydowice</text:p>
      <text:p text:style-name="P18"/>
      <text:p text:style-name="P19">Wykonawca:</text:p>
      <text:p text:style-name="P20">……………………………………………………</text:p>
      <text:p text:style-name="P21"/>
      <text:p text:style-name="P22">(pełna nazwa/firma, adres, w zależności</text:p>
      <text:p text:style-name="P23"/>
      <text:p text:style-name="P24">od podmiotu: NIP/PESEL,<text:s/>KRS/CEiDG)</text:p>
      <text:p text:style-name="P25"/>
      <text:p text:style-name="P26">reprezentowany przez:</text:p>
      <text:p text:style-name="P27"/>
      <text:p text:style-name="P28">……………………………………………………</text:p>
      <text:p text:style-name="P29"/>
      <text:p text:style-name="P30">(imię, nazwisko, stanowisko/</text:p>
      <text:p text:style-name="P31"/>
      <text:p text:style-name="P32">podstawa do reprezentacji)</text:p>
      <text:p text:style-name="P33">Oświadczenie Wykonawcy</text:p>
      <text:p text:style-name="P34"/>
      <text:p text:style-name="P35"><text:span text:style-name="T36">DOTYCZĄCE PODSTAW <text:s/>WYKLUCZENIA Z POSTĘPOWANIA,</text:span><text:span text:style-name="T37"><text:s/>o których mowa w art. 7 ust. 1 ustawy z dnia 13 kwietnia<text:s/></text:span><text:span text:style-name="T38">20</text:span><text:span text:style-name="T39">22 o<text:s/></text:span><text:span text:style-name="T40">szczególnych rozwiązaniach w zakresie przeciwdziałania wspieraniu agresji na Ukrainę oraz służących ochronie bezpieczeństwa narodowego (<text:s/></text:span><text:span text:style-name="T41">t.j.<text:s/></text:span><text:span text:style-name="T42">Dz. U. 202</text:span><text:span text:style-name="T43">4</text:span><text:span text:style-name="T44"><text:s/>poz.<text:s/></text:span><text:span text:style-name="T45">5</text:span><text:span text:style-name="T46">07</text:span><text:span text:style-name="T47"><text:s/>)</text:span></text:p>
      <text:p text:style-name="P48"/>
      <text:p text:style-name="P49"><text:span text:style-name="T50">Na potrzeby postępowania o udzielenie zamówienia publicznego pn.<text:s/></text:span><text:span text:style-name="T51">Zakup i sukcesywna dostawa</text:span><text:span text:style-name="T52"><text:s/>art</text:span><text:span text:style-name="T53">ykułów żywnościowych od<text:s/></text:span><text:span text:style-name="T54">lipca</text:span><text:span text:style-name="T55"><text:s/>do<text:s/></text:span><text:span text:style-name="T56">grudnia</text:span><text:span text:style-name="T57"><text:s/>2024 r. dla Gminnego Przedszkola Publicznego w Zebrzydowicach</text:span><text:span text:style-name="T58">,</text:span><text:span text:style-name="T59"><text:s/>znak sprawy : GPP.3331.</text:span><text:span text:style-name="T60">1</text:span><text:span text:style-name="T61">.202</text:span><text:span text:style-name="T62">4</text:span><text:span text:style-name="T63">,<text:s/></text:span><text:span text:style-name="T64">oświadczam, co następuje:</text:span></text:p>
      <text:p text:style-name="P65"><text:span text:style-name="T66"><draw:connector draw:type="line" svg:x1="-0.02087in" svg:y1="0.19803in" svg:x2="6.33052in" svg:y2="0.19803in" draw:z-index="251658240" draw:id="id0" draw:style-name="a0" draw:name="Łącznik prostoliniowy 79" text:anchor-type="paragraph"><svg:title/><svg:desc/></draw:connector></text:span><text:span text:style-name="T67"><draw:connector draw:type="line" svg:x1="-0.15824in" svg:y1="0.33937in" svg:x2="-0.16102in" svg:y2="0.33937in" draw:z-index="251659264" draw:id="id1" draw:style-name="a1" draw:name="Łącznik prostoliniowy 78" text:anchor-type="paragraph"><svg:title/><svg:desc/></draw:connector></text:span><text:span text:style-name="T68"><draw:connector draw:type="line" svg:x1="-0.02087in" svg:y1="0.47934in" svg:x2="6.33052in" svg:y2="0.47795in" draw:z-index="2" draw:id="id2" draw:style-name="a2" draw:name="Łącznik prostoliniowy 77" text:anchor-type="paragraph"><svg:title/><svg:desc/></draw:connector></text:span><text:span text:style-name="T69"><draw:connector draw:type="line" svg:x1="6.17976in" svg:y1="0.33937in" svg:x2="6.17559in" svg:y2="0.33937in" draw:z-index="9" draw:id="id3" draw:style-name="a3" draw:name="Łącznik prostoliniowy 80" text:anchor-type="paragraph"><svg:title/><svg:desc/></draw:connector></text:span></text:p>
      <text:p text:style-name="P70"/>
      <text:p text:style-name="P71">OŚWIADCZENIA DOTYCZĄCE WYKONAWCY:</text:p>
      <text:p text:style-name="P72"/>
      <text:p text:style-name="P73">Nie podlegam wykluczeniu z postępowania na<text:s/>podstawie art. 7 ust. 1 ustawy z dnia 13 kwietnia 2022 roku o szczególnych rozwiązaniach w zakresie przeciwdziałania wspieraniu agresji na Ukrainę (t .j.<text:s/>Dz.U. 2024<text:s/>poz.<text:s/>507<text:s/>).</text:p>
      <text:p text:style-name="P74"/>
      <text:p text:style-name="P75"/>
      <text:p text:style-name="P76"/>
      <text:p text:style-name="P77"/>
      <text:p text:style-name="P78"><text:span text:style-name="T79"><draw:connector draw:type="line" svg:x1="-0.02087in" svg:y1="0.00906in" svg:x2="6.33052in" svg:y2="0.00906in" draw:z-index="4" draw:id="id4" draw:style-name="a4" draw:name="Łącznik prostoliniowy 75" text:anchor-type="paragraph"><svg:title/><svg:desc/></draw:connector></text:span><text:span text:style-name="T80"><draw:connector draw:type="line" svg:x1="-0.1104in" svg:y1="0.10197in" svg:x2="-0.11457in" svg:y2="0.10197in" draw:z-index="5" draw:id="id5" draw:style-name="a5" draw:name="Łącznik prostoliniowy 74" text:anchor-type="paragraph"><svg:title/><svg:desc/></draw:connector></text:span><text:span text:style-name="T81"><draw:connector draw:type="line" svg:x1="6.22483in" svg:y1="0.10197in" svg:x2="6.22205in" svg:y2="0.10197in" draw:z-index="6" draw:id="id6" draw:style-name="a6" draw:name="Łącznik prostoliniowy 73" text:anchor-type="paragraph"><svg:title/><svg:desc/></draw:connector></text:span><text:span text:style-name="T82"><draw:connector draw:type="line" svg:x1="-0.02087in" svg:y1="0.19528in" svg:x2="6.33052in" svg:y2="0.19528in" draw:z-index="7" draw:id="id7" draw:style-name="a7" draw:name="Łącznik prostoliniowy 72" text:anchor-type="paragraph"><svg:title/><svg:desc/></draw:connector></text:span></text:p>
      <text:p text:style-name="P83"/>
      <text:p text:style-name="P84">OŚWIADCZENIE DOTYCZĄCE PODANYCH INFORMACJI:</text:p>
      <text:p text:style-name="P85"/>
      <text:p text:style-name="P86"><text:span text:style-name="T87">Oświadczam, że informacje po</text:span><text:span text:style-name="T88">dane w powyższym oświadczeniu są aktualne i zgodne z prawdą oraz zostały przedstawione z pełną świadomością konsekwencji wprowadzenia zamawiającego w błąd przy przedstawianiu informacji.</text:span></text:p>
      <text:p text:style-name="P89"/>
      <text:p text:style-name="P90"/>
      <text:p text:style-name="P91">UWAGA !</text:p>
      <text:p text:style-name="P92">1. Dokument należy podpisać kwalifikowanym podpisem elektronicznym, podpisem zaufanym lub osobistym przez osobę / osoby uprawnioną / uprawnione do reprezentowania Wykonawcy.</text:p>
      <text:p text:style-name="P93">2. Podpis własnoręczny nie jest tożsamy z elektronicznym podpisem osobistym.</text:p>
      <text:p text:style-name="P94">3. Nanoszenie jakichkolwiek zmian w treści dokumentu po<text:s/>opatrzeniu ww. podpisem może skutkować naruszeniem integralności podpisu, a w konsekwencji skutkować odrzuceniem oferty. 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UWAGA !:<text:s/></text:span><text:span text:style-name="T103">niniejsze składa</text:span><text:span text:style-name="T104"><text:s/>każdy z Wykonawców wspólnie ubiegających się<text:s/></text:span><text:span text:style-name="T105">o udzielenie zamówienia.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Lucida Sans" fo:color="#00000A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text-align="justify" fo:margin-left="0.5in">
        <style:tab-stops/>
      </style:paragraph-properties>
      <style:text-properties style:font-name-asian="Times New Roman" fo:hyphenate="false"/>
    </style:style>
    <style:style style:name="ListLabel17" style:display-name="ListLabel 17" style:family="text">
      <style:text-properties style:font-name-complex="Liberation Serif"/>
    </style:style>
    <style:style style:name="ListLabel18" style:display-name="ListLabel 18" style:family="text">
      <style:text-properties style:font-name-complex="Liberation Serif"/>
    </style:style>
    <style:style style:name="ListLabel19" style:display-name="ListLabel 19" style:family="text">
      <style:text-properties style:font-name-complex="Liberation Serif"/>
    </style:style>
    <style:style style:name="ListLabel20" style:display-name="ListLabel 20" style:family="text">
      <style:text-properties style:font-name-complex="Liberation Serif"/>
    </style:style>
    <style:style style:name="ListLabel21" style:display-name="ListLabel 21" style:family="text">
      <style:text-properties style:font-name-complex="Liberation Serif"/>
    </style:style>
    <style:style style:name="ListLabel22" style:display-name="ListLabel 22" style:family="text">
      <style:text-properties style:font-name-complex="Liberation Serif"/>
    </style:style>
    <style:style style:name="ListLabel23" style:display-name="ListLabel 23" style:family="text">
      <style:text-properties style:font-name-complex="Liberation Serif"/>
    </style:style>
    <style:style style:name="ListLabel24" style:display-name="ListLabel 24" style:family="text">
      <style:text-properties style:font-name-complex="Liberation Serif"/>
    </style:style>
    <style:style style:name="ListLabel1" style:display-name="ListLabel 1" style:family="text">
      <style:text-properties style:font-name-complex="Liberation Serif"/>
    </style:style>
    <style:style style:name="ListLabel2" style:display-name="ListLabel 2" style:family="text">
      <style:text-properties style:font-name-complex="Liberation Serif"/>
    </style:style>
    <style:style style:name="ListLabel3" style:display-name="ListLabel 3" style:family="text">
      <style:text-properties style:font-name-complex="Liberation Serif"/>
    </style:style>
    <style:style style:name="ListLabel4" style:display-name="ListLabel 4" style:family="text">
      <style:text-properties style:font-name-complex="Liberation Serif"/>
    </style:style>
    <style:style style:name="ListLabel5" style:display-name="ListLabel 5" style:family="text">
      <style:text-properties style:font-name-complex="Liberation Serif"/>
    </style:style>
    <style:style style:name="ListLabel6" style:display-name="ListLabel 6" style:family="text">
      <style:text-properties style:font-name-complex="Liberation Serif"/>
    </style:style>
    <style:style style:name="ListLabel7" style:display-name="ListLabel 7" style:family="text">
      <style:text-properties style:font-name-complex="Liberation Serif"/>
    </style:style>
    <style:style style:name="ListLabel8" style:display-name="ListLabel 8" style:family="text">
      <style:text-properties style:font-name-complex="Liberation Serif"/>
    </style:style>
    <style:style style:name="StopkaZnak" style:display-name="Stopka Znak" style:family="text">
      <style:text-properties style:font-name="Times New Roman" style:font-name-asian="Arial Unicode MS" style:font-name-complex="Times New Roman"/>
    </style:style>
    <style:style style:name="NagłówekZnak" style:display-name="Nagłówek Znak" style:family="text">
      <style:text-properties style:font-name="Times New Roman" style:font-name-asian="Arial Unicode MS" style:font-name-complex="Times New Roma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Liberation Serif" style:font-name-complex="Liberation Serif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 style:font-name-complex="Liberation Serif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4-05-22T13:11:00Z</meta:creation-date>
    <dc:date>2024-05-22T13:25:00Z</dc:date>
    <meta:template xlink:href="Normal.dotm" xlink:type="simple"/>
    <meta:editing-cycles>4</meta:editing-cycles>
    <meta:editing-duration>PT720S</meta:editing-duration>
    <meta:document-statistic meta:page-count="1" meta:paragraph-count="3" meta:word-count="282" meta:character-count="1975" meta:row-count="14" meta:non-whitespace-character-count="1696"/>
  </office:meta>
</office:document-meta>
</file>