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fo:background-color="#F2DCDB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2DCDB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36pt" style:use-optimal-row-height="true" fo:break-before="auto"/>
    </style:style>
    <style:style style:name="ro4" style:family="table-row">
      <style:table-row-properties style:row-height="388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96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Materiały zużywalne + najem aparatu</text:p>
          </table:table-cell>
          <table:table-cell table:number-columns-repeated="4" table:style-name="ce2"/>
          <table:table-cell table:number-columns-spanned="7" table:number-rows-spanned="5" table:style-name="ce37"/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4">
            <text:p>L.p</text:p>
          </table:table-cell>
          <table:table-cell office:value-type="string" table:style-name="ce5">
            <text:p>Opis produktu/usługi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VAT</text:p>
          </table:table-cell>
          <table:table-cell office:value-type="string" table:style-name="ce5">
            <text:p>Wartość brutto</text:p>
          </table:table-cell>
          <table:table-cell table:style-name="ce2"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Materiały medyczne i sprzęt jednorazowego użytku</text:p>
          </table:table-cell>
          <table:table-cell table:style-name="ce8"/>
          <table:table-cell table:style-name="ce9"/>
          <table:table-cell table:style-name="ce10"/>
          <table:table-cell table:style-name="ce2"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7">
            <text:p>Najem aparatu do fakoemulsyfikacji oraz witrektomii</text:p>
          </table:table-cell>
          <table:table-cell table:number-columns-repeated="2" table:style-name="ce9"/>
          <table:table-cell table:style-name="ce10"/>
          <table:table-cell table:style-name="ce2"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8">
            <text:p>RAZEM</text:p>
          </table:table-cell>
          <table:covered-table-cell/>
          <table:table-cell table:number-columns-repeated="2" table:style-name="ce11"/>
          <table:table-cell table:style-name="ce12"/>
          <table:table-cell table:style-name="ce2"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13"/>
          <table:table-cell office:value-type="string" table:style-name="ce14">
            <text:p>Materiały medyczne i sprzęt jednorazowego użytku</text:p>
          </table:table-cell>
          <table:table-cell table:number-columns-repeated="2" table:style-name="ce1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Jedn.miary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Stawka VAT</text:p>
          </table:table-cell>
          <table:table-cell office:value-type="string" table:style-name="ce16">
            <text:p>Cena jednostkowa brutto</text:p>
          </table:table-cell>
          <table:table-cell office:value-type="string" table:style-name="ce15">
            <text:p>Wartość netto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Nazwa handlowa, Producent,<text:s text:c="5"/></text:p>
          </table:table-cell>
          <table:table-cell office:value-type="string" table:style-name="ce15">
            <text:p><text:s text:c="7"/>Nr katalogowy</text:p>
          </table:table-cell>
          <table:table-cell office:value-type="string" table:style-name="ce16">
            <text:p>Klasa wyrobu medycznego</text:p>
          </table:table-cell>
          <table:table-cell table:number-columns-repeated="16371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Jałowy, jednorazowy, zbiorczo zapakowany zestaw wstępnie przygotowanych materiałów i akcesoriów, niezbędnych do wykonywania operacji witrektomii tylnej metodą 25g.</text:p>
            <text:p>Zestaw zawierający:</text:p>
            <text:p/>
            <text:p>1x obożenie pacjenta 140x160cm</text:p>
            <text:p>1x osłonka plastikowa na oko</text:p>
            <text:p>1x pęsetka ILM 25G</text:p>
            <text:p>1x igła fletowa 25G</text:p>
            <text:p>1x kaseta kompatybilna z użyczanym aparatem do zabiegów witrektomii i zaćmy z nożem 20 000cc/min 25G, z trokarami, z drenami, linią infuzyjną</text:p>
            <text:p>2x kaniula 27G</text:p>
            <text:p>1x kaniula 25G</text:p>
            <text:p>1x soft tip 25G</text:p>
            <text:p>2x podłokietniki</text:p>
            <text:p>1x igła 23G</text:p>
            <text:p>1x obłożenie na stolik 140x140cm</text:p>
            <text:p>1x Fartuch L</text:p>
            <text:p>1x kaniula 21 G</text:p>
            <text:p>1x kubek plast. 60cc</text:p>
            <text:p>1x Fartuch L</text:p>
            <text:p>10x gaziki 8x8cm</text:p>
            <text:p>1x ręcznik papierowy</text:p>
            <text:p>1x ocznik</text:p>
            <text:p>1x obłożenie 80x140cm</text:p>
            <text:p>1x Patyczki spongowe 6szt</text:p>
            <text:p>1x plaster</text:p>
            <text:p>1x strzykawka LL 20cc</text:p>
            <text:p>2x strzykawka LL 3cc</text:p>
            <text:p>1x strzykawka LL 5cc</text:p>
            <text:p>1x pęseta plastikowa do mycia oka 13cm</text:p>
          </table:table-cell>
          <table:table-cell office:value-type="string" table:style-name="ce19">
            <text:p>kpl.</text:p>
          </table:table-cell>
          <table:table-cell office:value-type="float" office:value="160" table:style-name="ce19">
            <text:p>160</text:p>
          </table:table-cell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22"/>
          <table:table-cell table:number-columns-repeated="16371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8">
            <text:p>Jałowy, jednorazowy, zbiorczo zapakowany zestaw wstępnie przygotowanych materiałów i akcesoriów , niezbędnych do wykonywania operacji witrektomii tylnej metodą 23g. Zestaw zawierający:</text:p>
            <text:p/>
            <text:p>1x końcówka do endolasera 25G zagięta</text:p>
            <text:p>1x oświelacz żyrandolowy 25G</text:p>
            <text:p>1x zestaw do podawania i odsysania oleju silikonowego z końcówka 23G, 25G, 20G</text:p>
            <text:p>1x obożenie pacjenta 140x160cm</text:p>
            <text:p>1x osłonka plastikowa na oko</text:p>
            <text:p>1x pęsetka ILM 23G</text:p>
            <text:p>1x igła fletowa 23G</text:p>
            <text:p>1x kaseta kompatybilna z użyczanym aparatem do zabiegów witrektomii i zaćmy z nożem 10 000 cc/min 23G, z trokarami, z drenami, linią infuzyjną</text:p>
            <text:p>3x kaniula 27G</text:p>
            <text:p>1x kaniula 25G</text:p>
            <text:p>1x soft tip 23G</text:p>
            <text:p>2x podłokietniki</text:p>
            <text:p>1x igła 23G</text:p>
            <text:p>1x obłożenie na stolik 140x140cm</text:p>
            <text:p>1x Fartuch L</text:p>
            <text:p>1x kaniula 21 G</text:p>
            <text:p>1x kubek plast. 60cc</text:p>
            <text:p>1x Fartuch L</text:p>
            <text:p>10x gaziki 8x8cm</text:p>
            <text:p>1x ręcznik papierowy</text:p>
            <text:p>1x ocznik</text:p>
            <text:p>1x obłożenie 80x140cm</text:p>
            <text:p>1x Patyczki spongowe 6szt</text:p>
            <text:p>1x plaster</text:p>
            <text:p>1x strzykawka LL 20cc</text:p>
            <text:p>2x strzykawka LL 3cc</text:p>
            <text:p>1x strzykawka LL 5cc</text:p>
            <text:p>1x pęseta plastikowa do mycia oka 13cm</text:p>
            <text:p/>
          </table:table-cell>
          <table:table-cell office:value-type="string" table:style-name="ce19">
            <text:p>kpl.</text:p>
          </table:table-cell>
          <table:table-cell office:value-type="float" office:value="160" table:style-name="ce19">
            <text:p>160</text:p>
          </table:table-cell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22"/>
          <table:table-cell table:number-columns-repeated="1637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Sonda do diatermii 25G kompatybilna z uzyczanym aparatem</text:p>
          </table:table-cell>
          <table:table-cell office:value-type="string" table:style-name="ce23">
            <text:p>szt</text:p>
          </table:table-cell>
          <table:table-cell office:value-type="float" office:value="72" table:style-name="ce19">
            <text:p>72</text:p>
          </table:table-cell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22"/>
          <table:table-cell table:number-columns-repeated="16371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8">
            <text:p>Zestaw do podawania i odsysania oleju silikonowego z końcówką 25G, 23G,20G kompatybilny z użyczanym aparatem</text:p>
          </table:table-cell>
          <table:table-cell office:value-type="string" table:style-name="ce23">
            <text:p>szt</text:p>
          </table:table-cell>
          <table:table-cell office:value-type="float" office:value="48" table:style-name="ce19">
            <text:p>48</text:p>
          </table:table-cell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22"/>
          <table:table-cell table:number-columns-repeated="16371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8">
            <text:p>Sonda do lasera 25G z zagiętą końcówką kompatybilna z użyczanym aparatem</text:p>
          </table:table-cell>
          <table:table-cell office:value-type="string" table:style-name="ce23">
            <text:p>szt</text:p>
          </table:table-cell>
          <table:table-cell office:value-type="float" office:value="48" table:style-name="ce19">
            <text:p>48</text:p>
          </table:table-cell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22"/>
          <table:table-cell table:number-columns-repeated="16371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Nóż <text:s/>slit o szerokości <text:s/>2,4 mm</text:p>
          </table:table-cell>
          <table:table-cell office:value-type="string" table:style-name="ce23">
            <text:p>szt</text:p>
          </table:table-cell>
          <table:table-cell office:value-type="float" office:value="60" table:style-name="ce19">
            <text:p>60</text:p>
          </table:table-cell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22"/>
          <table:table-cell table:number-columns-repeated="16371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Nóż do paracentezy grotowy 1,2 mm</text:p>
          </table:table-cell>
          <table:table-cell office:value-type="string" table:style-name="ce23">
            <text:p>szt</text:p>
          </table:table-cell>
          <table:table-cell office:value-type="float" office:value="60" table:style-name="ce19">
            <text:p>60</text:p>
          </table:table-cell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22"/>
          <table:table-cell table:number-columns-repeated="16371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Nóż skośny 15stopni</text:p>
          </table:table-cell>
          <table:table-cell office:value-type="string" table:style-name="ce23">
            <text:p>szt</text:p>
          </table:table-cell>
          <table:table-cell office:value-type="float" office:value="60" table:style-name="ce19">
            <text:p>60</text:p>
          </table:table-cell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22"/>
          <table:table-cell table:number-columns-repeated="16371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Nóż crescent 2,3 mm</text:p>
          </table:table-cell>
          <table:table-cell office:value-type="string" table:style-name="ce23">
            <text:p>szt</text:p>
          </table:table-cell>
          <table:table-cell office:value-type="float" office:value="60" table:style-name="ce19">
            <text:p>60</text:p>
          </table:table-cell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22"/>
          <table:table-cell table:number-columns-repeated="16371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Tipy do głowicy <text:s/>zagięte, kąt ścięcia 30stopni</text:p>
          </table:table-cell>
          <table:table-cell office:value-type="string" table:style-name="ce23">
            <text:p>szt</text:p>
          </table:table-cell>
          <table:table-cell office:value-type="float" office:value="18" table:style-name="ce19">
            <text:p>18</text:p>
          </table:table-cell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22"/>
          <table:table-cell table:number-columns-repeated="16371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Tipy do głowicy zagięte, kąt ścięcia 45stopni</text:p>
          </table:table-cell>
          <table:table-cell office:value-type="string" table:style-name="ce23">
            <text:p>szt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22"/>
          <table:table-cell table:number-columns-repeated="16371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Tipy do fakofragmatonu</text:p>
          </table:table-cell>
          <table:table-cell office:value-type="string" table:style-name="ce23">
            <text:p>szt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22"/>
          <table:table-cell table:number-columns-repeated="16371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Osłonki na tip do głowicy</text:p>
          </table:table-cell>
          <table:table-cell office:value-type="string" table:style-name="ce23">
            <text:p>szt</text:p>
          </table:table-cell>
          <table:table-cell office:value-type="float" office:value="18" table:style-name="ce19">
            <text:p>18</text:p>
          </table:table-cell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22"/>
          <table:table-cell table:number-columns-repeated="16371"/>
        </table:table-row>
        <table:table-row table:style-name="ro1">
          <table:table-cell table:number-columns-repeated="6" table:style-name="ce2"/>
          <table:table-cell office:value-type="string" table:style-name="ce24">
            <text:p>SUMA</text:p>
          </table:table-cell>
          <table:table-cell office:value-type="currency" office:value="0" table:formula="of:=SUM([.H8:.H20])" table:style-name="ce25">
            <text:p>0,00 zł</text:p>
          </table:table-cell>
          <table:table-cell office:value-type="currency" office:value="0" table:formula="of:=SUM([.I8:.I20])" table:style-name="ce25">
            <text:p>0,00 zł</text:p>
          </table:table-cell>
          <table:table-cell office:value-type="currency" office:value="0" table:formula="of:=SUM([.J8:.J20])" table:style-name="ce25">
            <text:p>0,00 zł</text:p>
          </table:table-cell>
          <table:table-cell table:style-name="ce26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6">
          <table:table-cell table:style-name="ce27"/>
          <table:table-cell office:value-type="string" table:style-name="ce28">
            <text:p>Najem aparatu (na czas trwania <text:s/>umowy)</text:p>
          </table:table-cell>
          <table:table-cell table:number-columns-repeated="2" table:style-name="ce13"/>
          <table:table-cell table:number-columns-repeated="7" table:style-name="ce2"/>
          <table:table-cell table:style-name="ce29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27"/>
          <table:table-cell office:value-type="string" table:style-name="ce5">
            <text:p>Opis produktu</text:p>
          </table:table-cell>
          <table:table-cell office:value-type="string" table:style-name="ce30">
            <text:p>Jedn.miary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czynszu miesięcznego netto</text:p>
          </table:table-cell>
          <table:table-cell office:value-type="string" table:style-name="ce16">
            <text:p>Stawaka VAT</text:p>
          </table:table-cell>
          <table:table-cell office:value-type="string" table:style-name="ce16">
            <text:p>Cena czynszu miesięcznego brutto</text:p>
          </table:table-cell>
          <table:table-cell office:value-type="string" table:style-name="ce15">
            <text:p>Wartość netto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table:style-name="ce31"/>
          <table:table-cell table:number-columns-repeated="1013" table:style-name="ce2"/>
          <table:table-cell table:number-columns-repeated="15360"/>
        </table:table-row>
        <table:table-row table:style-name="ro7">
          <table:table-cell table:style-name="ce32"/>
          <table:table-cell office:value-type="string" table:style-name="ce33">
            <text:p>Najem 1 szt. aparatu do fakoemulsyfikacji oraz witrektomii przedniej i tylnej wraz z osprzętem, <text:s/>nowy, zgodny z poniższą specyfikacją:</text:p>
          </table:table-cell>
          <table:table-cell office:value-type="string" table:number-columns-spanned="1" table:number-rows-spanned="35" table:style-name="ce39">
            <text:p>miesiąc</text:p>
          </table:table-cell>
          <table:table-cell office:value-type="float" office:value="36" table:number-columns-spanned="1" table:number-rows-spanned="35" table:style-name="ce39">
            <text:p>36</text:p>
          </table:table-cell>
          <table:table-cell table:number-columns-spanned="1" table:number-rows-spanned="35" table:style-name="ce40"/>
          <table:table-cell table:number-columns-spanned="1" table:number-rows-spanned="35" table:style-name="ce40"/>
          <table:table-cell table:number-columns-spanned="1" table:number-rows-spanned="35" table:style-name="ce40"/>
          <table:table-cell table:number-columns-spanned="1" table:number-rows-spanned="35" table:style-name="ce40"/>
          <table:table-cell table:number-columns-spanned="1" table:number-rows-spanned="35" table:style-name="ce40"/>
          <table:table-cell table:number-columns-spanned="1" table:number-rows-spanned="35" table:style-name="ce40"/>
          <table:table-cell table:style-name="ce34"/>
          <table:table-cell table:number-columns-repeated="1013" table:style-name="ce2"/>
          <table:table-cell table:number-columns-repeated="15360"/>
        </table:table-row>
        <table:table-row table:style-name="ro8">
          <table:table-cell table:style-name="ce32"/>
          <table:table-cell office:value-type="string" table:style-name="ce35">
            <text:p>Konsola aparatu z wbudowanym laserem do fotokoagulacji –<text:s/><text:span text:style-name="T2">1 szt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013" table:style-name="ce2"/>
          <table:table-cell table:number-columns-repeated="15360"/>
        </table:table-row>
        <table:table-row table:style-name="ro1">
          <table:table-cell table:style-name="ce32"/>
          <table:table-cell office:value-type="string" table:style-name="ce35">
            <text:p>Filtr do lasera –<text:s/><text:span text:style-name="T2">1 sz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013" table:style-name="ce2"/>
          <table:table-cell table:number-columns-repeated="15360"/>
        </table:table-row>
        <table:table-row table:style-name="ro1">
          <table:table-cell table:style-name="ce32"/>
          <table:table-cell office:value-type="string" table:style-name="ce35">
            <text:p>Pilot zdalnego sterowania -<text:span text:style-name="T2">1 sz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013" table:style-name="ce2"/>
          <table:table-cell table:number-columns-repeated="15360"/>
        </table:table-row>
        <table:table-row table:style-name="ro1">
          <table:table-cell table:style-name="ce32"/>
          <table:table-cell office:value-type="string" table:style-name="ce35">
            <text:p>Taca narzędziowa –<text:s/><text:span text:style-name="T2">1 sz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013" table:style-name="ce2"/>
          <table:table-cell table:number-columns-repeated="15360"/>
        </table:table-row>
        <table:table-row table:style-name="ro1">
          <table:table-cell table:style-name="ce32"/>
          <table:table-cell office:value-type="string" table:style-name="ce35">
            <text:p>Pedał sterujący -<text:span text:style-name="T2">1 sz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013" table:style-name="ce2"/>
          <table:table-cell table:number-columns-repeated="15360"/>
        </table:table-row>
        <table:table-row table:style-name="ro1">
          <table:table-cell table:style-name="ce32"/>
          <table:table-cell office:value-type="string" table:style-name="ce35">
            <text:p>Pokrowiec –<text:s/><text:span text:style-name="T2">1 sz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013" table:style-name="ce2"/>
          <table:table-cell table:number-columns-repeated="15360"/>
        </table:table-row>
        <table:table-row table:style-name="ro1">
          <table:table-cell table:style-name="ce32"/>
          <table:table-cell office:value-type="string" table:style-name="ce35">
            <text:p>Kabel zasilający –<text:s/><text:span text:style-name="T2">1 sz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013" table:style-name="ce2"/>
          <table:table-cell table:number-columns-repeated="15360"/>
        </table:table-row>
        <table:table-row table:style-name="ro8">
          <table:table-cell table:style-name="ce32"/>
          <table:table-cell office:value-type="string" table:style-name="ce35">
            <text:p>Głowica do fakoemulsyfikacji z możliwością pracy oscylacyjnej –<text:s/><text:span text:style-name="T2">2 sz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1">
          <table:table-cell table:style-name="ce32"/>
          <table:table-cell office:value-type="string" table:style-name="ce35">
            <text:p>Komplet końcówek bimanualnych –<text:s/><text:span text:style-name="T2">2 kp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1">
          <table:table-cell table:style-name="ce32"/>
          <table:table-cell office:value-type="string" table:style-name="ce35">
            <text:p>Pęseta diatermiczna z przewodem –<text:s/><text:span text:style-name="T2">2 sz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7">
          <table:table-cell table:style-name="ce32"/>
          <table:table-cell office:value-type="string" table:style-name="ce35">
            <text:p>Pneumatyczny napęd noża do witrektomii realizowany dwoma liniami pneumatycznymi - jedna zamykająca, druga otwierająca port aspiracyj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8">
          <table:table-cell table:style-name="ce32"/>
          <table:table-cell office:value-type="string" table:style-name="ce35">
            <text:p>Zakres prędkości pracy noża 100-20 000 cięć/minut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9">
          <table:table-cell table:style-name="ce32"/>
          <table:table-cell office:value-type="string" table:style-name="ce35">
            <text:p>Możliwość regulacji cyklu pracy noża tj. czasu otwarcia i zamknięcia portu aspiracyjnego niezależnie od ilości cię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1">
          <table:table-cell table:style-name="ce32"/>
          <table:table-cell office:value-type="string" table:style-name="ce35">
            <text:p>Zakres wytwarzanego podciśnienia 0-650 mmH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1">
          <table:table-cell table:style-name="ce32"/>
          <table:table-cell office:value-type="string" table:style-name="ce35">
            <text:p>Możliwość pracy z nożem 23,25 i 27 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10">
          <table:table-cell table:style-name="ce32"/>
          <table:table-cell office:value-type="string" table:style-name="ce35">
            <text:p>System utrzymujący stabilne ciśnienie w gałce ocznej, umożliwiający automatyczne wyrównywanie zmian ciśnienia wewnątrzgałkowego, oparty na kontroli przepływu płynu podawanego i płynu aspirowanego, automatycznie kompensujący spadek ciśnienia napływu wynikającego z oporów przepływu w drenie oraz kaniuli infuzyj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1">
          <table:table-cell table:style-name="ce32"/>
          <table:table-cell office:value-type="string" table:style-name="ce35">
            <text:p>Ksenonowe źródło światła - 2 po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9">
          <table:table-cell table:style-name="ce32"/>
          <table:table-cell office:value-type="string" table:style-name="ce35">
            <text:p>Automatyczne rozpoznawanie rodzaju podłączonego światłowodu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11">
          <table:table-cell table:style-name="ce32"/>
          <table:table-cell office:value-type="string" table:style-name="ce35">
            <text:p>Głowica do fakoemulsyfikacji generująca ultradźwiękowy ruch końcówki w płaszczyźnie wzdłużnej i poprzecznej do osi głowicy z możliwością niezależnego ustawienia pracy w poszczególnych płaszczyznach - np. możliwość całkowitego wyłączenia ruchu wzdłużnego z zachowaniem ruchu poprzecznego do osi głowic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9">
          <table:table-cell table:style-name="ce32"/>
          <table:table-cell office:value-type="string" table:style-name="ce35">
            <text:p>Możliwość automatycznego przełączenia z przełącznika nożnego pomiędzy podawaniem płynu i powietrza przez kaniulę infuzyj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1">
          <table:table-cell table:style-name="ce32"/>
          <table:table-cell office:value-type="string" table:style-name="ce35">
            <text:p>Możliwość regulacji przepływ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8">
          <table:table-cell table:style-name="ce32"/>
          <table:table-cell office:value-type="string" table:style-name="ce35">
            <text:p>Możliwość jednoczesnego podawania oleju silikonowego i aktywnego odsysania pły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7">
          <table:table-cell table:style-name="ce32"/>
          <table:table-cell office:value-type="string" table:style-name="ce35">
            <text:p>Możliwość szybkiego podniesienia ciśnienia infuzji w celu wykonania tamponady krwawienia w czasie witrektomii (aktywacja z przełącznika nożne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9">
          <table:table-cell table:style-name="ce32"/>
          <table:table-cell office:value-type="string" table:style-name="ce35">
            <text:p>Funkcja refluksu liniowego - wielkość refluksu regulowana liniowo przez operatora poprzez przełącznik noż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9">
          <table:table-cell table:style-name="ce32"/>
          <table:table-cell office:value-type="string" table:style-name="ce35">
            <text:p>Możliwość zapamiętania informacji o poszczególnych zabiegach (np. czas i średnia moc ultradźwięków, czas witrektom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7">
          <table:table-cell table:style-name="ce32"/>
          <table:table-cell office:value-type="string" table:style-name="ce35">
            <text:p>Pompa – system pracujących razem dwóch pomp (perystaltyczna i venturi) - w zależności od ustawień pozwala na pracę z kontrolą przepływu lub podciś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7">
          <table:table-cell table:style-name="ce32"/>
          <table:table-cell office:value-type="string" table:style-name="ce35">
            <text:p>Wbudowany moduł pozwalający na wyświetlanie aktualnych parametrów pracy aparatu na ekranie zewnętrznego monitora podłączonego do kamery w mikroskopie operacyj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8">
          <table:table-cell table:style-name="ce32"/>
          <table:table-cell office:value-type="string" table:style-name="ce35">
            <text:p>Możliwość indywidualnego zaprogramowania parametrów dla minimum 5 operat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1">
          <table:table-cell table:style-name="ce32"/>
          <table:table-cell office:value-type="string" table:style-name="ce35">
            <text:p>Sterowanie bezprzew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1">
          <table:table-cell table:style-name="ce32"/>
          <table:table-cell office:value-type="string" table:style-name="ce35">
            <text:p>Wbudowany laser o długości fali 532n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9">
          <table:table-cell table:style-name="ce32"/>
          <table:table-cell office:value-type="string" table:style-name="ce35">
            <text:p>Sygnalizacja akustyczna parametrów pracy i stanów alarmowych, potwierdzenia głosowe w języku polsk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8">
          <table:table-cell table:style-name="ce32"/>
          <table:table-cell office:value-type="string" table:style-name="ce35">
            <text:p>Wbudowany moduł pneumatycznego zasilania mikronarzędzi (np.: mikronożyczki, pęsety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1">
          <table:table-cell table:style-name="ce32"/>
          <table:table-cell office:value-type="string" table:style-name="ce35">
            <text:p>Zasilanie 220H-240 V /50-60 H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8">
          <table:table-cell table:style-name="ce32"/>
          <table:table-cell office:value-type="string" table:style-name="ce35">
            <text:p>Obsługa serwisowa przez cały okres trwania umowy -36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/>
        </table:table-row>
        <table:table-row table:style-name="ro1">
          <table:table-cell table:number-columns-repeated="6" table:style-name="ce2"/>
          <table:table-cell office:value-type="string" table:style-name="ce24">
            <text:p>SUMA</text:p>
          </table:table-cell>
          <table:table-cell office:value-type="currency" office:value="0" table:formula="of:=SUM([.H25])" table:style-name="ce25">
            <text:p>0,00 zł</text:p>
          </table:table-cell>
          <table:table-cell office:value-type="currency" office:value="0" table:formula="of:=SUM([.I25])" table:style-name="ce25">
            <text:p>0,00 zł</text:p>
          </table:table-cell>
          <table:table-cell office:value-type="currency" office:value="0" table:formula="of:=SUM([.J25])" table:style-name="ce25">
            <text:p>0,00 zł</text:p>
          </table:table-cell>
          <table:table-cell table:style-name="ce26"/>
          <table:table-cell table:number-columns-repeated="16373"/>
        </table:table-row>
        <table:table-row table:style-name="ro1">
          <table:table-cell table:style-name="ce2"/>
          <table:table-cell office:value-type="string" table:style-name="ce36">
            <text:p>Producent: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36">
            <text:p>Kraj pochodzenia: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36">
            <text:p>Oferowany model: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36">
            <text:p>Rok produkcji:</text:p>
          </table:table-cell>
          <table:table-cell table:number-columns-repeated="1022" table:style-name="ce2"/>
          <table:table-cell table:number-columns-repeated="1536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/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0" number:min-decimal-places="0" number:min-integer-digits="1" number:grouping="true">
        <number:embedded-text number:position="0"> </number:embedded-text>
      </number:number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dc:creator>Monika Standerska</dc:creator>
    <meta:creation-date>2024-03-25T13:49:44Z</meta:creation-date>
    <dc:date>2024-06-27T08:44:32Z</dc:date>
    <meta:print-date>2024-04-25T09:51:43Z</meta:print-date>
    <meta:editing-cycles>10</meta:editing-cycles>
    <meta:editing-duration>PT97017S</meta:editing-duration>
  </office:meta>
</office:document-meta>
</file>