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7cm" fo:margin-left="-1.679cm" fo:margin-top="0cm" fo:margin-bottom="0cm" table:align="left" style:writing-mode="lr-tb"/>
    </style:style>
    <style:style style:name="Tabela1.A" style:family="table-column">
      <style:table-column-properties style:column-width="2.69cm"/>
    </style:style>
    <style:style style:name="Tabela1.B" style:family="table-column">
      <style:table-column-properties style:column-width="4.521cm"/>
    </style:style>
    <style:style style:name="Tabela1.C" style:family="table-column">
      <style:table-column-properties style:column-width="5.886cm"/>
    </style:style>
    <style:style style:name="Tabela1.D" style:family="table-column">
      <style:table-column-properties style:column-width="3.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18cm" fo:padding-right="0.018cm" fo:padding-top="0cm" fo:padding-bottom="0cm" fo:border="0.75pt solid #000001" style:writing-mode="lr-tb"/>
    </style:style>
    <style:style style:name="Tabela1.A2" style:family="table-cell">
      <style:table-cell-properties style:vertical-align="" fo:padding-left="0.018cm" fo:padding-right="0.018cm" fo:padding-top="0cm" fo:padding-bottom="0cm" fo:border-left="0.75pt solid #000001" fo:border-right="none" fo:border-top="0.75pt solid #000001" fo:border-bottom="0.75pt solid #000001" style:writing-mode="lr-tb"/>
    </style:style>
    <style:style style:name="Tabela1.A3" style:family="table-cell">
      <style:table-cell-properties style:vertical-align="" fo:padding-left="0.018cm" fo:padding-right="0.018cm" fo:padding-top="0cm" fo:padding-bottom="0cm" fo:border-left="0.75pt solid #000001" fo:border-right="none" fo:border-top="none" fo:border-bottom="0.75pt solid #000001" style:writing-mode="lr-tb"/>
    </style:style>
    <style:style style:name="Tabela1.D3" style:family="table-cell">
      <style:table-cell-properties style:vertical-align="" fo:padding-left="0.018cm" fo:padding-right="0.018cm" fo:padding-top="0cm" fo:padding-bottom="0cm" fo:border-left="0.75pt solid #000001" fo:border-right="0.75pt solid #000001" fo:border-top="none" fo:border-bottom="0.75pt solid #000001" style:writing-mode="lr-tb"/>
    </style:style>
    <style:style style:name="Tabela1.8" style:family="table-row">
      <style:table-row-properties style:min-row-height="1.711cm" fo:keep-together="auto"/>
    </style:style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2" fo:font-size="10pt" officeooo:rsid="0012c235" officeooo:paragraph-rsid="00322fe2" style:font-size-asian="10pt" style:font-size-complex="10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style:font-name="Arial2" fo:font-size="10pt" officeooo:paragraph-rsid="0035fbe3" style:font-size-asian="10pt" style:font-size-complex="10pt"/>
    </style:style>
    <style:style style:name="P5" style:family="paragraph" style:parent-style-name="Standard">
      <style:paragraph-properties fo:line-height="115%"/>
      <style:text-properties style:font-name="Arial2" fo:font-size="10pt" officeooo:rsid="000d30d0" officeooo:paragraph-rsid="0012c235" style:font-size-asian="10pt" style:font-size-complex="10pt"/>
    </style:style>
    <style:style style:name="P6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8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1c1aea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1" style:family="paragraph" style:parent-style-name="Text_20_body">
      <style:paragraph-properties fo:line-height="115%"/>
      <style:text-properties style:font-name="Arial2" fo:font-size="10pt" fo:font-weight="bold" officeooo:rsid="00195240" officeooo:paragraph-rsid="001a4dc1" style:font-size-asian="10pt" style:font-size-complex="10pt"/>
    </style:style>
    <style:style style:name="P12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5" style:family="paragraph" style:parent-style-name="Standard">
      <style:paragraph-properties fo:line-height="115%"/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6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fo:font-weight="bold" officeooo:rsid="002d67e3" officeooo:paragraph-rsid="002d67e3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Arial2" fo:font-size="10pt" fo:language="pl" fo:country="PL" fo:font-weight="normal" officeooo:rsid="001fa339" officeooo:paragraph-rsid="002d67e3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2" fo:font-size="8pt" fo:font-style="italic" fo:font-weight="normal" officeooo:rsid="00382fc0" officeooo:paragraph-rsid="00382fc0" style:font-size-asian="7pt" style:font-style-asian="italic" style:font-weight-asian="normal" style:font-name-complex="Arial3" style:font-size-complex="8pt" style:font-style-complex="italic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399493" officeooo:paragraph-rsid="00399493" style:font-size-asian="8.75pt" style:font-style-asian="italic" style:font-weight-asian="normal" style:font-name-complex="Arial3" style:font-size-complex="10pt" style:font-style-complex="italic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2" fo:font-size="10pt" fo:font-style="normal" fo:font-weight="normal" officeooo:rsid="00399493" officeooo:paragraph-rsid="00399493" style:font-size-asian="8.75pt" style:font-style-asian="normal" style:font-weight-asian="normal" style:font-name-complex="Arial3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399493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99493" style:font-size-asian="10pt" style:font-weight-asian="bold" style:font-name-complex="Arial3" style:font-size-complex="10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officeooo:paragraph-rsid="00399493" style:font-size-asian="10pt" style:font-name-complex="Arial3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officeooo:paragraph-rsid="00399493" style:font-size-asian="10pt" style:font-name-complex="Arial3" style:font-size-complex="10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officeooo:paragraph-rsid="00399493" style:font-size-asian="10pt" style:font-name-complex="Arial3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399493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loext:opacity="0%" style:font-name="Arial" fo:font-size="10pt" officeooo:paragraph-rsid="00399493" style:font-size-asian="10pt" style:font-name-complex="Arial3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99493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officeooo:paragraph-rsid="00399493"/>
    </style:style>
    <style:style style:name="P30" style:family="paragraph" style:parent-style-name="Treś9c9cće6e6_20_tekstu">
      <style:paragraph-properties fo:margin-left="0cm" fo:margin-right="0cm" fo:margin-top="0cm" fo:margin-bottom="0cm" style:contextual-spacing="false" fo:line-height="120%" fo:text-indent="0cm" style:auto-text-indent="false" style:writing-mode="lr-tb">
        <style:tab-stops/>
      </style:paragraph-properties>
      <style:text-properties officeooo:paragraph-rsid="00399493"/>
    </style:style>
    <style:style style:name="P31" style:family="paragraph" style:parent-style-name="Treś9cće6_20_tekstu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399493"/>
    </style:style>
    <style:style style:name="P32" style:family="paragraph" style:parent-style-name="Treś9cće6_20_tekstu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399493"/>
    </style:style>
    <style:style style:name="T1" style:family="text">
      <style:text-properties officeooo:rsid="00393823"/>
    </style:style>
    <style:style style:name="T2" style:family="text">
      <style:text-properties officeooo:rsid="0036827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178b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font-weight="bold" officeooo:rsid="0035fbe3" style:font-weight-asian="bold"/>
    </style:style>
    <style:style style:name="T8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normal" officeooo:rsid="0030584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1" style:family="text">
      <style:text-properties fo:color="#000000" loext:opacity="100%" fo:language="pl" fo:country="PL" fo:font-weight="normal" officeooo:rsid="0034739e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2" style:family="text">
      <style:text-properties fo:color="#000000" loext:opacity="100%" style:font-name="Arial2" fo:font-size="10pt" fo:language="pl" fo:country="PL" fo:font-weight="normal" officeooo:rsid="00300643" fo:background-color="transparent" loext:char-shading-value="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bold"/>
    </style:style>
    <style:style style:name="T13" style:family="text">
      <style:text-properties fo:color="#000000" loext:opacity="100%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1d12c0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1acfa2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18a8b0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22fe2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99493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9" style:family="text">
      <style:text-properties officeooo:rsid="00399493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22" style:family="text">
      <style:text-properties style:font-name="Arial" fo:font-size="10pt" style:font-size-asian="10pt" style:font-name-complex="Arial3" style:font-size-complex="10pt"/>
    </style:style>
    <style:style style:name="T23" style:family="text">
      <style:text-properties style:use-window-font-color="true" loext:opacity="0%" style:font-name="Arial" fo:font-size="10pt" style:font-size-asian="10pt" style:font-name-complex="Arial3"/>
    </style:style>
    <style:style style:name="T24" style:family="text">
      <style:text-properties style:use-window-font-color="true" loext:opacity="0%" style:font-name="Arial" fo:font-size="10pt" fo:font-weight="bold" style:font-size-asian="10pt" style:font-weight-asian="bold" style:font-name-complex="Arial3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3">Formularz szacowania wartości zamówienia</text:p>
      <text:p text:style-name="P13"/>
      <text:p text:style-name="P13"/>
      <text:p text:style-name="P5"/>
      <text:p text:style-name="P2"><text:span text:style-name="T5">D</text:span><text:span text:style-name="T4">ot</text:span><text:span text:style-name="T5">yczy</text:span><text:span text:style-name="T4"> </text:span><text:span text:style-name="Domyślna_20_czcionka_20_akapitu"><text:span text:style-name="T18">wykonania usług kominiarskich.</text:span></text:span></text:p>
      <text:p text:style-name="P15"/>
      <text:p text:style-name="P15"/>
      <text:p text:style-name="P14">Nazwa i adres WYKONAWCY:</text:p>
      <text:p text:style-name="P6"/>
      <text:p text:style-name="P6">.................................................................................................</text:p>
      <text:p text:style-name="P6"/>
      <text:p text:style-name="P6">.................................................................................................</text:p>
      <text:p text:style-name="P6"/>
      <text:p text:style-name="P6">tel / e-mail. ...............................................................................</text:p>
      <text:p text:style-name="P6"/>
      <text:p text:style-name="P6">NIP .......................................................................................…</text:p>
      <text:p text:style-name="P6"/>
      <text:p text:style-name="P8"/>
      <text:p text:style-name="P7"><text:span text:style-name="T6">1. </text:span><text:span text:style-name="T4">Oferuję wykonanie przedmiotu zamówienia w zakresie:</text:span></text:p>
      <text:p text:style-name="P10">(zgodnie ze specyfikacją zamieszczoną w Zapytaniu o cenę)</text:p>
      <text:p text:style-name="P10"/>
      <text:p text:style-name="P4"><text:span text:style-name="T7">Całkowita wartość</text:span><text:span text:style-name="T3"> zamówienia</text:span> (podana cyfrowo) …………………….zł brutto <text:s/>w tym:…..…..% VAT</text:p>
      <text:p text:style-name="P18"/>
      <text:p text:style-name="P19">w ty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1"><text:span text:style-name="T20">Okresowe kontrole kominiarskie 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2" loext:marker-style-name="T21"/>
            <text:p text:style-name="P26"><text:span text:style-name="T21">Rodzaj usługi</text:span></text:p>
          </table:table-cell>
          <table:table-cell table:style-name="Tabela1.A2" office:value-type="string">
            <text:p text:style-name="P22" loext:marker-style-name="T21"/>
            <text:p text:style-name="P26" loext:marker-style-name="T21"><text:span text:style-name="T21">Miejsce wykonania </text:span></text:p>
            <text:p text:style-name="P26"><text:span text:style-name="T21">usługi</text:span></text:p>
          </table:table-cell>
          <table:table-cell table:style-name="Tabela1.A2" office:value-type="string">
            <text:p text:style-name="P22" loext:marker-style-name="T21"/>
            <text:p text:style-name="P26"><text:span text:style-name="T21">Data wykonania usługi</text:span></text:p>
          </table:table-cell>
          <table:table-cell table:style-name="Tabela1.A1" office:value-type="string">
            <text:p text:style-name="P26"><text:span text:style-name="T21">Stawka jednostkowa wynagrodzenia brutto Wykonawcy za wykonanie usługi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22">Kontrola kominiarska</text:span></text:p>
          </table:table-cell>
          <table:table-cell table:style-name="Tabela1.A3" office:value-type="string">
            <text:p text:style-name="P21" loext:marker-style-name="T22"><text:span text:style-name="T22">Dzienny Dom Pomocy Społecznej </text:span></text:p>
            <text:p text:style-name="P21" loext:marker-style-name="T22"><text:span text:style-name="T22">ul. Okrzei 25 </text:span></text:p>
            <text:p text:style-name="P21"><text:span text:style-name="T22">w Piekarach Śląskich</text:span></text:p>
          </table:table-cell>
          <table:table-cell table:style-name="Tabela1.A3" office:value-type="string">
            <text:p text:style-name="P31" loext:marker-style-name="T22"><text:span text:style-name="T22">od 01.04.2025r. do 30.04.2025r.</text:span></text:p>
            <text:p text:style-name="P23" loext:marker-style-name="T22"/>
          </table:table-cell>
          <table:table-cell table:style-name="Tabela1.D3" office:value-type="string">
            <text:p text:style-name="P23" loext:marker-style-name="T22"/>
          </table:table-cell>
        </table:table-row>
        <table:table-row table:style-name="Tabela1.1">
          <table:table-cell table:style-name="Tabela1.A3" office:value-type="string">
            <text:p text:style-name="P29"><text:span text:style-name="T22">Kontrola kominiarska</text:span></text:p>
          </table:table-cell>
          <table:table-cell table:style-name="Tabela1.A3" office:value-type="string">
            <text:p text:style-name="P29" loext:marker-style-name="T22"><text:span text:style-name="T22">Centrum Usług Społecznych    </text:span></text:p>
            <text:p text:style-name="P29" loext:marker-style-name="T22"><text:span text:style-name="T22">ul. Żwirki 23 </text:span></text:p>
            <text:p text:style-name="P29"><text:span text:style-name="T22">w Piekarach Śląskich</text:span></text:p>
          </table:table-cell>
          <table:table-cell table:style-name="Tabela1.A3" office:value-type="string">
            <text:p text:style-name="P32" loext:marker-style-name="T22"><text:span text:style-name="T22">od 01.04.2025r. do 30.04.2025r.</text:span></text:p>
            <text:p text:style-name="P25" loext:marker-style-name="T22"/>
          </table:table-cell>
          <table:table-cell table:style-name="Tabela1.D3" office:value-type="string">
            <text:p text:style-name="P25" loext:marker-style-name="T22"/>
          </table:table-cell>
        </table:table-row>
        <table:table-row table:style-name="Tabela1.1">
          <table:table-cell table:style-name="Tabela1.A3" office:value-type="string">
            <text:p text:style-name="P29"><text:span text:style-name="T22">Kontrola kominiarska</text:span></text:p>
          </table:table-cell>
          <table:table-cell table:style-name="Tabela1.A3" office:value-type="string">
            <text:p text:style-name="P29" loext:marker-style-name="T22"><text:span text:style-name="T22">Centrum Usług Społecznych                                                            ul. Kusocińskiego 4 </text:span></text:p>
            <text:p text:style-name="P29"><text:span text:style-name="T22">w Piekarach Śląskich</text:span></text:p>
          </table:table-cell>
          <table:table-cell table:style-name="Tabela1.A3" office:value-type="string">
            <text:p text:style-name="P32" loext:marker-style-name="T22"><text:span text:style-name="T22">od 01.04.2025r. do 30.04.2025r.</text:span></text:p>
            <text:p text:style-name="P25" loext:marker-style-name="T22"/>
          </table:table-cell>
          <table:table-cell table:style-name="Tabela1.D3" office:value-type="string">
            <text:p text:style-name="P25" loext:marker-style-name="T22"/>
          </table:table-cell>
        </table:table-row>
        <table:table-row table:style-name="Tabela1.1">
          <table:table-cell table:style-name="Tabela1.A3" office:value-type="string">
            <text:p text:style-name="P29"><text:span text:style-name="T22">Kontrola kominiarska</text:span></text:p>
          </table:table-cell>
          <table:table-cell table:style-name="Tabela1.A3" office:value-type="string">
            <text:p text:style-name="P29" loext:marker-style-name="T22"><text:span text:style-name="T22">Miejski Ośrodek Pomocy Rodzinie        </text:span></text:p>
            <text:p text:style-name="P29" loext:marker-style-name="T22"><text:span text:style-name="T22">ul. Bpa Nankera 103 </text:span></text:p>
            <text:p text:style-name="P29"><text:span text:style-name="T22">w Piekarach Śląskich</text:span></text:p>
          </table:table-cell>
          <table:table-cell table:style-name="Tabela1.A3" office:value-type="string">
            <text:p text:style-name="P32" loext:marker-style-name="T22"><text:span text:style-name="T22">od 01.04.2025r. do 30.04.2025r.</text:span></text:p>
            <text:p text:style-name="P25" loext:marker-style-name="T22"/>
          </table:table-cell>
          <table:table-cell table:style-name="Tabela1.D3" office:value-type="string">
            <text:p text:style-name="P25" loext:marker-style-name="T22"/>
          </table:table-cell>
        </table:table-row>
        <table:table-row table:style-name="Tabela1.1">
          <table:table-cell table:style-name="Tabela1.D3" table:number-columns-spanned="4" office:value-type="string">
            <text:p text:style-name="P21"><text:span text:style-name="T20">Usługi czyszczenia przewodów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22" loext:marker-style-name="T21"/>
            <text:p text:style-name="P26"><text:span text:style-name="T21">Rodzaj przewodów</text:span></text:p>
          </table:table-cell>
          <table:table-cell table:style-name="Tabela1.A3" office:value-type="string">
            <text:p text:style-name="P22" loext:marker-style-name="T21"/>
            <text:p text:style-name="P26" loext:marker-style-name="T21"><text:span text:style-name="T21">Miejsce wykonania </text:span></text:p>
            <text:p text:style-name="P26"><text:span text:style-name="T21">usługi</text:span></text:p>
          </table:table-cell>
          <table:table-cell table:style-name="Tabela1.A3" office:value-type="string">
            <text:p text:style-name="P22" loext:marker-style-name="T21"/>
            <text:p text:style-name="P26"><text:span text:style-name="T21">Data wykonania usługi</text:span></text:p>
          </table:table-cell>
          <table:table-cell table:style-name="Tabela1.D3" office:value-type="string">
            <text:p text:style-name="P26"><text:span text:style-name="T21">Stawka jednostkowa wynagrodzenia brutto Wykonawcy za wykonanie usługi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22">Przewody dymowe, spalinowe</text:span></text:p>
          </table:table-cell>
          <table:table-cell table:style-name="Tabela1.A3" office:value-type="string">
            <text:p text:style-name="P21" loext:marker-style-name="T22"><text:span text:style-name="T22">Dzienny Dom Pomocy Społecznej </text:span></text:p>
            <text:p text:style-name="P21" loext:marker-style-name="T22"><text:span text:style-name="T22">ul. Okrzei 25 </text:span></text:p>
            <text:p text:style-name="P21"><text:span text:style-name="T22">w Piekarach Śląskich</text:span></text:p>
          </table:table-cell>
          <table:table-cell table:style-name="Tabela1.A3" office:value-type="string">
            <text:p text:style-name="P30"><text:span text:style-name="T22">1) od 2.01.2025r. do 31.01.2025r.</text:span></text:p>
            <text:p text:style-name="P30"><text:span text:style-name="T22">2) od 3.02.2025r. do 28.02.2025r.</text:span></text:p>
            <text:p text:style-name="P30"><text:span text:style-name="T22">3) od 3.03.2025r. do 31.03.2025r.</text:span></text:p>
            <text:p text:style-name="P30"><text:span text:style-name="T22">4) od 1.04.2025r. do 30.04.2025r.</text:span></text:p>
            <text:p text:style-name="P30"><text:span text:style-name="T22">5) od 2.05.2025r. do 30.05.2025r.</text:span></text:p>
            <text:p text:style-name="P30"><text:soft-page-break/><text:span text:style-name="T22">6) od 2.06.2025r. do 30.06.2025r.</text:span></text:p>
            <text:p text:style-name="P30"><text:span text:style-name="T22">7) od 1.07.2025r. do 31.07.2025r.</text:span></text:p>
            <text:p text:style-name="P30"><text:span text:style-name="T22">8) od 1.08.2025r. do 29.08.2025r.</text:span></text:p>
            <text:p text:style-name="P30"><text:span text:style-name="T22">9) od 1.09.2025r. do 30.09.2025r.</text:span></text:p>
            <text:p text:style-name="P30"><text:span text:style-name="T22">10) od 1.10.2025r. do 31.10.2025r.</text:span></text:p>
            <text:p text:style-name="P30"><text:span text:style-name="T22">11) od 3.11.2025r. do 28.11.2025r.</text:span></text:p>
            <text:p text:style-name="P21"><text:span text:style-name="T22">12) od 1.12.2025r. do 31.12.2025r.</text:span></text:p>
          </table:table-cell>
          <table:table-cell table:style-name="Tabela1.D3" office:value-type="string">
            <text:p text:style-name="P21" loext:marker-style-name="T23"><text:span text:style-name="T23">………… zł / za każdorazowe czyszczenie wszystkich przewodów w danym okresie</text:span></text:p>
            <text:p text:style-name="P27" loext:marker-style-name="T23"><text:soft-page-break/></text:p>
            <text:p text:style-name="P21"><text:span text:style-name="T23">        </text:span><text:span text:style-name="T24">x 12 =</text:span><text:span text:style-name="T23"> ………….</text:span></text:p>
          </table:table-cell>
        </table:table-row>
        <table:table-row table:style-name="Tabela1.1">
          <table:table-cell table:style-name="Tabela1.A3" office:value-type="string">
            <text:p text:style-name="P29"><text:span text:style-name="T22">Przewody wentylacyjne</text:span></text:p>
          </table:table-cell>
          <table:table-cell table:style-name="Tabela1.A3" office:value-type="string">
            <text:p text:style-name="P29" loext:marker-style-name="T22"><text:span text:style-name="T22">Dzienny Dom Pomocy Społecznej </text:span></text:p>
            <text:p text:style-name="P29" loext:marker-style-name="T22"><text:span text:style-name="T22">ul. Okrzei 25 </text:span></text:p>
            <text:p text:style-name="P29"><text:span text:style-name="T22">w Piekarach Śląskich</text:span></text:p>
          </table:table-cell>
          <table:table-cell table:style-name="Tabela1.A3" office:value-type="string">
            <text:p text:style-name="P32" loext:marker-style-name="T22"><text:span text:style-name="T22">od 02.05.2025r. do 30.05.2025r.</text:span></text:p>
            <text:p text:style-name="P24" loext:marker-style-name="T22"/>
          </table:table-cell>
          <table:table-cell table:style-name="Tabela1.D3" office:value-type="string">
            <text:p text:style-name="P29"><text:span text:style-name="T23">……… zł / za czyszczenie wszystkich przewodów w danym okresie</text:span></text:p>
          </table:table-cell>
        </table:table-row>
        <table:table-row table:style-name="Tabela1.1">
          <table:table-cell table:style-name="Tabela1.A3" office:value-type="string">
            <text:p text:style-name="P29"><text:span text:style-name="T22">Przewody wentylacyjne</text:span></text:p>
          </table:table-cell>
          <table:table-cell table:style-name="Tabela1.A3" office:value-type="string">
            <text:p text:style-name="P29" loext:marker-style-name="T22"><text:span text:style-name="T22">Centrum Usług Społecznych                                                  ul. Żwirki 23    </text:span></text:p>
            <text:p text:style-name="P29"><text:span text:style-name="T22">w Piekarach Śląskich</text:span></text:p>
          </table:table-cell>
          <table:table-cell table:style-name="Tabela1.A3" office:value-type="string">
            <text:p text:style-name="P32" loext:marker-style-name="T22"><text:span text:style-name="T22">od 02.05.2025r. do 30.05.2025r.</text:span></text:p>
            <text:p text:style-name="P24" loext:marker-style-name="T22"/>
          </table:table-cell>
          <table:table-cell table:style-name="Tabela1.D3" office:value-type="string">
            <text:p text:style-name="P29"><text:span text:style-name="T23">……… zł / za czyszczenie wszystkich przewodów w danym okresie</text:span></text:p>
          </table:table-cell>
        </table:table-row>
        <table:table-row table:style-name="Tabela1.1">
          <table:table-cell table:style-name="Tabela1.A3" office:value-type="string">
            <text:p text:style-name="P29"><text:span text:style-name="T22">Przewody dymowe, spalinowe</text:span></text:p>
          </table:table-cell>
          <table:table-cell table:style-name="Tabela1.A3" office:value-type="string">
            <text:p text:style-name="P29" loext:marker-style-name="T22"><text:span text:style-name="T22">Centrum Usług Społecznych                                                            ul. Kusocińskiego 4 </text:span></text:p>
            <text:p text:style-name="P29"><text:span text:style-name="T22">w Piekarach Śląskich</text:span></text:p>
          </table:table-cell>
          <table:table-cell table:style-name="Tabela1.A3" office:value-type="string">
            <text:p text:style-name="P32" loext:marker-style-name="T22"><text:span text:style-name="T22">od 02.05.2025r. do 30.05.2025r.</text:span></text:p>
            <text:p text:style-name="P32" loext:marker-style-name="T22"><text:span text:style-name="T22">od 03.11.2025r. do 28.11.2025r.</text:span></text:p>
            <text:p text:style-name="P24" loext:marker-style-name="T22"/>
          </table:table-cell>
          <table:table-cell table:style-name="Tabela1.D3" office:value-type="string">
            <text:p text:style-name="P29" loext:marker-style-name="T23"><text:span text:style-name="T23">………… zł / za każdorazowe czyszczenie wszystkich przewodów w danym okresie </text:span><text:span text:style-name="T24">x 2 =</text:span><text:span text:style-name="T23"> ……….</text:span></text:p>
            <text:p text:style-name="P25" loext:marker-style-name="T22"/>
          </table:table-cell>
        </table:table-row>
        <table:table-row table:style-name="Tabela1.1">
          <table:table-cell table:style-name="Tabela1.A3" office:value-type="string">
            <text:p text:style-name="P29"><text:span text:style-name="T22">Przewody wentylacyjne</text:span></text:p>
          </table:table-cell>
          <table:table-cell table:style-name="Tabela1.A3" office:value-type="string">
            <text:p text:style-name="P29" loext:marker-style-name="T22"><text:span text:style-name="T22">Centrum Usług Społecznych                                                            ul. Kusocińskiego 4 </text:span></text:p>
            <text:p text:style-name="P29"><text:span text:style-name="T22">w Piekarach Śląskich</text:span></text:p>
          </table:table-cell>
          <table:table-cell table:style-name="Tabela1.A3" office:value-type="string">
            <text:p text:style-name="P32" loext:marker-style-name="T22"><text:span text:style-name="T22">od 02.05.2025r. do 30.05.2025r.</text:span></text:p>
            <text:p text:style-name="P24" loext:marker-style-name="T22"/>
          </table:table-cell>
          <table:table-cell table:style-name="Tabela1.D3" office:value-type="string">
            <text:p text:style-name="P29"><text:span text:style-name="T23">……… zł / za czyszczenie wszystkich przewodów w danym okresie</text:span></text:p>
          </table:table-cell>
        </table:table-row>
        <table:table-row table:style-name="Tabela1.1">
          <table:table-cell table:style-name="Tabela1.A3" office:value-type="string">
            <text:p text:style-name="P29"><text:span text:style-name="T22">Przewody dymowe, spalinowe</text:span></text:p>
          </table:table-cell>
          <table:table-cell table:style-name="Tabela1.A3" office:value-type="string">
            <text:p text:style-name="P29" loext:marker-style-name="T22"><text:span text:style-name="T22">Miejski Ośrodek Pomocy Rodzinie                                              ul. Bpa Nankera 103 </text:span></text:p>
            <text:p text:style-name="P29"><text:span text:style-name="T22">w Piekarach Śląskich</text:span></text:p>
          </table:table-cell>
          <table:table-cell table:style-name="Tabela1.A3" office:value-type="string">
            <text:p text:style-name="P32" loext:marker-style-name="T22"><text:span text:style-name="T22">od 02.05.2025r. do 30.05.2025r.</text:span></text:p>
            <text:p text:style-name="P32" loext:marker-style-name="T22"><text:span text:style-name="T22">od 03.11.2025r. do 28.11.2025r.</text:span></text:p>
            <text:p text:style-name="P24" loext:marker-style-name="T22"/>
          </table:table-cell>
          <table:table-cell table:style-name="Tabela1.D3" office:value-type="string">
            <text:p text:style-name="P29"><text:span text:style-name="T23">………… zł / za każdorazowe czyszczenie wszystkich przewodów w danym okresie </text:span><text:span text:style-name="T24">x 2 =</text:span><text:span text:style-name="T23"> ……….</text:span></text:p>
          </table:table-cell>
        </table:table-row>
        <table:table-row table:style-name="Tabela1.1">
          <table:table-cell table:style-name="Tabela1.A3" office:value-type="string">
            <text:p text:style-name="P29"><text:span text:style-name="T22">Przewody wentylacyjne</text:span></text:p>
          </table:table-cell>
          <table:table-cell table:style-name="Tabela1.A3" office:value-type="string">
            <text:p text:style-name="P29" loext:marker-style-name="T22"><text:span text:style-name="T22">Miejski Ośrodek Pomocy Rodzinie                                            ul. Bpa Nankera 103 </text:span></text:p>
            <text:p text:style-name="P29"><text:span text:style-name="T22">w Piekarach Śląskich</text:span></text:p>
          </table:table-cell>
          <table:table-cell table:style-name="Tabela1.A3" office:value-type="string">
            <text:p text:style-name="P32" loext:marker-style-name="T22"><text:span text:style-name="T22">od 02.05.2025r. do 30.05.2025r.</text:span></text:p>
            <text:p text:style-name="P24" loext:marker-style-name="T22"/>
          </table:table-cell>
          <table:table-cell table:style-name="Tabela1.D3" office:value-type="string">
            <text:p text:style-name="P29"><text:span text:style-name="T23">……… zł / za czyszczenie wszystkich przewodów w danym okresie</text:span></text:p>
          </table:table-cell>
        </table:table-row>
      </table:table>
      <text:p text:style-name="P20"/>
      <text:p text:style-name="P16"><text:span text:style-name="T13">2. Oświadczam, że:</text:span></text:p>
      <text:p text:style-name="P3"><text:span text:style-name="Domyślna_20_czcionka_20_akapitu1"><text:span text:style-name="T10">N</text:span></text:span><text:span text:style-name="Domyślna_20_czcionka_20_akapitu1"><text:span text:style-name="T8">ie podlega</text:span></text:span><text:span text:style-name="Domyślna_20_czcionka_20_akapitu1"><text:span text:style-name="T9">m</text:span></text:span><text:span text:style-name="Domyślna_20_czcionka_20_akapitu1"><text:span text:style-name="T8"> wykluczeniu z postępowania na podstawie art. 7 ust 1 ustawy z dnia 13 kwietnia 2022r. o szczególnych rozwiązaniach w zakresie przeciwdziałania wspieraniu agresji na Ukrainę oraz służących ochronie bezpieczeństwa narodowego (Dz.U. 202</text:span></text:span><text:span text:style-name="Domyślna_20_czcionka_20_akapitu1"><text:span text:style-name="T11">4</text:span></text:span><text:span text:style-name="Domyślna_20_czcionka_20_akapitu1"><text:span text:style-name="T8"> poz. </text:span></text:span><text:span text:style-name="Domyślna_20_czcionka_20_akapitu1"><text:span text:style-name="T11">507</text:span></text:span><text:span text:style-name="Domyślna_20_czcionka_20_akapitu1"><text:span text:style-name="T8">),</text:span></text:span></text:p>
      <text:p text:style-name="P3"><text:span text:style-name="Domyślna_20_czcionka_20_akapitu1"><text:span text:style-name="T12"/></text:span></text:p>
      <text:p text:style-name="P3"><text:span text:style-name="Domyślna_20_czcionka_20_akapitu1"><text:span text:style-name="T12"/></text:span></text:p>
      <text:p text:style-name="P17"/>
      <text:p text:style-name="P11"/>
      <text:p text:style-name="P7"><text:tab/><text:tab/><text:tab/><text:tab/><text:tab/><text:tab/><text:tab/><text:tab/>.............................................................</text:p>
      <text:p text:style-name="P9"><text:tab/><text:tab/><text:tab/><text:tab/><text:tab/><text:tab/><text:tab/> <text:s text:c="13"/>(pieczęć i podpis osoby uprawnionej)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2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2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style:font-name="Arial2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2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99493"/>
    </style:style>
    <style:style style:name="MT2" style:family="text">
      <style:text-properties officeooo:rsid="0036827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78</text:span><text:span text:style-name="MT2">/2024</text:span>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10-29T14:03:00.332000000</dc:date>
    <meta:editing-duration>PT5H8M17S</meta:editing-duration>
    <meta:editing-cycles>29</meta:editing-cycles>
    <meta:generator>LibreOffice/24.2.5.2$Windows_X86_64 LibreOffice_project/bffef4ea93e59bebbeaf7f431bb02b1a39ee8a59</meta:generator>
    <meta:document-statistic meta:table-count="1" meta:image-count="0" meta:object-count="0" meta:page-count="2" meta:paragraph-count="98" meta:word-count="466" meta:character-count="4019" meta:non-whitespace-character-count="3266"/>
  </office:meta>
</office:document-meta>
</file>