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4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15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style:font-weight-complex="bold" fo:color="#000000"/>
    </style:style>
    <style:style style:name="T18" style:parent-style-name="Domyślnaczcionkaakapitu" style:family="text">
      <style:text-properties style:font-name="Trebuchet MS" fo:font-weight="bold" style:font-weight-asian="bold" style:font-weight-complex="bold" style:font-style-complex="italic" fo:color="#000000" fo:letter-spacing="0.0027in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20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2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24" style:parent-style-name="markedcontent" style:family="text">
      <style:text-properties style:font-name="Arial" style:font-name-complex="Arial" fo:font-size="11.5pt" style:font-size-asian="11.5pt" style:font-size-complex="11.5pt"/>
    </style:style>
    <style:style style:name="T25" style:parent-style-name="markedcontent" style:family="text"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0" style:parent-style-name="Domyślnaczcionkaakapitu" style:family="text">
      <style:text-properties fo:color="#0000FF" style:language-asian="pl" style:country-asian="PL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35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36" style:parent-style-name="Domyślnaczcionkaakapitu" style:family="text">
      <style:text-properties style:font-name="Times New Roman" fo:font-weight="bold" style:font-weight-asian="bold" style:font-size-complex="12pt"/>
    </style:style>
    <style:style style:name="T37" style:parent-style-name="Domyślnaczcionkaakapitu" style:family="text">
      <style:text-properties style:font-name="Times New Roman" fo:font-weight="bold" style:font-weight-asian="bold" style:font-size-complex="12pt"/>
    </style:style>
    <style:style style:name="T38" style:parent-style-name="Domyślnaczcionkaakapitu" style:family="text">
      <style:text-properties style:font-name="Times New Roman" style:font-weight-complex="bold" style:font-size-complex="12pt"/>
    </style:style>
    <style:style style:name="P39" style:parent-style-name="Tekstpodstawowy" style:family="paragraph">
      <style:paragraph-properties style:vertical-align="auto" fo:line-height="115%" fo:margin-right="0.0194in">
        <style:tab-stops>
          <style:tab-stop style:type="left" style:position="0.2958in"/>
        </style:tab-stops>
      </style:paragraph-properties>
      <style:text-properties style:font-name="Times New Roman" style:font-size-complex="12pt" fo:hyphenate="true"/>
    </style:style>
    <style:style style:name="P4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Tekstpodstawowy" style:family="paragraph">
      <style:paragraph-properties fo:line-height="115%"/>
    </style:style>
    <style:style style:name="T43" style:parent-style-name="Domyślnaczcionkaakapitu" style:family="text">
      <style:text-properties style:font-name="Times New Roman" style:font-size-complex="12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45" style:parent-style-name="Domyślnaczcionkaakapitu" style:family="text">
      <style:text-properties style:font-name="Times New Roman" fo:font-weight="bold" style:font-weight-asian="bold" style:font-size-complex="12pt"/>
    </style:style>
    <style:style style:name="P46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47" style:parent-style-name="Tekstpodstawowy" style:family="paragraph">
      <style:paragraph-properties fo:line-height="115%"/>
    </style:style>
    <style:style style:name="T48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49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50" style:parent-style-name="Domyślnaczcionkaakapitu" style:family="text">
      <style:text-properties style:font-name="Times New Roman" style:font-size-complex="12pt"/>
    </style:style>
    <style:style style:name="T51" style:parent-style-name="Domyślnaczcionkaakapitu" style:family="text">
      <style:text-properties style:font-name="Times New Roman" fo:font-weight="bold" style:font-weight-asian="bold" style:font-size-complex="12pt"/>
    </style:style>
    <style:style style:name="T52" style:parent-style-name="Domyślnaczcionkaakapitu" style:family="text">
      <style:text-properties style:font-name="Times New Roman" style:font-weight-complex="bold" style:font-size-complex="12pt"/>
    </style:style>
    <style:style style:name="T53" style:parent-style-name="Domyślnaczcionkaakapitu" style:family="text">
      <style:text-properties style:font-name="Times New Roman" fo:font-weight="bold" style:font-weight-asian="bold" style:font-size-complex="12pt"/>
    </style:style>
    <style:style style:name="T54" style:parent-style-name="Domyślnaczcionkaakapitu" style:family="text">
      <style:text-properties style:font-name="Times New Roman" style:font-size-complex="12pt"/>
    </style:style>
    <style:style style:name="T55" style:parent-style-name="Domyślnaczcionkaakapitu" style:family="text">
      <style:text-properties style:font-name="Times New Roman" fo:font-weight="bold" style:font-weight-asian="bold" style:font-size-complex="12pt"/>
    </style:style>
    <style:style style:name="T56" style:parent-style-name="Domyślnaczcionkaakapitu" style:family="text">
      <style:text-properties style:font-name="Times New Roman" style:font-size-complex="12pt"/>
    </style:style>
    <style:style style:name="T57" style:parent-style-name="Domyślnaczcionkaakapitu" style:family="text">
      <style:text-properties style:font-name="Times New Roman" style:font-size-complex="12pt"/>
    </style:style>
    <style:style style:name="T58" style:parent-style-name="Domyślnaczcionkaakapitu" style:family="text">
      <style:text-properties style:font-name="Times New Roman" style:font-size-complex="12pt"/>
    </style:style>
    <style:style style:name="T59" style:parent-style-name="Domyślnaczcionkaakapitu" style:family="text">
      <style:text-properties style:font-name="Times New Roman" style:font-size-complex="12pt"/>
    </style:style>
    <style:style style:name="T60" style:parent-style-name="Domyślnaczcionkaakapitu" style:family="text">
      <style:text-properties style:font-name="Times New Roman" style:font-size-complex="12pt"/>
    </style:style>
    <style:style style:name="T61" style:parent-style-name="Domyślnaczcionkaakapitu" style:family="text">
      <style:text-properties style:font-name="Times New Roman" style:font-size-complex="12pt"/>
    </style:style>
    <style:style style:name="P6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P7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7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8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81" style:parent-style-name="Normalny" style:family="paragraph">
      <style:paragraph-properties fo:text-align="end"/>
    </style:style>
    <style:style style:name="T82" style:parent-style-name="Domyślnaczcionkaakapitu" style:family="text">
      <style:text-properties fo:font-style="italic" style:font-style-asian="italic" style:font-style-complex="italic"/>
    </style:style>
    <style:style style:name="T83" style:parent-style-name="Domyślnaczcionkaakapitu" style:family="text">
      <style:text-properties fo:font-style="italic" style:font-style-asian="italic" style:font-style-complex="italic"/>
    </style:style>
    <style:style style:name="T8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5" style:parent-style-name="Normalny" style:family="paragraph">
      <style:paragraph-properties fo:margin-right="-0.0986in"/>
    </style:style>
    <style:style style:name="T8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9" style:parent-style-name="Domyślnaczcionkaakapitu" style:family="text">
      <style:text-properties fo:font-size="8pt" style:font-size-asian="8pt" style:font-size-complex="8pt"/>
    </style:style>
    <style:style style:name="T90" style:parent-style-name="Domyślnaczcionkaakapitu" style:family="text">
      <style:text-properties fo:font-size="8pt" style:font-size-asian="8pt" style:font-size-complex="8pt"/>
    </style:style>
    <style:style style:name="T9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T93" style:parent-style-name="Domyślnaczcionkaakapitu" style:family="text">
      <style:text-properties fo:font-size="8pt" style:font-size-asian="8pt" style:font-size-complex="8pt"/>
    </style:style>
    <style:style style:name="T94" style:parent-style-name="Hiperłącze" style:family="text">
      <style:text-properties fo:font-size="8pt" style:font-size-asian="8pt" style:font-size-complex="8pt"/>
    </style:style>
    <style:style style:name="T95" style:parent-style-name="Hiperłącze" style:family="text">
      <style:text-properties fo:font-size="8pt" style:font-size-asian="8pt" style:font-size-complex="8pt"/>
    </style:style>
    <style:style style:name="T96" style:parent-style-name="Hiperłącze" style:family="text">
      <style:text-properties fo:font-size="8pt" style:font-size-asian="8pt" style:font-size-complex="8pt"/>
    </style:style>
    <style:style style:name="T97" style:parent-style-name="Hiperłącze" style:family="text">
      <style:text-properties fo:font-size="8pt" style:font-size-asian="8pt" style:font-size-complex="8pt"/>
    </style:style>
    <style:style style:name="T98" style:parent-style-name="Domyślnaczcionkaakapitu" style:family="text">
      <style:text-properties fo:font-size="8pt" style:font-size-asian="8pt" style:font-size-complex="8pt"/>
    </style:style>
    <style:style style:name="T9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3">Wolbrom, dnia 29.09.2022r.</text:span></text:h>
      <text:list text:style-name="LFO1" text:continue-numbering="true">
        <text:list-item>
          <text:p text:style-name="P4"><text:span text:style-name="T5">WTI.271.2.18.2022.ZP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/></text:span></text:p>
        </text:list-item>
        <text:list-item>
          <text:p text:style-name="P12"><text:span text:style-name="T13"><text:s text:c="3"/>WG ROZDZIELNIKA</text:span></text:p>
        </text:list-item>
      </text:list>
      <text:p text:style-name="P14"><text:span text:style-name="T15"><text:line-break/></text:span><text:span text:style-name="T16">dotyczy postępowania o udzielenie zamówienia publicznego pn</text:span><text:span text:style-name="T17">.</text:span><text:span text:style-name="T18"><text:s/></text:span><text:span text:style-name="T19">„</text:span><text:bookmark-start text:name="_Hlk101782975"/><text:span text:style-name="T20">Wielkie rzeczy w małym mieście-etap II. Ekokultura.</text:span><text:bookmark-end text:name="_Hlk101782975"/></text:p>
      <text:p text:style-name="P21"><text:span text:style-name="T22"><text:s/></text:span></text:p>
      <text:p text:style-name="P23"><text:span text:style-name="T24"><text:tab/></text:span><text:span text:style-name="markedcontent">Zamawiający na podstawie art. 286<text:s/></text:span><text:span text:style-name="markedcontent">ust. 1 ustawy Pzp zmienia treść SWZ w ten sposób, że w miejsce dotychczasowego Załącznika nr 1 do SWZ – Formularz oferty, wprowadza się<text:s/></text:span><text:span text:style-name="T25">Załącznik nr 1 do SWZ – Formularz oferty (po zmianie z dn. 29.09.2022r.)</text:span><text:span text:style-name="markedcontent">, <text:s/></text:span><text:span text:style-name="markedcontent"><text:line-break/></text:span><text:span text:style-name="markedcontent">jak również zmianie ulegają termin</text:span><text:s/><text:span text:style-name="markedcontent">składania</text:span><text:span text:style-name="markedcontent">, otwarcia</text:span><text:span text:style-name="markedcontent">,<text:s/></text:span><text:span text:style-name="markedcontent">związania<text:s/></text:span><text:span text:style-name="markedcontent"><text:line-break/></text:span><text:span text:style-name="markedcontent">ofertą</text:span><text:span text:style-name="markedcontent"><text:s/>oraz niżej wymienione<text:s/></text:span><text:span text:style-name="markedcontent">niżej<text:s/></text:span><text:span text:style-name="markedcontent">zapisy</text:span><text:span text:style-name="markedcontent"><text:s/></text:span><text:span text:style-name="markedcontent">SWZ</text:span><text:span text:style-name="markedcontent">:</text:span></text:p>
      <text:p text:style-name="P26"/>
      <text:p text:style-name="P27"><text:span text:style-name="T28">- rozdział XXIII, punkt 1 SWZ, otrzymuje brzmienie:</text:span></text:p>
      <text:list text:style-name="LFO2" text:continue-numbering="true">
        <text:list-item>
          <text:p text:style-name="P29">„ 1. Ofertę należy złożyć za pośrednictwem Platformy przetargowej<text:s/><text:a xlink:href="https://platformazakupowa.pl/transakcja/661278" office:target-frame-name="_top" xlink:show="replace"><text:span text:style-name="Hiperłącze">ht</text:span><text:span text:style-name="Hiperłącze">tps://platformazakupowa.pl/transakcja/661278</text:span></text:a><text:span text:style-name="T30"><text:s/></text:span>nie później niż do dnia<text:span text:style-name="T31"><text:s/>04.10.2022r.<text:s/></text:span><text:span text:style-name="T32"><text:line-break/></text:span><text:span text:style-name="T33">do godziny 09:00,00</text:span></text:p>
        </text:list-item>
      </text:list>
      <text:p text:style-name="P34"><text:line-break/>Uwaga</text:p>
      <text:p text:style-name="P35"><text:span text:style-name="T36">Za datę i godzinę złożenia oferty rozumie się datę i godzinę jej wpływu na Platformę przetargową, tj. datę i godzinę złożenia oferty<text:s/></text:span><text:span text:style-name="T37">wyświetloną na koncie Zamawiającego.</text:span><text:span text:style-name="T38">”</text:span></text:p>
      <text:p text:style-name="P39"/>
      <text:p text:style-name="P40"><text:span text:style-name="T41">- rozdział XXIV SWZ, otrzymuje brzmienie:</text:span></text:p>
      <text:p text:style-name="P42"><text:span text:style-name="T43">„Termin związania ofertą upływa w dniu<text:s/></text:span><text:span text:style-name="T44">0</text:span><text:span text:style-name="T45">2.11.2022r.”</text:span></text:p>
      <text:p text:style-name="P46"/>
      <text:p text:style-name="P47"><text:span text:style-name="T48">- rozdział XXV, punkt 1 SWZ, otrzymuje brzmienie:</text:span></text:p>
      <text:p text:style-name="P49"><text:span text:style-name="T50">„1. Otwarcie ofert nastąpi w dniu<text:s/></text:span><text:span text:style-name="T51">04.10.2022</text:span><text:span text:style-name="T52">r.</text:span><text:span text:style-name="T53"><text:s/></text:span><text:span text:style-name="T54">o godzinie</text:span><text:span text:style-name="T55"><text:s/>09:30</text:span><text:span text:style-name="T56">, na kom</text:span><text:span text:style-name="T57">puterze<text:s/></text:span><text:span text:style-name="T58"><text:line-break/></text:span><text:span text:style-name="T59">Zamawiającego, po odszyfrowaniu i pobraniu z Platformy przetargowej złożonych ofert,<text:s/></text:span><text:span text:style-name="T60"><text:line-break/></text:span><text:span text:style-name="T61">w pokoju 206.”</text:span></text:p>
      <text:p text:style-name="P62"><text:span text:style-name="T63"><text:line-break/></text:span><text:span text:style-name="T64">-<text:s/></text:span><text:span text:style-name="T65">w załączniku nr 3 do SWZ -<text:s/></text:span><text:span text:style-name="T66">Szczegółowy opis przedmiotu zamówienia</text:span><text:span text:style-name="T67"><text:s/>w tabeli dotyczącej części nr 2 w pozycji 22 (tj.<text:s/></text:span><text:span text:style-name="T68">Skrzynia transportowa na system odsłuchowy</text:span><text:span text:style-name="T69">)<text:s/></text:span><text:span text:style-name="T70"><text:line-break/></text:span>zmienia się zapis o treści<text:s/>„rozmiar skrzyni dopasowany do przedmiotów zawartych w punktach 3, 4, 5 części II” i w jego miejsce wprowadza się zapis:<text:s/>„<text:span text:style-name="T71">rozmiar skrzyni dopasowany do przedmiotów zawartych w punktach<text:s/></text:span><text:span text:style-name="T72">19</text:span><text:span text:style-name="T73">,<text:s/></text:span><text:span text:style-name="T74">20</text:span><text:span text:style-name="T75">,<text:s/></text:span><text:span text:style-name="T76">21</text:span><text:span text:style-name="T77"><text:s/>części II</text:span>”.</text:p>
      <text:p text:style-name="P78"/>
      <text:p text:style-name="P79">Pozostałe zapisy SWZ bez zmian.</text:p>
      <text:p text:style-name="P80"/>
      <text:p text:style-name="P81"><text:span text:style-name="T82">Dokument został podpisany przez:<text:s/></text:span><text:span text:style-name="T83"><text:line-break/></text:span><text:span text:style-name="T84">Stanisław Milejski</text:span></text:p>
      <text:p text:style-name="P85"/>
      <text:p text:style-name="Normalny"><text:span text:style-name="T86"><text:line-break/></text:span><text:span text:style-name="T87"><text:line-break/></text:span><text:span text:style-name="T88">Załączniki:</text:span><text:span text:style-name="T89"><text:line-break/></text:span><text:span text:style-name="T90">Załącznik nr 1 do SWZ – Formularz oferty (po zmianie z dn. 29.09.2022r.)</text:span></text:p>
      <text:p text:style-name="Normalny"/>
      <text:p text:style-name="Normalny"><text:span text:style-name="T91">Rozdzielnik:</text:span><text:span text:style-name="T92"><text:line-break/></text:span><text:span text:style-name="T93">-Platforma przetargowa:<text:s/></text:span><text:bookmark-start text:name="_Hlk101871216"/><text:a xlink:href="https://platformazakupowa.pl/transakcja/651931" office:target-frame-name="_top" xlink:show="replace"><text:span text:style-name="T94">https://platformazakupowa.pl/transakcja</text:span><text:span text:style-name="T95">/</text:span><text:bookmark-end text:name="_Hlk101871216"/><text:span text:style-name="T96">661278</text:span></text:a><text:span text:style-name="T97"><text:s/></text:span><text:span text:style-name="T98"><text:s/></text:span></text:p>
      <text:p text:style-name="Normalny"><text:span text:style-name="T99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margin-right="0.25in">
        <style:tab-stops>
          <style:tab-stop style:type="right" style:position="6.3in"/>
        </style:tab-stops>
      </style:paragraph-properties>
      <style:text-properties style:font-name="Trebuchet MS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bookmark-start text:name="_Hlk113969775"/><text:bookmark-start text:name="_Hlk113969776"/><text:bookmark-start text:name="_Hlk113969797"/><text:bookmark-start text:name="_Hlk113969798"/>Dofinansowano z środków Ministra Kultury i Dziedzictwa Narodowego.<text:bookmark-end text:name="_Hlk113969775"/><text:bookmark-end text:name="_Hlk113969776"/><text:bookmark-end text:name="_Hlk113969797"/><text:bookmark-end text:name="_Hlk113969798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2-04-21T11:59:00Z</meta:creation-date>
    <dc:date>2022-09-29T11:18:00Z</dc:date>
    <meta:print-date>2022-09-29T11:13:00Z</meta:print-date>
    <meta:template xlink:href="Normal" xlink:type="simple"/>
    <meta:editing-cycles>37</meta:editing-cycles>
    <meta:editing-duration>PT12000S</meta:editing-duration>
    <meta:document-statistic meta:page-count="1" meta:paragraph-count="4" meta:word-count="296" meta:character-count="2072" meta:row-count="14" meta:non-whitespace-character-count="1780"/>
  </office:meta>
</office:document-meta>
</file>