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1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27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28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29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30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32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2.162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34" style:family="table">
      <style:table-properties style:width="10.1361in" fo:margin-left="0in" table:align="left"/>
    </style:style>
    <style:style style:name="TableRow42" style:family="table-row">
      <style:table-row-properties style:min-row-height="0.95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4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50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2" fo:orphans="2" fo:text-align="center" style:vertical-align="auto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8pt" style:font-size-asian="8pt" style:font-size-complex="8pt" fo:hyphenate="true"/>
    </style:style>
    <style:style style:name="P53" style:parent-style-name="Normalny" style:family="paragraph">
      <style:paragraph-properties fo:widows="2" fo:orphans="2" fo:text-align="center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fo:text-align="center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complex="ar" style:country-complex="SA"/>
    </style:style>
    <style:style style:name="TableRow67" style:family="table-row">
      <style:table-row-properties style:min-row-height="0.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/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72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73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8pt" style:font-size-asian="8pt" style:font-size-complex="8pt" fo:language="pl" fo:country="PL" style:language-complex="ar" style:country-complex="SA" fo:hyphenate="true"/>
    </style:style>
    <style:style style:name="P74" style:parent-style-name="Normalny" style:family="paragraph">
      <style:paragraph-properties style:snap-to-layout-grid="false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snap-to-layout-grid="false" fo:text-align="center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fo:text-align="center">
        <style:tab-stops>
          <style:tab-stop style:type="left" style:position="-21.6062in"/>
        </style:tab-stops>
      </style:paragraph-properties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fo:text-align="center" style:vertical-align="auto" style:line-height-at-least="0.0159in"/>
      <style:text-properties fo:hyphenate="true"/>
    </style:style>
    <style:style style:name="T84" style:parent-style-name="Domyślnaczcionkaakapitu" style:family="text"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style:font-name-complex="Times New Roman" fo:font-size="8pt" style:font-size-asian="8pt" style:font-size-complex="8pt" fo:language="pl" fo:country="PL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snap-to-layout-grid="false" fo:text-align="center"/>
      <style:text-properties style:font-name-complex="Times New Roman" style:letter-kerning="false" fo:font-size="8pt" style:font-size-asian="8pt" style:font-size-complex="8pt" fo:language="pl" fo:country="PL" style:language-complex="ar" style:country-complex="SA"/>
    </style:style>
    <style:style style:name="P94" style:parent-style-name="Normalny" style:family="paragraph">
      <style:paragraph-properties fo:widows="2" fo:orphans="2" style:text-autospace="none" fo:text-align="justify" style:vertical-align="auto" fo:margin-bottom="0.0833in" fo:line-height="115%"/>
      <style:text-properties fo:hyphenate="true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Hiperłącze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12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 fo:hyphenate="true"/>
    </style:style>
    <style:style style:name="P113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 fo:hyphenate="true"/>
    </style:style>
    <style:style style:name="P114" style:parent-style-name="Normalny" style:family="paragraph">
      <style:paragraph-properties fo:widows="2" fo:orphans="2" style:punctuation-wrap="simple" style:text-autospace="none" fo:text-align="end" fo:line-height="150%" fo:margin-left="0.1965in" fo:margin-right="1.0812in" fo:text-indent="-0.1965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P119" style:parent-style-name="Normalny" style:family="paragraph">
      <style:text-properties style:font-name-asian="SimSun" style:font-name-complex="Times New Roman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P120" style:parent-style-name="Normalny" style:family="paragraph">
      <style:text-properties style:font-name-asian="SimSun" style:font-name-complex="Times New Roman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P121" style:parent-style-name="Normalny" style:family="paragraph">
      <style:text-properties style:font-name-asian="SimSun" style:font-name-complex="Times New Roman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P122" style:parent-style-name="Normalny" style:family="paragraph">
      <style:paragraph-properties fo:widows="2" fo:orphans="2" fo:text-align="justify"/>
    </style:style>
    <style:style style:name="T12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fo:text-align="justify"/>
    </style:style>
    <style:style style:name="T126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10">Psary, dnia 08.04.2020 r.</text:span></text:p>
      <text:p text:style-name="P11">Zamawiający</text:p>
      <text:p text:style-name="P12">Gmina Psary</text:p>
      <text:p text:style-name="P13">Urząd Gminy w <text:s/>Psarach</text:p>
      <text:p text:style-name="P14">ul. Malinowicka 4</text:p>
      <text:p text:style-name="P15">42-512 Psary</text:p>
      <text:p text:style-name="P16">INFORMACJA Z OTWARCIA OFERT<text:s/></text:p>
      <text:p text:style-name="P17"><text:span text:style-name="T18">W dniu 07.04.2020 r. o godz. 12:30 Komisja przetargowa dokonał otwarcia ofert złożonych w<text:s/></text:span><text:span text:style-name="T19">postępowaniu o udzielenie zamówienia publicznego na zadanie pn.:<text:s/></text:span><text:bookmark-start text:name="_Hlk14689382"/><text:span text:style-name="T20">„Odbiór<text:s/></text:span><text:span text:style-name="T21"><text:line-break/></text:span><text:span text:style-name="T22">i zagospodarowanie odpadów komunalnych pochodzących od właścicieli nieruchomości zamieszkałych, znajdujących się na terenie Gminy Psary wraz z odbiorem<text:s/></text:span><text:span text:style-name="T23"><text:line-break/></text:span><text:span text:style-name="T24">i zagospodarowaniem odpadów k</text:span><text:span text:style-name="T25">omunalnych zebranych w Punkcie Selektywnego Zbierania Odpadów Komunalnych”</text:span><text:bookmark-end text:name="_Hlk14689382"/><text:span text:style-name="T26">, prowadzonego w trybie przetargu nieograniczonego zgodnie z przepisami ustawy Pzp. Otwarcia dokonano w siedzibie Zamawiającego -<text:s/></text:span><text:span text:style-name="T27">Urząd Gminy w Psarach <text:s/>ul. Malinowicka 4, 42-512 Psa</text:span><text:span text:style-name="T28">ry – sala posiedzeń (pok. Nr 112 piętro I).<text:s/></text:span><text:span text:style-name="T29">Przed otwarciem ofert Zamawiający podał wysokość środków, jakie przeznaczył na realizację zamówienia: ogółem – 2.500.000,00 zł brutto.</text:span></text:p>
      <text:p text:style-name="P30"><text:span text:style-name="T31">W wyznaczonym terminie do 07.04.2020 r. do godz. 12:00 wpłynęła 1 oferta.</text:span></text:p>
      <text:p text:style-name="P32"/>
      <text:p text:style-name="P33">Nazwy (firm) oraz adresy Wykonawców, którzy złożyli oferty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Nazwa (firma) lub nazwisko oraz adres wykonawcy</text:p>
          </table:table-cell>
          <table:table-cell table:style-name="TableCell47">
            <text:p text:style-name="P48"/>
            <text:p text:style-name="P49">Cena - zł</text:p>
            <text:p text:style-name="P50">/ brutto</text:p>
          </table:table-cell>
          <table:table-cell table:style-name="TableCell51">
            <text:p text:style-name="P52">Dysponowanie i realizowanie<text:s/></text:p>
            <text:p text:style-name="P53"><text:span text:style-name="T54">zamówienia przy użyciu pojazdów do odbioru odpadów komunalnych spełniających normy emisji<text:s/></text:span><text:span text:style-name="T55">spalin<text:s/></text:span><text:span text:style-name="T56"><text:line-break/></text:span><text:span text:style-name="T57">minimum EURO 5 (szt)</text:span></text:p>
          </table:table-cell>
          <table:table-cell table:style-name="TableCell58">
            <text:p text:style-name="P59"><text:span text:style-name="T60">Przeprowadzenie akcji<text:s/></text:span><text:span text:style-name="T61"><text:line-break/></text:span><text:span text:style-name="T62">edukacyjnej</text:span></text:p>
          </table:table-cell>
          <table:table-cell table:style-name="TableCell63">
            <text:p text:style-name="P64">Termin wykonania</text:p>
          </table:table-cell>
          <table:table-cell table:style-name="TableCell65">
            <text:p text:style-name="P66">Warunki płatności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Remondis Tarnowskie Góry Sp. z o.o.</text:p>
            <text:p text:style-name="P72">Ul. Nakielska 1-3, 42-600 tarnowskie góry</text:p>
            <text:p text:style-name="P73">Tel. 32-285-46-18; Fax. 32-285-20-56</text:p>
            <text:p text:style-name="P74">e-mail:<text:s/>t_gory@remondis.pl</text:p>
          </table:table-cell>
          <table:table-cell table:style-name="TableCell75">
            <text:p text:style-name="P76"><text:span text:style-name="T77">3.880.285,00zł.</text:span></text:p>
          </table:table-cell>
          <table:table-cell table:style-name="TableCell78">
            <text:p text:style-name="P79">7 i <text:s/>więcej<text:s/>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><text:span text:style-name="T84">Od dnia zawarcia umowy lecz nie<text:s/></text:span><text:span text:style-name="T85"><text:line-break/></text:span><text:span text:style-name="T86">wcześniej niż od dnia<text:s/></text:span><text:span text:style-name="T87">01.07.2020r. <text:s/></text:span><text:span text:style-name="T88"><text:line-break/></text:span><text:span text:style-name="T89">do dnia<text:s/></text:span><text:span text:style-name="T90">30.06.2021r</text:span><text:span text:style-name="T91">.</text:span></text:p>
          </table:table-cell>
          <table:table-cell table:style-name="TableCell92">
            <text:p text:style-name="P93">Płatność <text:s/>- do 30 dni od daty prawidłowo wystawionej <text:s/>faktury VAT</text:p>
          </table:table-cell>
        </table:table-row>
      </table:table>
      <text:p text:style-name="P94"><text:span text:style-name="T95">W celu potwierdzenia braku podstawy do<text:s/></text:span><text:span text:style-name="T96">wykluczenia Wykonawcy z postępowania, o której mowa w art. 24 ust. 1 pkt 23 ustawy Pzp, Wykonawca,<text:s/></text:span><text:span text:style-name="T97">w terminie 3 dni od dnia zamieszczenia przez Zamawiającego na platformie informacji z otwarcia ofert, tj. informacji, o których mowa w art. 86 ust. 5 ustawy</text:span><text:span text:style-name="T98">,</text:span><text:span text:style-name="T99"><text:s/>przekazuje zamawiającemu za<text:s/></text:span><text:span text:style-name="T100"><text:line-break/></text:span><text:span text:style-name="T101">pośrednictwem formularza „</text:span><text:span text:style-name="T102">Wyślij wiadomość</text:span><text:span text:style-name="T103">” zamieszczonego na stronie profilu nabywcy<text:s/></text:span><text:a xlink:href="https://platformazakupowa.pl/pn/psary" office:target-frame-name="_top" xlink:show="replace"><text:span text:style-name="T104">https://platformazakupowa.pl/pn/psary</text:span></text:a><text:span text:style-name="T105"><text:s/></text:span><text:span text:style-name="T106">, w zakładce dedykowanej<text:s/></text:span><text:span text:style-name="T107">postępowaniu, stosownie do treści art. 24 ust. 11 ustawy, oświadczenie o przynależności lub braku przynależności do tej samej grupy kapitałowej, o której mowa w art. 24 ust. 1 pkt 23 ustawy. Wraz ze złożeniem oświadczenia Wykonawca może przedstawić dowody,</text:span><text:span text:style-name="T108"><text:s/>że powiązania z innym Wykonawcą nie prowadzą do zakłócenia konkurencji w postępowaniu o udzielenie<text:s/></text:span><text:span text:style-name="T109"><text:line-break/></text:span><text:span text:style-name="T110">zamówienia.<text:s/></text:span><text:span text:style-name="T111">Wzór oświadczenia, z którego Wykonawca może skorzystać stanowi załącznik do informacji z otwarcia ofert.</text:span></text:p>
      <text:p text:style-name="P112">Zatwierdzam:</text:p>
      <text:p text:style-name="P113">Wójt</text:p>
      <text:p text:style-name="P114"><text:span text:style-name="T115">/</text:span><text:span text:style-name="T116">-</text:span><text:span text:style-name="T117">/ Tomasz<text:s/></text:span><text:span text:style-name="T118">Sadłoń</text:span></text:p>
      <text:p text:style-name="P119"/>
      <text:p text:style-name="P120">Załączniki:</text:p>
      <text:p text:style-name="P121">1. Oświadczenie dotyczące grupy kapitałowej.</text:p>
      <text:p text:style-name="P122"><text:span text:style-name="T123">Sprawę prowadzi</text:span><text:span text:style-name="T124">:<text:s/></text:span></text:p>
      <text:p text:style-name="P125"><text:span text:style-name="T126">Arkadiusz Maraszek -<text:s/></text:span><text:span text:style-name="T127">tel. 32 / 29 44 943; mail:arkadiuszmaraszek@psary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9" style:parent-style-name="Normalny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 fo:language="pl" fo:country="PL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Znak sprawy: ZP.271.01.2020</text:p>
        <text:p text:style-name="P3"/>
        <text:p text:style-name="P4"><text:span text:style-name="T5">Nazwa zamówienia:<text:s/></text:span><text:span text:style-name="T6">„Odbiór i zagospodarowanie odpadów komunalnych pochodzących od właścicieli nieruchomości zamieszkałych, znajdujących się na terenie Gminy Psary wraz z odbiorem i zagospodarowaniem</text:span><text:span text:style-name="T7"><text:line-break/></text:span><text:span text:style-name="T8"><text:s text:c="36"/>odpadów komunalnych zebranych w Punkcie Selektywnego Zbierania Odpadów Komunalnych”.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kadiusz Maraszek</meta:initial-creator>
    <dc:creator>Arkadiusz Maraszek</dc:creator>
    <meta:creation-date>2017-08-30T06:45:00Z</meta:creation-date>
    <dc:date>2020-04-08T13:03:00Z</dc:date>
    <meta:print-date>2020-04-08T09:38:00Z</meta:print-date>
    <meta:template xlink:href="Normal" xlink:type="simple"/>
    <meta:editing-cycles>101</meta:editing-cycles>
    <meta:editing-duration>PT538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61" meta:row-count="20" meta:non-whitespace-character-count="2457"/>
  </office:meta>
</office:document-meta>
</file>