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fo:font-size="11pt" style:font-size-asian="11pt" style:font-size-complex="11pt" fo:background-color="#FFFF00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8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4.134in"/>
    </style:style>
    <style:style style:name="P25" style:parent-style-name="Standard" style:family="paragraph">
      <style:paragraph-properties fo:margin-right="4.134in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margin-right="4.134in"/>
    </style:style>
    <style:style style:name="P28" style:parent-style-name="Standard" style:family="paragraph">
      <style:paragraph-properties fo:margin-right="4.134in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paragraph-properties style:text-autospace="none" fo:text-align="center" style:vertical-align="auto"/>
      <style:text-properties fo:hyphenate="true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5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6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 fo:background-color="#BFBFBF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 fo:background-color="#FFFF00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11" style:parent-style-name="Standard" style:family="paragraph">
      <style:paragraph-properties fo:text-align="justify"/>
      <style:text-properties style:font-name="Arial" fo:font-size="11pt" style:font-size-asian="11pt" style:font-size-complex="11pt" fo:background-color="#FFFF99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24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7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28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right="4.134in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margin-right="4.134in"/>
    </style:style>
    <style:style style:name="P133" style:parent-style-name="Standard" style:family="paragraph">
      <style:paragraph-properties fo:margin-right="4.134in"/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style:text-autospace="none" fo:text-align="center" style:vertical-align="auto"/>
      <style:text-properties fo:hyphenate="true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background-color="#BFBFBF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 fo:background-color="#BFBFBF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 text:c="22"/><text:tab/><text:tab/><text:tab/><text:tab/><text:tab/><text:tab/><text:tab/><text:s text:c="21"/>Załącznik 3 do SWZ</text:p>
      <text:p text:style-name="P2"><text:span text:style-name="T3">Oznaczenie sprawy: ……………………</text:span></text:p>
      <text:p text:style-name="P4"/>
      <text:p text:style-name="P5"/>
      <text:p text:style-name="P6"><text:bookmark-start text:name="_Hlk84494444"/><text:span text:style-name="T7">Zamawiający:</text:span><text:bookmark-start text:name="_Hlk83213700"/><text:line-break/><text:bookmark-start text:name="_Hlk83195083"/><text:span text:style-name="T8">Samodzielny Publiczny Zespół Opieki Zdrowotnej<text:s/></text:span><text:span text:style-name="T9"><text:line-break/></text:span><text:span text:style-name="T10">Sanatorium Uzdrowiskowe MSWiA w Krynicy – Zdroju<text:s/></text:span><text:span text:style-name="T11"><text:line-break/></text:span><text:span text:style-name="T12">im. bł. Karoliny<text:s/></text:span><text:span text:style-name="T13">Kózkowny</text:span></text:p>
      <text:p text:style-name="P14"><text:bookmark-start text:name="_Hlk84413821"/><text:bookmark-end text:name="_Hlk83195083"/><text:span text:style-name="T15">ul. Nitribitta 4<text:s/></text:span><text:bookmark-end text:name="_Hlk84413821"/><text:span text:style-name="T16">,<text:s/></text:span><text:bookmark-start text:name="_Hlk84413845"/><text:span text:style-name="T17">33-380 Krynica-Zdrój</text:span><text:bookmark-end text:name="_Hlk84413845"/></text:p>
      <text:p text:style-name="P18"><text:bookmark-end text:name="_Hlk84494444"/><text:bookmark-end text:name="_Hlk83213700"/></text:p>
      <text:p text:style-name="P19"/>
      <text:p text:style-name="P20">Wykonawca:</text:p>
      <text:p text:style-name="P21">______________________________</text:p>
      <text:p text:style-name="P22">(pełna nazwa/firma, adres, w zależności od podmiotu: NIP/PESEL, KRS/CEiDG)</text:p>
      <text:p text:style-name="P23">reprezentowany przez:</text:p>
      <text:p text:style-name="P24"/>
      <text:p text:style-name="P25"><text:span text:style-name="T26">________________________________________</text:span></text:p>
      <text:p text:style-name="P27"/>
      <text:p text:style-name="P28">(imię, nazwisko, stanowisko/podstawa do <text:s/>reprezentacji)</text:p>
      <text:p text:style-name="P29"/>
      <text:p text:style-name="P30">Oświadczenie Wykonawcy</text:p>
      <text:p text:style-name="P31">składane na podstawie art. 125 ust. 1 ustawy z dnia 11 września 2019 r.</text:p>
      <text:p text:style-name="P32"><text:s/>Prawo zamówień publicznych (dalej jako: ustawa Pzp),</text:p>
      <text:p text:style-name="P33">DOTYCZĄCE PRZESŁANEK WYKLUCZENIA Z POSTĘPOWANIA</text:p>
      <text:p text:style-name="P34"/>
      <text:p text:style-name="P35"><text:span text:style-name="T36">Na potrzeby postępowania o udzielenie zamówienia publicznego pn.</text:span><text:span text:style-name="T37"><text:s/></text:span><text:bookmark-start text:name="_Hlk83210639"/><text:bookmark-start text:name="_Hlk84491240"/><text:bookmark-start text:name="_Hlk84421606"/><text:bookmark-start text:name="_Hlk84414849"/><text:span text:style-name="T38">„</text:span><text:bookmark-end text:name="_Hlk83210639"/><text:bookmark-end text:name="_Hlk84491240"/><text:bookmark-end text:name="_Hlk84421606"/><text:bookmark-end text:name="_Hlk84414849"/><text:span text:style-name="T39">Dostawa i instalacja urządzenia do suchych kąpieli kwasowęglowych <text:s/>(sucha kąpiel CO2) <text:s/>wraz z przeszkoleniem pracowników</text:span><text:span text:style-name="T40">”</text:span><text:span text:style-name="T41">, oświa</text:span><text:span text:style-name="T42">dczam, co następuje:</text:span></text:p>
      <text:p text:style-name="P43"/>
      <text:p text:style-name="P44">OŚWIADCZENIA DOTYCZĄCE WYKONAWCY:</text:p>
      <text:p text:style-name="P45"/>
      <text:list text:style-name="WWNum5">
        <text:list-item text:start-value="1">
          <text:p text:style-name="P46">Oświadczam, że nie podlegam wykluczeniu z postępowania na podstawie<text:s/><text:line-break/>art. 108 ust. 1 <text:s/>ustawy Pzp.</text:p>
        </text:list-item>
        <text:list-item>
          <text:p text:style-name="P47"><text:span text:style-name="T48">Oświadczam, że nie podlegam wykluczeniu z postępowania na podstawie<text:s/></text:span><text:span text:style-name="T49"><text:line-break/></text:span><text:span text:style-name="T50">art. 109 ust. 1 <text:s/>pkt 4<text:s/></text:span><text:span text:style-name="T51">ustawy Pzp</text:span><text:span text:style-name="T52"><text:s text:c="2"/></text:span><text:span text:style-name="T53">.</text:span></text:p>
        </text:list-item>
      </text:list>
      <text:p text:style-name="P54"/>
      <text:p text:style-name="P55"><text:span text:style-name="T56">Oświadczam, że zachodzą w stosunku do mnie podstawy wykluczenia z postępowania na podstawie art. …………. ustawy Pzp</text:span><text:span text:style-name="T57"><text:s/></text:span><text:span text:style-name="T58">(podać mającą zastosowanie podstawę wykluczenia spośród wymienionych w art. 108 ust. 1 pkt 1,2 i 5 <text:s/>lub art. 109 <text:s/>ust. 1 pkt 2‒</text:span><text:span text:style-name="T59">5 i 7‒10 ) <text:s/></text:span></text:p>
      <text:p text:style-name="P60"/>
      <text:p text:style-name="P61"><text:span text:style-name="T62"><text:s/></text:span><text:span text:style-name="T63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span></text:p>
      <text:p text:style-name="P64"/>
      <text:p text:style-name="P65">Wykonawca nie podlega wykluczeniu w<text:s/>okolicznościach określonych w art. 108 ust. 1 pkt 1, 2 i 5 lub art. 109 ust. 1 pkt 2‒5 i 7‒10, jeżeli udowodni zamawiającemu, że spełnił łącznie następujące przesłanki:</text:p>
      <text:p text:style-name="P66"/>
      <text:p text:style-name="P67">1) naprawił lub zobowiązał się do naprawienia szkody wyrządzonej przestępstwem, wykroczeniem lub swoim nieprawidłowym postępowaniem, w tym poprzez zadośćuczynienie pieniężne;</text:p>
      <text:p text:style-name="P68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9"><text:s/>3) podjął konkretne środki techniczne, organizacyjne i kadrowe, odpowiednie dla zapobiegania dalszym przestępstwom, wykroczeniom lub nieprawidłowemu postępowaniu, w szczególności:</text:p>
      <text:p text:style-name="P70">a) zerwał wszelkie powiązania z osobami lub podmiotami odpowiedzialnymi za nieprawidłowe postępowanie wykonawcy,</text:p>
      <text:p text:style-name="P71">b) zreorganizował personel,</text:p>
      <text:p text:style-name="P72">c) wdrożył system sprawozdawczości i kontroli,</text:p>
      <text:p text:style-name="P73">d) utworzył struktury audytu<text:s/>wewnętrznego do monitorowania przestrzegania przepisów, wewnętrznych regulacji lub standardów,</text:p>
      <text:p text:style-name="P74">e) wprowadził wewnętrzne regulacje dotyczące odpowiedzialności i odszkodowań za nieprzestrzeganie przepisów, wewnętrznych regulacji lub standardów.</text:p>
      <text:p text:style-name="P75"/>
      <text:p text:style-name="P76">OŚWIADCZENIE<text:s/>DOTYCZĄCE PODMIOTU, NA KTÓREGO ZASOBY POWOŁUJE SIĘ WYKONAWCA:</text:p>
      <text:p text:style-name="P77"/>
      <text:p text:style-name="P78"><text:span text:style-name="T79">Oświadczam, że w stosunku do następującego/ych podmiotu/tów, na którego/ych zasoby powołuję się w niniejszym postępowaniu, tj.: ……………………………………………………………<text:s/></text:span><text:span text:style-name="T80">(podać pełną nazwę/firmę, adres, a także</text:span><text:span text:style-name="T81"><text:s/>w zależności od podmiotu: NIP/PESEL, KRS/CEiDG)<text:s/></text:span><text:span text:style-name="T82">nie zachodzą podstawy wykluczenia <text:s/>z postępowania o udzielenie zamówienia.</text:span></text:p>
      <text:p text:style-name="P83"/>
      <text:p text:style-name="P84">OŚWIADCZENIE DOTYCZĄCE PODWYKONAWCY NIEBĘDĄCEGO PODMIOTEM, NA KTÓREGO ZASOBY POWOŁUJE SIĘ WYKONAWCA:</text:p>
      <text:p text:style-name="P85"><text:span text:style-name="T86">Oświadczam, że w stosunku do n</text:span><text:span text:style-name="T87">astępującego/ych podmiotu/tów, będącego/ych podwykonawcą/ami: ……………………………………………………………………..….……</text:span><text:span text:style-name="T88"><text:s/></text:span><text:span text:style-name="T89">(podać pełną nazwę/firmę, adres, a także w zależności od podmiotu: NIP/PESEL, KRS/CEiDG)</text:span><text:span text:style-name="T90">,<text:s/></text:span><text:span text:style-name="T91">nie</text:span><text:span text:style-name="T92"><text:s/></text:span><text:span text:style-name="T93">zachodzą podstawy wykluczenia z postępowania o udzielenie zamówieni</text:span><text:span text:style-name="T94">a.</text:span></text:p>
      <text:p text:style-name="P95"/>
      <text:p text:style-name="P96"><text:span text:style-name="T97">OŚWIADCZENIE DOTYCZĄCE PODANYCH INFORMACJI:</text:span></text:p>
      <text:p text:style-name="P98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99"/>
      <text:p text:style-name="P100"/>
      <text:p text:style-name="P101"><text:s text:c="70"/>Dokument należy wypełnić i podpisać kwalifikowanym podpisem elektronicznym lub <text:s text:c="14"/></text:p>
      <text:p text:style-name="P102"><text:s text:c="102"/>podpisem zaufanym lub podpisem osobistym</text:p>
      <text:p text:style-name="P103"/>
      <text:p text:style-name="P104"/>
      <text:p text:style-name="P105"/>
      <text:p text:style-name="P106"/>
      <text:p text:style-name="Standard"><text:span text:style-name="T107">Oznaczenie sprawy:<text:s/></text:span><text:span text:style-name="T108">……………………..</text:span><text:span text:style-name="T109"><text:s text:c="38"/></text:span><text:span text:style-name="T110"><text:s text:c="16"/>Załącznik Nr 4 do SWZ</text:span></text:p>
      <text:p text:style-name="P111"/>
      <text:p text:style-name="P112"><text:span text:style-name="T113"><text:line-break/></text:span></text:p>
      <text:p text:style-name="P114"><text:span text:style-name="T115">Z</text:span><text:span text:style-name="T116">amawiający:</text:span><text:line-break/><text:span text:style-name="T117">Samodzielny Publiczny Zespół Opieki Zdrowotnej<text:s/></text:span><text:span text:style-name="T118"><text:line-break/></text:span><text:span text:style-name="T119">Sanatorium Uzdrowiskowe MSWiA w Krynicy – Zdroju<text:s/></text:span><text:span text:style-name="T120"><text:line-break/></text:span><text:span text:style-name="T121">im. bł. Karoliny Kózkowny</text:span></text:p>
      <text:p text:style-name="P122"><text:span text:style-name="T123">ul. Nitribitta 4 , 33-380 Krynica-Zdrój</text:span></text:p>
      <text:p text:style-name="P124"><text:s text:c="58"/></text:p>
      <text:p text:style-name="P125"/>
      <text:p text:style-name="P126">Wykonawca:</text:p>
      <text:p text:style-name="P127">______________________________</text:p>
      <text:p text:style-name="P128">(pełna nazwa/firma, adres, w zależności od podmiotu: NIP/PESEL, KRS/CEiDG)</text:p>
      <text:p text:style-name="P129">reprezentowany przez:</text:p>
      <text:p text:style-name="P130"><text:span text:style-name="T131">________________________________________</text:span></text:p>
      <text:p text:style-name="P132"/>
      <text:p text:style-name="P133"><text:span text:style-name="T134">(imię, nazwisko, stanowisko/podstawa do <text:s/>reprezentacji)</text:span></text:p>
      <text:p text:style-name="P135">Oświadczenie Wykonawcy</text:p>
      <text:p text:style-name="P136">składane na podstawie art. 125 ust. 1 ustawy z dnia 11 września 2019 r.</text:p>
      <text:p text:style-name="P137"><text:s/>Prawo zamówień publicznych (dalej jako: ustawa Pzp),</text:p>
      <text:p text:style-name="Standard"><text:span text:style-name="T138"><text:s text:c="22"/></text:span><text:span text:style-name="T139">DOTYCZĄCE SPEŁNIANIA WARUNKÓW UDZIAŁU W POSTĘPOWANIU<text:s/></text:span><text:span text:style-name="T140"><text:line-break/></text:span></text:p>
      <text:p text:style-name="P141"><text:span text:style-name="T142">Na potrzeby postępowania o udzielenie zamówienia<text:s/></text:span><text:span text:style-name="T143">publicznego o wykonanie robót budowlanych</text:span><text:span text:style-name="T144"><text:line-break/></text:span><text:span text:style-name="T145">pn. „</text:span><text:span text:style-name="T146">Dostawa i instalacja urządzenia do suchych kąpieli kwasowęglowych <text:s/>(sucha kąpiel CO2) <text:s/>wraz z przeszkoleniem pracowników</text:span><text:span text:style-name="T147">”<text:s/></text:span><text:span text:style-name="T148"><text:s/></text:span><text:span text:style-name="T149">oświadczam, co następuje:</text:span></text:p>
      <text:p text:style-name="P150"/>
      <text:p text:style-name="P151">INFORMACJA DOTYCZĄCA WYKONAWCY:</text:p>
      <text:p text:style-name="P152"><text:span text:style-name="T153">Oświadc</text:span><text:span text:style-name="T154">zam, że spełniam warunki udziału w postępowaniu określone przez Zamawiającego <text:s text:c="18"/>w części VIII Specyfikacji Warunków Zamówienia.</text:span></text:p>
      <text:p text:style-name="P155"><text:span text:style-name="T156">INFORMACJA W ZWIĄZKU Z POLEGANIEM NA ZASOBACH INNYCH PODMIOTÓW</text:span><text:span text:style-name="T157">:</text:span></text:p>
      <text:p text:style-name="P158"><text:span text:style-name="T159">Oświadczam, że w celu wykazania spełniania warun</text:span><text:span text:style-name="T160">ków udziału w postępowaniu, określonych przez Zamawiającego w Części VIII Specyfikacji Warunków Zamówienia</text:span><text:span text:style-name="T161">,</text:span><text:span text:style-name="T162"><text:s/>polegam na zasobach następującego/ych podmiotu/ów: ……………………………………………………………………….</text:span></text:p>
      <text:p text:style-name="P16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64"><text:span text:style-name="T165"><text:s/></text:span><text:span text:style-name="T166">(wskazać podmiot i określić odpowiedni zakres dla wskazanego podmiotu).</text:span></text:p>
      <text:p text:style-name="P167"/>
      <text:p text:style-name="P168">OŚWIADCZENIE DOTYCZĄCE PODANYCH INFORMACJI:</text:p>
      <text:p text:style-name="P169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170"/>
      <text:p text:style-name="P171"/>
      <text:p text:style-name="P172"><text:s text:c="66"/>Dokument należy wypełnić i podpisać kwalifikowanym podpisem elektronicznym lub <text:s text:c="14"/></text:p>
      <text:p text:style-name="P173"><text:span text:style-name="T174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Anna Biel</dc:creator>
    <meta:creation-date>2021-10-07T08:16:00Z</meta:creation-date>
    <dc:date>2022-04-19T11:33:00Z</dc:date>
    <meta:template xlink:href="Normal" xlink:type="simple"/>
    <meta:editing-cycles>7</meta:editing-cycles>
    <meta:editing-duration>PT480S</meta:editing-duration>
    <meta:document-statistic meta:page-count="1" meta:paragraph-count="13" meta:word-count="937" meta:character-count="6546" meta:row-count="46" meta:non-whitespace-character-count="5622"/>
  </office:meta>
</office:document-meta>
</file>