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C50000003F00D02C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5.944cm" fo:margin-top="0cm" fo:margin-bottom="0cm" table:align="center" style:writing-mode="lr-tb"/>
    </style:style>
    <style:style style:name="Tabela1.A" style:family="table-column">
      <style:table-column-properties style:column-width="1.221cm"/>
    </style:style>
    <style:style style:name="Tabela1.B" style:family="table-column">
      <style:table-column-properties style:column-width="8.999cm"/>
    </style:style>
    <style:style style:name="Tabela1.C" style:family="table-column">
      <style:table-column-properties style:column-width="5.724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bfbfbf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bfbfbf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bfbfbf" fo:border-right="0.018cm solid #bfbfbf" fo:border-top="none" fo:border-bottom="0.018cm solid #bfbfbf"/>
    </style:style>
    <style:style style:name="Tabela2" style:family="table">
      <style:table-properties style:width="15.794cm" fo:margin-left="0.002cm" fo:margin-top="0cm" fo:margin-bottom="0cm" table:align="left" style:writing-mode="lr-tb"/>
    </style:style>
    <style:style style:name="Tabela2.A" style:family="table-column">
      <style:table-column-properties style:column-width="4.112cm"/>
    </style:style>
    <style:style style:name="Tabela2.B" style:family="table-column">
      <style:table-column-properties style:column-width="11.682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bfbfbf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paragraph-properties fo:margin-top="0.212cm" fo:margin-bottom="0cm"/>
    </style:style>
    <style:style style:name="P2" style:family="paragraph" style:parent-style-name="Standard">
      <style:paragraph-properties fo:margin-top="0.212cm" fo:margin-bottom="0cm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.212cm" fo:margin-bottom="0cm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.212cm" fo:margin-bottom="0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Default">
      <style:paragraph-properties fo:margin-top="0.212cm" fo:margin-bottom="0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orphans="0" fo:widows="0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style-complex="italic"/>
    </style:style>
    <style:style style:name="P16" style:family="paragraph" style:parent-style-name="Standard">
      <style:paragraph-properties fo:line-height="150%" fo:orphans="0" fo:widows="0"/>
      <style:text-properties style:font-name="Fira Sans" fo:font-size="9.5pt" style:letter-kerning="true" style:font-name-asian="SimSun1" style:font-size-asian="9.5pt" style:language-asian="hi" style:country-asian="IN" style:font-name-complex="Fira Sans" style:font-size-complex="9.5pt" style:language-complex="hi" style:country-complex="IN"/>
    </style:style>
    <style:style style:name="P17" style:family="paragraph" style:parent-style-name="Standard">
      <style:paragraph-properties fo:margin-top="0.423cm" fo:margin-bottom="0.212cm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106cm" fo:margin-bottom="0.106cm"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.106cm" fo:margin-bottom="0.106cm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501cm" fo:margin-right="0cm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.25cm" fo:margin-right="0cm" fo:text-indent="-0.25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Heading_20_1">
      <style:paragraph-properties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Heading_20_1">
      <style:paragraph-properties fo:margin-top="0cm" fo:margin-bottom="0.106cm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Heading_20_1">
      <style:paragraph-properties fo:margin-top="0cm" fo:margin-bottom="0.106cm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1pt" style:letter-kerning="true" style:font-name-asian="SimSun1" style:font-size-asian="11pt" style:language-asian="hi" style:country-asian="IN" style:font-name-complex="Fira Sans" style:font-size-complex="11pt" style:language-complex="hi" style:country-complex="IN"/>
    </style:style>
    <style:style style:name="T1" style:family="text">
      <style:text-properties fo:color="#000000" style:font-name="Times New Roman" fo:font-size="11pt" fo:letter-spacing="-0.007cm" fo:font-style="normal" fo:font-weight="normal" style:letter-kerning="true" style:font-name-asian="Calibri2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Fira Sans" fo:font-size="9.5pt" style:letter-kerning="true" style:font-name-asian="SimSun1" style:font-size-asian="9.5pt" style:language-asian="hi" style:country-asian="IN" style:font-name-complex="Fira Sans" style:font-size-complex="9.5pt" style:language-complex="hi" style:country-complex="I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</text:p>
      <text:p text:style-name="P13">do Zaproszenia do udziału we wstępnych konsultacjach Rynkowych</text:p>
      <text:p text:style-name="P15"><text:span text:style-name="T3">Znak sprawy: 824/2023 z dnia 01.03.2023 r</text:span><text:span text:style-name="T2">.</text:span></text:p>
      <text:p text:style-name="P14"/>
      <text:p text:style-name="P10"/>
      <text:p text:style-name="P5">WNIOSEK</text:p>
      <text:p text:style-name="P4">O DOPUSZCZENIE DO UDZIAŁU WE WSTĘPNYCH KONSULTACJACH RYNKOWYCH</text:p>
      <text:list xml:id="list3637388570710196577" text:style-name="Outline">
        <text:list-item>
          <text:h text:style-name="P24" text:outline-level="1"/>
        </text:list-item>
        <text:list-item>
          <text:h text:style-name="P24" text:outline-level="1">DaNE PodmiotU prowadzĄcEGO konsultacje rynkowe</text:h>
        </text:list-item>
      </text:list>
      <text:p text:style-name="P7"/>
      <text:p text:style-name="P8">„Pro-Medica” w Ełku Sp. zo.o.</text:p>
      <text:p text:style-name="P8">ul. Baranki 24</text:p>
      <text:p text:style-name="P8">19-300 Ełk</text:p>
      <text:list xml:id="list32724271" text:continue-numbering="true" text:style-name="Outline">
        <text:list-item>
          <text:h text:style-name="P24" text:outline-level="1">DANE UczestnikA konsultacji rynkowych</text:h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PODMIOTU ZGŁASZAJĄCEGO SWÓJ UDZIAŁ*</text:p>
          </table:table-cell>
          <table:table-cell table:style-name="Tabela1.A1" office:value-type="string">
            <text:p text:style-name="P11">ADRES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A3" table:number-columns-spanned="2" office:value-type="string">
            <text:p text:style-name="P6"/>
          </table:table-cell>
          <table:covered-table-cell/>
        </table:table-row>
      </table:table>
      <text:p text:style-name="P22">* W przypadku uczestniczenia wspólnie z innymi podmiotami należy te podmioty wykazać w kolejnych dodanych wierszach powyższej tabeli.</text:p>
      <text:p text:style-name="P17">Osoba uprawniona do kontaktów ze strony podmiotu zgłaszającego udział w konsultacjach rynkowych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IMIĘ I NAZWISKO: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8">STANOWISKO: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8">ADRES E-MAIL: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8">NR TELEFONU:</text:p>
          </table:table-cell>
          <table:table-cell table:style-name="Tabela2.B1" office:value-type="string">
            <text:p text:style-name="P19"/>
          </table:table-cell>
        </table:table-row>
      </table:table>
      <text:list xml:id="list32744436" text:continue-numbering="true" text:style-name="Outline">
        <text:list-item>
          <text:h text:style-name="P26" text:outline-level="1"/>
        </text:list-item>
        <text:list-item>
          <text:h text:style-name="P25" text:outline-level="1">Oświadczenie zgłaszającego udział we wstępnych konsultacjach rynkowych</text:h>
        </text:list-item>
      </text:list>
      <text:p text:style-name="P3"/>
      <text:p text:style-name="P1"><text:span text:style-name="T2">W odpowiedzi na Zaproszenie do udziału we Wstępnych Konsultacjach Rynkowych z dn. 01.03.2023 r., Znak sprawy: 824/2023 w sprawie wykonania, dostawy i montażu</text:span><text:span text:style-name="Strong_20_Emphasis"><text:span text:style-name="T1"> planów tyflograficznych oraz tablic informacyjnych służących do oznakowania Szpitala</text:span></text:span><text:span text:style-name="T2"> „Pro-Medica” w Ełku Sp. z o.o. działając w imieniu wyżej wskazanego/ych podmiotu/ów, oświadczam, że:</text:span></text:p>
      <text:p text:style-name="P2"/>
      <text:list xml:id="list4630119499611827377" text:style-name="L1">
        <text:list-item>
          <text:p text:style-name="P23">Jestem należycie umocowany/a do reprezentowania Zgłaszającego, na dowód czego przedkładam w załączeniu dokument potwierdzający moje umocowanie.</text:p>
        </text:list-item>
        <text:list-item>
          <text:p text:style-name="P23">Zapoznałem się z Regulaminem przeprowadzania Wstępnych Konsultacji Rynkowych i <text:span text:style-name="v1v1markedcontent">Standardem dostępności szpitali oraz </text:span>w całości akceptuję ich postanowienia.</text:p>
        </text:list-item>
        <text:list-item>
          <text:p text:style-name="P23">Wyrażam zgodę na przetwarzanie i przechowywanie przez Zapraszającego informacji zawartych w niniejszym Zgłoszeniu dla celów Wstępnych Konsultacji Rynkowych.</text:p>
        </text:list-item>
        <text:list-item>
          <text:p text:style-name="P28"><text:soft-page-break/>Udzielam zgody na wykorzystanie wszelkich przekazanych informacji na potrzeby przygotowania i realizacji postępowania o udzielenie ww. zamówienia, zezwalam na rozporządzanie i korzystanie z przekazanych dokumentów/opracowań, jak również zapewniam, że ich wykorzystanie przez Zapraszającego nie będzie naruszało praw osób trzecich.</text:p>
        </text:list-item>
        <text:list-item>
          <text:p text:style-name="P28">Zobowiązuję się do poinformowania na piśmie w przypadku, gdy przekazana informacja/dokument/opracowanie stanowi tajemnicę przedsiębiorstwa.</text:p>
        </text:list-item>
      </text:list>
      <text:p text:style-name="P12"/>
      <text:p text:style-name="P6"><text:span text:style-name="T4">Wykonawca:</text:span> <text:s/><text:tab/>…………………………………………………………………………………...…</text:p>
      <text:p text:style-name="P6"><text:tab/><text:tab/>……………………………………………………………………………….……..</text:p>
      <text:p text:style-name="P20">(pełna nazwa/firma, adres, w zależności od podmiotu: NIP/PESEL, KRS/CEiDG)</text:p>
      <text:p text:style-name="P20">reprezentowany przez:</text:p>
      <text:p text:style-name="P20">………………………………………………………..…</text:p>
      <text:p text:style-name="P20">(imię, nazwisko, stanowisko/podstawa do reprezentacji)</text:p>
      <text:p text:style-name="P9"/>
      <text:p text:style-name="P9"/>
      <text:p text:style-name="P9"><text:tab/><text:tab/><text:tab/><text:tab/><text:tab/><text:tab/><text:tab/><text:tab/><text:span text:style-name="T5"> <text:s text:c="2"/>(data i podpis osoby uprawnionej</text:span></text:p>
      <text:p text:style-name="P16"><text:s text:c="9"/><text:tab/><text:tab/><text:tab/><text:tab/><text:tab/><text:tab/><text:tab/><text:tab/>do reprezentowania <text:s/>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2" svg:font-family="Calibri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background-color="#d9d9d9" fo:keep-with-next="always">
        <style:background-image/>
      </style:paragraph-properties>
      <style:text-properties fo:text-transform="uppercase" fo:font-weight="bold" style:letter-kerning="true" style:font-weight-asian="bold" style:font-size-complex="16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rebuchet MS" fo:font-size="12pt" style:font-name-asian="Times New Roman1" style:font-size-asian="12pt" style:language-asian="pl" style:country-asian="PL" style:font-name-complex="Trebuchet MS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align="start" style:justify-single-word="false" fo:text-indent="0cm" style:auto-text-indent="false"/>
      <style:text-properties style:font-name="Calibri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paragraph-properties fo:text-align="start" style:justify-single-word="false"/>
      <style:text-properties style:font-name="Calibri" fo:font-size="10pt" style:font-size-asian="10pt" style:language-asian="en" style:country-asian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Calibri" fo:font-weight="bold" style:letter-kerning="true" style:font-name-asian="Times New Roman1" style:language-asian="pl" style:country-asian="PL" style:font-weight-asian="bold" style:font-name-complex="Times New Roman1" style:font-size-complex="16pt" style:font-weight-complex="bold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language="pl" fo:country="PL"/>
    </style:style>
    <style:style style:name="v1v1markedconten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char" svg:x="-0.926cm" svg:y="0.169cm" svg:width="17.978cm" svg:height="1.713cm" draw:z-index="1"><draw:image xlink:href="Pictures/10000201000002C50000003F00D02CC5.png" xlink:type="simple" xlink:show="embed" xlink:actuate="onLoad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Guliński</meta:initial-creator>
    <meta:editing-cycles>14</meta:editing-cycles>
    <meta:creation-date>2022-10-19T09:18:00</meta:creation-date>
    <dc:date>2023-03-01T12:48:57.81</dc:date>
    <meta:editing-duration>PT2H10M53S</meta:editing-duration>
    <meta:generator>OpenOffice/4.1.12$Win32 OpenOffice.org_project/4112m1$Build-9809</meta:generator>
    <meta:print-date>2023-02-27T09:02:43.34</meta:print-date>
    <meta:document-statistic meta:table-count="2" meta:image-count="1" meta:object-count="0" meta:page-count="2" meta:paragraph-count="36" meta:word-count="286" meta:character-count="2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