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64cm" style:rel-column-width="4484*"/>
    </style:style>
    <style:style style:name="Tabela1.B" style:family="table-column">
      <style:table-column-properties style:column-width="2.379cm" style:rel-column-width="9166*"/>
    </style:style>
    <style:style style:name="Tabela1.C" style:family="table-column">
      <style:table-column-properties style:column-width="13.469cm" style:rel-column-width="5188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potwierdzający stosowanie środków organizacyjnych i technicznych w zakresie ochrony danych osobowych</text:p>
      <text:p text:style-name="Standard"/>
      <text:p text:style-name="Standard"/>
      <text:p text:style-name="Standard">…..............................…..........................................................................................................................</text:p>
      <text:p text:style-name="P1">nazwa i adres podmiotu przetwarzającego</text:p>
      <text:p text:style-name="Standard"/>
      <text:p text:style-name="Standard">stosuje właściwe środki organizacyjne i techniczne umożliwiające należyte zabezpieczenie danych osobowych, zgodnie z RODO.</text:p>
      <text:p text:style-name="Standard"/>
      <text:p text:style-name="Standard">[ <text:s/>] został wyznaczony inspektor ochrony danych osobowych – należy podać dane kontaktowe (imię, nazwisko, numer telefonu, adres poczty elektronicznej)</text:p>
      <text:p text:style-name="Standard"/>
      <text:p text:style-name="Standard">…...............................................................................</text:p>
      <text:p text:style-name="Standard">…...............................................................................</text:p>
      <text:p text:style-name="Standard">…...............................................................................</text:p>
      <text:p text:style-name="Standard"/>
      <text:p text:style-name="Standard">[ <text:s/>] do przetwarzania danych osobowych zostały dopuszczone wyłącznie osoby posiadające upoważnienie w przedmiotowym zakresie,</text:p>
      <text:p text:style-name="Standard"/>
      <text:p text:style-name="Standard">[ <text:s/>] prowadzona jest ewidencja osób upoważnionych do przetwarzania danych osobowych,</text:p>
      <text:p text:style-name="Standard"/>
      <text:p text:style-name="Standard">[ <text:s/>] została opracowana i wdrożona dokumentacja w zakresie ochrony danych osobowych – należy ją wyszczególnić poniżej:</text:p>
      <text:p text:style-name="Standard"/>
      <text:p text:style-name="Standard">…...............................................................................</text:p>
      <text:p text:style-name="Standard">…...............................................................................</text:p>
      <text:p text:style-name="Standard">…...............................................................................</text:p>
      <text:p text:style-name="Standard">…...............................................................................</text:p>
      <text:p text:style-name="Standard">…...............................................................................</text:p>
      <text:p text:style-name="Standard">…..............................................................................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p.</text:p>
          </table:table-cell>
          <table:table-cell table:style-name="Tabela1.B1" office:value-type="string">
            <text:p text:style-name="P3">TAK/NIE/NIE DOTYCZY</text:p>
            <text:p text:style-name="P7">* zakreślić prawidłową odpowiedź</text:p>
          </table:table-cell>
          <table:table-cell table:style-name="Tabela1.C1" office:value-type="string">
            <text:p text:style-name="P4">Zabezpieczenia danych osobowych stosowane u Podmiotu przetwarzającego</text:p>
          </table:table-cell>
        </table:table-row>
        <table:table-row>
          <table:table-cell table:style-name="Tabela1.A2" table:number-columns-spanned="3" office:value-type="string">
            <text:p text:style-name="Table_20_Contents">Środki ochrony <text:s/>fizycznej i technicznej danych</text:p>
          </table:table-cell>
          <table:covered-table-cell/>
          <table:covered-table-cell/>
        </table:table-row>
        <table:table-row>
          <table:table-cell table:style-name="Tabela1.A3" office:value-type="float" office:value="1">
            <text:p text:style-name="P6">1</text:p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Dostęp do pomieszczeń, w których będzie przetwarzany zbiór danych osobowych, objęte są systemem kontroli dostępu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Pomieszczenia, w których będzie przetwarzany zbiór danych osobowych, wyposażone są w system alarmowy przeciwwłamaniowy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Dostęp do pomieszczeń w których przetwarzany jest zbiór danych osobowych, kontrolowany jest przez system monitoringu z zastosowaniem kamer przemysłowych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Dostęp do pomieszczeń, w których przetwarzany jest zbiór danych osobowych jest w czasie nieobecności zatrudnionych tam pracowników nadzorowany przez służbę ochrony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Dostęp do pomieszczeń, w których przetwarzany jest zbiór danych osobowych, przez całą dobę jest nadzorowany przez służbę ochrony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biór danych osobowych przechowywany jest w pomieszczeniu, w którym okna zabezpieczone są za pomocą krat, rolet lub foli antywłamaniowej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<text:soft-page-break/>DOTYCZY</text:p>
          </table:table-cell>
          <table:table-cell table:style-name="Tabela1.A2" office:value-type="string">
            <text:p text:style-name="P5">Zbiór danych osobowych przechowywany jest w pomieszczeniu zabezpieczony drzwiami o <text:soft-page-break/>podwyższonej odporności na włamanie-drzwi klasy C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biór danych osobowych przechowywany jest w pomieszczeniu drzwiami o podwyższonej odporności gazowej &gt;=30 min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biór danych osobowych przechowywany jest w pomieszczeniu zabezpieczonym drzwiami zwykłymi (niewzmacnianymi, nie przeciwpożarowymi)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biór danych osobowych w formie papierowej przechowywany jest w zamkniętej niemetalowej szafie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biór danych osobowych w formie papierowej przechowywany jest w zamkniętej metalowej szafie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biór danych osobowych w formie papierowej przechowywany jest w zamkniętym sejfie lub kasie pancernej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Pomieszczenia, w których będzie przetwarzany zbiór danych osobowych, zabezpieczone jest przed skutkami pożaru za pomocą systemu przeciwpożarowego i/lub wolnostojącej gaśnicy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Komputer służący do przetwarzania danych osobowych nie jest połączony z lokalną siecią komputerową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biór danych osobowych przetwarzany jest przy użyciu komputera przenośnego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biór danych osobowych przetwarzany jest w kancelarii tajnej,prowadzonej zgodnie z wymogami określonymi w odrębnych przepisach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Kopie zapasowe/archiwalne zbioru danych osobowych przechowywane są w zamkniętej niemetalowej szafie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Kopie zapasowe/archiwalne zbioru danych osobowych przechowywane są w zamkniętej metalowej szafie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Kopie zapasowe/archiwalne zbioru danych osobowych przechowywane są w zamkniętym sejfie lub kasie pancernej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Dokumenty zawierające dane osobowe po ustaniu przydatności są <text:s/>niszczone w sposób mechaniczny za pomocą niszczarek dokumentów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astosowano urządzenia chroniące system informatyczny służą do przetwarzania danych osobowych przed skutkami awarii zasilania, jeżeli tak to jakie(proszę wymienić): ….......................................................................................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Dostęp do zbioru danych osobowych, który przetwarzany jest na wydzielonej stacji komputerowej/komputerze przenośnym, zabezpieczony został przed nieautoryzowanym uruchomieniem za pomocą hasła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Dostęp do systemu operacyjnego komputera, w którym przetwarzane są dane osobowe zabezpieczony jest za pomocą procesu uwierzytelnienia z wykorzystaniem identyfikatora użytkownika oraz hasła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Dostęp do systemu operacyjnego komputera, w którym przetwarzane są dane osobowe zabezpieczone jest za pomocą procesu uwierzytelnienia z wykorzystaniem karty procesowej oraz kodu PIN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Użyto systemu Firewall do ochrony dostępu do sieci komputerowej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Użyto systemu IDS/IPS do ochrony dostępu do sieci komputerowej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astosowano systemowe mechanizmy wymuszające okresową zmianę haseł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astosowano system rejestracji dostępu do systemu/zbioru danych osobowych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astosowano środki kryptograficznej ochrony danych dla danych osobowych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astosowano środki uniemożliwiające wykonanie nieautoryzowanych kopii danych osobowych.</text:p>
          </table:table-cell>
        </table:table-row>
        <text:soft-page-break/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astosowano środki ochrony przed szkodliwym oprogramowaniem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Dostęp do systemu operacyjnego komputera, w którym przetwarzane są dane osobowe zabezpieczone jest za pomocą procesu uwierzytelnienia z wykorzystaniem technologi biometrycznej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Dostęp do środków teletransmisji zabezpieczono za pomocą mechanizmów uwierzytelnienia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Wykorzystano środki pozwalające na rejestrację zmian wykonywanych na poszczególnych elementach zbioru danych osobowych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astosowano środki umożliwiające określenie praw dostępu do wskazanego zakresu danych w ramach przetwarzanego zbioru danych osobowych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Dostęp do zbioru danych osobowych wymaga uwierzytelnienie z wykorzystaniem identyfikatora użytkownika oraz hasła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Dostęp do zbioru danych osobowych wymaga uwierzytelnienia przy użyciu karty procesowej oraz kodu PIN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Dostęp do zbioru danych osobowych wymaga uwierzytelnienia z wykorzystaniem technologii biometrycznej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astosowano systemowe środki pozwalające na określenie odpowiednich praw dostępu do zasobów informatycznych, w tym zbiorów danych osobowych dla poszczególnych użytkowników systemu informatycznego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astosowano mechanizm wymuszający okresową zmianę haseł dostępu do zbioru danych osobowych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astosowano kryptograficzne środki ochrony danych osobowych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ainstalowano wygaszacze ekranów na stanowiskach, na których przetwarzane są dane osobowe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Zastosowano mechanizm automatycznej blokady dostępu do systemu informatycznego służącego do przetwarzania danych osobowych w przypadku dłuższej nieaktywności pracy użytkownika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Kopie zapasowe zbioru danych osobowych przechowywane są w innym pomieszczeniu niż to, w którym znajduje się serwer, na który dane osobowe przetwarzane są na bieżąco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Monitory komputerów, na których przetwarzane są dane osobowe ustawione są w sposób uniemożliwiający wgląd osobom postronnym w przetwarzane dane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Osoby zatrudnione przy przetwarzaniu danych osobowych obowiązane zostały do zachowania ich w tajemnicy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Przeszkolono osoby zatrudnione przy przetwarzaniu danych osobowych w zakresie zabezpieczeń systemu informatycznego.</text:p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>TAK/NIE/NIE DOTYCZY</text:p>
          </table:table-cell>
          <table:table-cell table:style-name="Tabela1.A2" office:value-type="string">
            <text:p text:style-name="P5">Osoby zatrudnione przy przetwarzaniu danych zostały zaznajomione z przepisami ochrony danych osobowych.</text:p>
          </table:table-cell>
        </table:table-row>
      </table:table>
      <text:p text:style-name="Standard"/>
      <text:p text:style-name="Standard">Inne środki organizacyjno-techniczne: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6"/>…................................</text:p>
      <text:p text:style-name="Standard"><text:s text:c="117"/>podpis i pieczęć Podmiotu </text:p>
      <text:p text:style-name="Standard"><text:s text:c="117"/>przedstaw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Wasilewski</meta:initial-creator>
    <meta:creation-date>2021-02-02T14:54:05.48</meta:creation-date>
    <dc:date>2023-12-19T08:36:18.78</dc:date>
    <meta:editing-duration>P3DT8H37M14S</meta:editing-duration>
    <meta:editing-cycles>8</meta:editing-cycles>
    <meta:generator>OpenOffice/4.1.14$Win32 OpenOffice.org_project/4114m1$Build-9811</meta:generator>
    <meta:document-statistic meta:table-count="1" meta:image-count="0" meta:object-count="0" meta:page-count="3" meta:paragraph-count="124" meta:word-count="928" meta:character-count="9182"/>
  </office:meta>
</office:document-meta>
</file>