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db5d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db5d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db5d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db5d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b5de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ee9cd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db5de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ee9cd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db5de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db5d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db5d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db5d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db5d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42249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565c7" style:font-weight-asian="bold" style:font-weight-complex="bold"/>
    </style:style>
    <style:style style:name="T10" style:family="text">
      <style:text-properties fo:font-weight="bold" officeooo:rsid="001ebd4f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0a528"/>
    </style:style>
    <style:style style:name="T33" style:family="text">
      <style:text-properties officeooo:rsid="0011a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ryb i przetworów rybnych</text:span><text:span text:style-name="T8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3">0 miesięcy</text:span> <text:s/>i obowiązywać będzie od 0<text:span text:style-name="T33">1</text:span>.0<text:span text:style-name="T24">9</text:span>.20<text:span text:style-name="T25">2</text:span><text:span text:style-name="T32">3</text:span> r. do <text:span text:style-name="T32">21</text:span>.0<text:span text:style-name="T23">6</text:span>.202<text:span text:style-name="T32">4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9">7. <text:s/>Ilości dotyczące przedmiotu zamówienia są ilościami oszacowanymi w oparciu o zużycie z 12 miesięcy. W związku nieprzewidzianym ruchem młodzieży korzystającej z posiłków w Internacie </text:span><text:span text:style-name="T26">ZSZ Nr 2 im. 5 Pułku Ułanów Zasławskich </text:span><text:span text:style-name="T29">w Ostrołęce oraz </text:span><text:span text:style-name="T28">z <text:s/>uwagi na zewnętrzne czynniki, niezależne od Zamawiającego, np. </text:span><text:span text:style-name="T29">sytuacj</text:span><text:span text:style-name="T26">a</text:span><text:span text:style-name="T29"> epidemiczn</text:span><text:span text:style-name="T26">a</text:span><text:span text:style-name="T29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9">- Wykonawca z tytułu zwiększonych lub zmniejszonych zamówień składanych przez Zamawiającego, nie będzie wnosił żadnych roszczeń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3"><text:span text:style-name="T28">1</text:span><text:span text:style-name="T26">2</text:span>. Towar należy dostarczać wraz z fakturą <text:span text:style-name="T4"><text:s/>do godz. </text:span><text:span text:style-name="T9">7</text:span><text:span text:style-name="T4">.</text:span><text:span text:style-name="T10">30</text:span><text:span text:style-name="T4">.</text:span></text:p>
      <text:p text:style-name="P11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29:37.886000000</meta:creation-date>
    <dc:date>2023-07-19T10:23:40.619000000</dc:date>
    <meta:editing-duration>PT1M36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9" meta:character-count="6954" meta:non-whitespace-character-count="6061"/>
  </office:meta>
</office:document-meta>
</file>