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Black3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9pt" officeooo:paragraph-rsid="00433e39" style:font-size-asian="9pt" style:font-name-complex="Calibri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9pt" fo:font-weight="bold" officeooo:paragraph-rsid="00433e39" style:font-size-asian="9pt" style:font-weight-asian="bold" style:font-name-complex="Calibri1" style:font-size-complex="9pt" style:font-weight-complex="bold"/>
    </style:style>
    <style:style style:name="P4" style:family="paragraph" style:parent-style-name="Standard">
      <loext:graphic-properties draw:fill="none"/>
      <style:paragraph-properties fo:margin-left="0cm" fo:margin-right="8.1cm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9pt" fo:font-weight="bold" officeooo:paragraph-rsid="00433e39" style:font-size-asian="9pt" style:font-weight-asian="bold" style:font-name-complex="Calibri1" style:font-size-complex="9p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8.1cm" fo:line-height="12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pt" fo:font-style="normal" officeooo:paragraph-rsid="00433e39" style:font-size-asian="9pt" style:font-style-asian="normal" style:font-name-complex="Calibri1" style:font-size-complex="9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75ad9c" style:font-size-asian="9.80000019073486pt" style:font-size-complex="9.80000019073486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75ad9c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75ad9c" style:font-size-asian="7pt" style:font-name-complex="Calibri1" style:font-size-complex="7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officeooo:paragraph-rsid="0075ad9c" fo:background-color="transparent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df96e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3" fo:font-size="9pt" fo:font-weight="bold" officeooo:paragraph-rsid="006ae05c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color="#000000" loext:opacity="100%" style:font-name="Calibri1" fo:font-size="9.80000019073486pt" style:text-underline-style="none" fo:font-weight="normal" officeooo:paragraph-rsid="0075ad9c" fo:background-color="transparent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8b" loext:opacity="100%" style:font-name="Calibri" fo:font-size="9pt" fo:font-style="normal" style:text-underline-style="solid" style:text-underline-width="auto" style:text-underline-color="font-color" fo:font-weight="normal" officeooo:paragraph-rsid="0075ad9c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 style:master-page-name="Standard">
      <style:paragraph-properties fo:line-height="120%" fo:text-align="justify" style:justify-single-word="false" style:page-number="auto"/>
      <style:text-properties style:font-name="Calibri1" fo:font-size="9pt" fo:font-style="normal" fo:font-weight="bold" officeooo:paragraph-rsid="00433e39" style:font-size-asian="9pt" style:font-style-asian="normal" style:font-weight-asian="bold" style:font-name-complex="Calibri1" style:font-size-complex="9pt" style:font-style-complex="normal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-1.101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pt" officeooo:paragraph-rsid="0075ad9c" style:font-size-asian="9pt" style:font-size-complex="9pt" fo:hyphenate="tru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-1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.80000019073486pt" officeooo:paragraph-rsid="0075ad9c" style:font-size-asian="9.80000019073486pt" style:font-size-complex="9.80000019073486pt" fo:hyphenate="tru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fo:font-size="9.80000019073486pt" fo:font-weight="bold" officeooo:paragraph-rsid="0075ad9c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-1.199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fo:font-size="9.80000019073486pt" fo:font-weight="bold" officeooo:paragraph-rsid="0075ad9c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fo:font-size="9.19999980926514pt" officeooo:paragraph-rsid="0075ad9c" style:font-size-asian="9.19999980926514pt" style:font-size-complex="9.19999980926514pt" fo:hyphenate="tru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-1.101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officeooo:paragraph-rsid="0075ad9c" fo:hyphenate="tru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 draw:fill-color="#ffffff"/>
      <style:paragraph-properties fo:margin-left="0cm" fo:margin-right="-1.101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df96e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ad9c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-1.10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ad9c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-1.101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ad9c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-1.101cm" fo:line-height="12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1" fo:font-size="9pt" fo:language="pl" fo:country="PL" fo:font-weight="bold" officeooo:paragraph-rsid="00433e39" style:font-name-asian="Times New Roman" style:font-size-asian="9pt" style:language-asian="zh" style:country-asian="CN" style:font-weight-asian="bold" style:font-name-complex="Calibri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-1.101cm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9pt" officeooo:paragraph-rsid="00724166" style:font-size-asian="9pt" style:font-size-complex="9pt" fo:hyphenate="tru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 Black3" fo:font-size="9pt" fo:font-weight="bold" officeooo:paragraph-rsid="006ae05c" fo:background-color="#e0ffff" style:font-size-asian="9pt" style:font-weight-asian="bold" style:font-name-complex="Arial Black1" style:font-size-complex="9pt" fo:hyphenate="tru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-1.101cm" fo:line-height="12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 Black3" fo:font-size="9pt" fo:font-weight="bold" officeooo:paragraph-rsid="00433e39" fo:background-color="#e0ffff" style:font-size-asian="9pt" style:font-weight-asian="bold" style:font-name-complex="Arial Black1" style:font-size-complex="9pt" fo:hyphenate="tru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-1.101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8b" loext:opacity="100%" officeooo:paragraph-rsid="0075ad9c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2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3" style:family="text">
      <style:text-properties style:use-window-font-color="true" loext:opacity="0%" style:text-underline-style="none" fo:font-weight="normal" officeooo:rsid="004148bc" style:font-weight-asian="normal" style:font-name-complex="Calibri1" style:font-weight-complex="normal"/>
    </style:style>
    <style:style style:name="T4" style:family="text">
      <style:text-properties style:use-window-font-color="true" loext:opacity="0%" style:text-underline-style="none" fo:font-weight="normal" officeooo:rsid="004118c9" style:font-weight-asian="normal" style:font-name-complex="Calibri1" style:font-weight-complex="normal"/>
    </style:style>
    <style:style style:name="T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" style:family="text">
      <style:text-properties style:use-window-font-color="true" loext:opacity="0%" style:text-underline-style="none" style:font-name-complex="Calibri1"/>
    </style:style>
    <style:style style:name="T7" style:family="text">
      <style:text-properties style:use-window-font-color="true" loext:opacity="0%" style:text-underline-style="none" officeooo:rsid="003d4b4e" style:font-name-complex="Calibri1"/>
    </style:style>
    <style:style style:name="T8" style:family="text">
      <style:text-properties style:use-window-font-color="true" loext:opacity="0%" style:text-underline-style="none" officeooo:rsid="0040b521" style:font-name-complex="Calibri1"/>
    </style:style>
    <style:style style:name="T9" style:family="text">
      <style:text-properties style:use-window-font-color="true" loext:opacity="0%" style:text-underline-style="none" officeooo:rsid="00594e5f" style:font-name-complex="Calibri1"/>
    </style:style>
    <style:style style:name="T10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4" style:family="text">
      <style:text-properties style:use-window-font-color="true" loext:opacity="0%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15" style:family="text">
      <style:text-properties style:use-window-font-color="true" loext:opacity="0%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16" style:family="text">
      <style:text-properties style:use-window-font-color="true" loext:opacity="0%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17" style:family="text">
      <style:text-properties style:text-underline-style="none" fo:font-weight="normal" style:font-weight-asian="normal" style:font-name-complex="Calibri1" style:font-weight-complex="normal"/>
    </style:style>
    <style:style style:name="T18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797d21" style:font-weight-asian="normal" style:font-name-complex="Calibri1" style:font-weight-complex="normal"/>
    </style:style>
    <style:style style:name="T21" style:family="text">
      <style:text-properties style:text-underline-style="none" fo:font-weight="bold" style:font-weight-asian="bold" style:font-name-complex="Calibri1" style:font-weight-complex="bold"/>
    </style:style>
    <style:style style:name="T22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3" style:family="text">
      <style:text-properties officeooo:rsid="003c3ce8"/>
    </style:style>
    <style:style style:name="T24" style:family="text">
      <style:text-properties fo:color="#000000" loext:opacity="100%" style:text-underline-style="none" fo:font-weight="normal" style:font-weight-asian="normal" style:font-name-complex="Calibri1" style:font-weight-complex="normal"/>
    </style:style>
    <style:style style:name="T25" style:family="text">
      <style:text-properties fo:color="#000000" loext:opacity="100%" style:text-underline-style="none" style:font-name-complex="Calibri1"/>
    </style:style>
    <style:style style:name="T26" style:family="text">
      <style:text-properties style:font-name="Calibri1" fo:font-weight="normal" style:font-weight-asian="normal" style:font-name-complex="Calibri1" style:font-weight-complex="normal"/>
    </style:style>
    <style:style style:name="T27" style:family="text">
      <style:text-properties style:font-name="Calibri1" fo:font-weight="normal" officeooo:rsid="00724166" style:font-weight-asian="normal" style:font-name-complex="Calibri1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style:text-blinking="false" style:font-style-asian="normal" style:font-weight-asian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" fo:font-size="11pt" fo:language="pl" fo:country="PL" fo:font-style="normal" fo:font-weight="bold" officeooo:rsid="04e62ef4" style:letter-kerning="true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" fo:font-size="11pt" fo:language="pl" fo:country="PL" fo:font-style="normal" fo:font-weight="bold" officeooo:rsid="04e62ef4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31" style:family="text">
      <style:text-properties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32" style:family="text">
      <style:text-properties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style:font-name="Calibri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style:font-name="Calibri" fo:font-size="10pt" fo:language="pl" fo:country="PL" fo:font-style="normal" style:text-underline-style="none" fo:font-weight="bold" officeooo:rsid="007df96e" style:letter-kerning="true" style:font-name-asian="NSimSun" style:font-size-asian="10pt" style:language-asian="zh" style:country-asian="CN" style:font-style-asian="normal" style:font-weight-asian="bold" style:font-name-complex="Lucida Sans2" style:font-size-complex="10pt" style:language-complex="hi" style:country-complex="IN" style:font-style-complex="normal" style:font-weight-complex="bold"/>
    </style:style>
    <style:style style:name="T36" style:family="text">
      <style:text-properties style:font-name="Calibri" fo:font-size="11pt" fo:language="pl" fo:country="PL" fo:font-style="normal" fo:font-weight="bold" officeooo:rsid="04e62ef4" style:font-name-asian="Lucida Sans Unicode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7" style:family="text">
      <style:text-properties style:font-weight-complex="bold"/>
    </style:style>
    <style:style style:name="T38" style:family="text">
      <style:text-properties officeooo:rsid="003ccca5" style:font-weight-complex="bold"/>
    </style:style>
    <style:style style:name="T39" style:family="text">
      <style:text-properties fo:color="#00008b" loext:opacity="100%" style:font-name="Calibri" fo:font-size="11pt" fo:language="pl" fo:country="PL" fo:font-style="normal" fo:font-weight="bold" officeooo:rsid="04e62ef4" style:font-name-asian="Lucida Sans Unicode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 Wzór - załącznik nr 3 do SWZ</text:p>
      <text:p text:style-name="P26">Podmiot udostępniający zasoby:</text:p>
      <text:p text:style-name="P9">(pełna nazwa/firma <text:span text:style-name="T23">podmiotu</text:span>, adres/<text:span text:style-name="T23">siedziba, <text:s/>NIP/KRS</text:span></text:p>
      <text:p text:style-name="P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..….</text:p>
      <text:p text:style-name="P2">………………………………………………………………………………………………………………….………………………………..</text:p>
      <text:p text:style-name="P3">reprezentowany przez:</text:p>
      <text:p text:style-name="P5">(imię, nazwisko, stanowisko/podstawa <text:span text:style-name="T23">do</text:span> reprezentacji)</text:p>
      <text:p text:style-name="P2">………………………………………………………………………………………………………………….………………………………..</text:p>
      <text:p text:style-name="P2">………………………………………………………………………………………………………………….………………………………..</text:p>
      <text:p text:style-name="P4"/>
      <text:p text:style-name="P29">OŚWIADCZENIE <text:s/>PODMIOTU <text:s/>UDOSTĘPNIAJĄCEGO <text:s/>ZASOBY</text:p>
      <text:p text:style-name="P27"><text:span text:style-name="T26">składane w trybie art. 125 ust. 5 ustawy z dnia 11 września 2019 r. Prawo zamówień publicznych <text:s/>(t.</text:span><text:span text:style-name="T27">j. </text:span><text:span text:style-name="T28">Dz.U. z 2021r. poz.1129 z późń. zm.</text:span><text:span text:style-name="T26">), zwanej dalej ustawą PZP</text:span></text:p>
      <text:p text:style-name="P28"><text:span text:style-name="T37">POTWIERDZAJĄCE </text:span><text:span text:style-name="T38">BRAK PODSTAW WYKLUCZENIA ORAZ </text:span><text:span text:style-name="T37">SPEŁNIANIE WARUNKÓW UDZIAŁU W POSTĘPOWANIU, W ZAKRESIE, W <text:s/>JAKIM WYKONAWCA POWOŁUJE SIĘ NA ZASOBY </text:span><text:span text:style-name="T38">TEGO <text:s/></text:span><text:span text:style-name="T37">PODMIOTU</text:span></text:p>
      <text:p text:style-name="P12"/>
      <text:p text:style-name="P30"><text:span text:style-name="T31">dotyczy postępowania o udzielenie zamówienia publicznego prowadzonego w trybie art.275 pkt 1 ustawy PZP <text:s text:c="42"/>(tryb podstawowy bez negocjacji) </text:span><text:span text:style-name="T32">o numerze:</text:span><text:span text:style-name="T33"> </text:span><text:span text:style-name="T34"><text:s/></text:span><text:span text:style-name="T35">72</text:span><text:span text:style-name="T34">/PA/2022</text:span></text:p>
      <text:p text:style-name="P14">nazwa postępowania:</text:p>
      <text:p text:style-name="P22"><text:span text:style-name="Domyślna_20_czcionka_20_akapitu"><text:span text:style-name="T39"><text:s/></text:span></text:span><text:span text:style-name="Domyślna_20_czcionka_20_akapitu"><text:span text:style-name="T36">Ś</text:span></text:span><text:span text:style-name="Domyślna_20_czcionka_20_akapitu"><text:span text:style-name="T29">wiadczenie usług kominiarskich </text:span></text:span><text:span text:style-name="Domyślna_20_czcionka_20_akapitu"><text:span text:style-name="T30">w budynkach zarządzanych przez Administrację Domów Miejskich „ADM” Sp. z o.o. w Bydgoszczy obejmujących okresowe przeglądy i czyszczenie przewodów kominowych</text:span></text:span></text:p>
      <text:p text:style-name="P11"><text:span text:style-name="Domyślna_20_czcionka_20_akapitu"><text:span text:style-name="T30"/></text:span></text:p>
      <text:p text:style-name="P6"><text:span text:style-name="T17">1. <text:s/>Oświadczam/</text:span><text:span text:style-name="T18">y</text:span><text:span text:style-name="T17">, <text:s/>że </text:span><text:span text:style-name="T21">nie podlegam/</text:span><text:span text:style-name="T22">y</text:span><text:span text:style-name="T21"> <text:s/>wykluczeniu </text:span><text:span text:style-name="T17">z postępowania na podstawie art.108 ust.1 <text:s/></text:span><text:span text:style-name="T20">u</text:span><text:span text:style-name="T17">PZP <text:s text:c="28"/></text:span></text:p>
      <text:p text:style-name="P17"><text:span text:style-name="T17">2. Oświadczam/</text:span><text:span text:style-name="T18">y</text:span><text:span text:style-name="T17">, <text:s/>że </text:span><text:span text:style-name="T21">nie podlegam/</text:span><text:span text:style-name="T22">y</text:span><text:span text:style-name="T21"> <text:s/>wykluczeniu</text:span><text:span text:style-name="T17"> z postępowania na podstawie art.109 ust.1 pkt.</text:span><text:span text:style-name="T19">4,5,7</text:span><text:span text:style-name="T17"> </text:span><text:span text:style-name="T20">uPZP</text:span></text:p>
      <text:p text:style-name="P16"><text:span text:style-name="T2">3. </text:span><text:span text:style-name="T1">Oświadczam, że zachodzą w stosunku do mnie podstawy wykluczenia z postępowania <text:s/>na podstawie art. ………… <text:line-break/>u PZP (należy podać mającą zastosowanie podstawę wykluczenia spośród wymienionych w art.108 ust.1 lub art.109 ust.1 pkt </text:span><text:span text:style-name="T12">4, 5 i 7</text:span><text:span text:style-name="T1"> ustawy PZP). Jednocześnie oświadczam, że w związku z ww. okolicznością, na podstawie art.110 ust.2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"/>
      <text:p text:style-name="P18"><text:span text:style-name="T24">4. Oświadczam, że </text:span><text:span text:style-name="T25">nie podlegam wykluczeniu</text:span><text:span text:style-name="T24"> z postępowania na podstawie art.7 ust.1 ustawy z dnia 13 kwietnia 2022r. O szczególnych rozwiązaniach w zakresie przeciwdziałania wspieraniu agresji na Ukrainę oraz służących ochronie bezpieczeństwa narodowego. </text:span></text:p>
      <text:p text:style-name="P19"><text:span text:style-name="T9">5</text:span><text:span text:style-name="T6">. Oświadczam/y, że spełniam/y warunki udziału w postępowaniu dotyczące zdolności technicznej lub zawodowej, określone przez Zamawiającego w </text:span><text:span text:style-name="T7">rozdziale VIII ust.2 pkt.4</text:span><text:span text:style-name="T8">)</text:span><text:span text:style-name="T7"> <text:s/></text:span><text:span text:style-name="T6">SWZ <text:s/></text:span><text:span text:style-name="T7">w następującym zakresie:</text:span></text:p>
      <text:p text:style-name="P20"><text:span text:style-name="T1">(należy </text:span><text:span text:style-name="T3">wymienić</text:span><text:span text:style-name="T4"> poniżej </text:span><text:span text:style-name="T10">określony</text:span><text:span text:style-name="T11"> w SWZ warunek d</text:span><text:span text:style-name="T10">otyczący zdolności technicznej lub zawodowej, który spełnia bezpośrednio podmiot udostępniający swoje zasoby wykonawcy, a którego wykonawca nie spełnia samodzielnie – </text:span><text:span text:style-name="T13">powołując się na <text:s text:c="17"/>zasoby tego podmiotu :</text:span></text:p>
      <text:p text:style-name="P8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…………………………………………….…………………………………...………………………………..………………………………………………………………………………………………………………….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……………………………………………………<text:span text:style-name="T5">...</text:span></text:p>
      <text:p text:style-name="P21"><text:span text:style-name="T15">6</text:span><text:span text:style-name="T16">. </text:span><text:span text:style-name="T14">Oświadczam/</text:span><text:span text:style-name="T16">y</text:span><text:span text:style-name="T14">, że wszystkie informacje podane w powyższych oświadczeniach są aktualne i zgodne z prawdą oraz <text:s/>zostały przedstawione z pełną świadomością konsekwencji wprowadzenia zamawiającego w błąd przy przedstawianiu informacji.</text:span></text:p>
      <text:p text:style-name="P7"><text:s/></text:p>
      <text:p text:style-name="P10">UWAGA: </text:p>
      <text:p text:style-name="P23">- dokument należy podpisać kwalifikowanym podpisem elektronicznym lub podpisem zaufanym lub podpisem osobistym.</text:p>
      <text:p text:style-name="P24">- dokument składa <text:s/>podmiot trzeci <text:s/>udostępniający wykonawcy swoje zasoby</text:p>
      <text:p text:style-name="P25">- Zamawiający zaleca zapisanie dokumentu w formacie .p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Black3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1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.228cm" fo:margin-right="3.38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editing-cycles>102</meta:editing-cycles>
    <meta:editing-duration>PT1H41M15S</meta:editing-duration>
    <meta:generator>LibreOffice/7.3.1.3$Windows_X86_64 LibreOffice_project/a69ca51ded25f3eefd52d7bf9a5fad8c90b87951</meta:generator>
    <dc:date>2022-11-04T10:52:42.449000000</dc:date>
    <meta:document-statistic meta:table-count="0" meta:image-count="0" meta:object-count="0" meta:page-count="1" meta:paragraph-count="29" meta:word-count="363" meta:character-count="3894" meta:non-whitespace-character-count="3435"/>
  </office:meta>
</office:document-meta>
</file>