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6"/>
        <table:table-column table:style-name="co4" table:default-cell-style-name="ce36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37"/>
        <table:table-column table:style-name="co8" table:default-cell-style-name="ce38"/>
        <table:table-column table:style-name="co9" table:default-cell-style-name="ce39"/>
        <table:table-column table:style-name="co10" table:default-cell-style-name="ce38"/>
        <table:table-column table:style-name="co9" table:number-columns-repeated="1004" table:default-cell-style-name="ce2"/>
        <table:table-column table:style-name="co11" table:number-columns-repeated="9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Załącznik Nr 3 do SWZ – Formularz asortymentowo-cenowy</text:p>
            <text:p>Na „Świadczenie usług w zakresie przeglądów technicznych i konserwacji sprzętu medycznego na rzecz „Pro-Medica” w Ełku Sp. z o. o.”</text:p>
            <text:p>Znak sprawy: 3863/2024</text:p>
          </table:table-cell>
          <table:covered-table-cell table:number-columns-repeated="10"/>
          <table:table-cell table:number-columns-repeated="1004" table:style-name="ce2"/>
          <table:table-cell table:number-columns-repeated="8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5">
            <text:p>Nazwa i typ asortymentu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Nr seryjny</text:p>
          </table:table-cell>
          <table:table-cell office:value-type="string" table:style-name="ce6">
            <text:p>Ilość przeglądów</text:p>
            <text:p>w okresie umowy</text:p>
            <text:p><text:span text:style-name="T1">A</text:span></text:p>
          </table:table-cell>
          <table:table-cell office:value-type="string" table:style-name="ce6">
            <text:p>Uwagi</text:p>
          </table:table-cell>
          <table:table-cell office:value-type="string" table:style-name="ce6">
            <text:p>Cena jednostkowa netto</text:p>
            <text:p>za przegląd</text:p>
            <text:p><text:span text:style-name="T1">B</text:span></text:p>
          </table:table-cell>
          <table:table-cell office:value-type="string" table:style-name="ce6">
            <text:p>Cena jednostkowa brutto</text:p>
            <text:p>Za przegląd</text:p>
            <text:p><text:span text:style-name="T1">C</text:span></text:p>
          </table:table-cell>
          <table:table-cell office:value-type="string" table:style-name="ce7">
            <text:p>Wartość netto</text:p>
            <text:p><text:span text:style-name="T1">D=A*B</text:span></text:p>
          </table:table-cell>
          <table:table-cell office:value-type="string" table:style-name="ce8">
            <text:p>VAT %</text:p>
          </table:table-cell>
          <table:table-cell office:value-type="string" table:style-name="ce7">
            <text:p>Wartość brutto</text:p>
            <text:p><text:span text:style-name="T1">E=A*C</text:span></text:p>
          </table:table-cell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1">
            <text:p>Pakiet 1</text:p>
          </table:table-cell>
          <table:covered-table-cell table:number-columns-repeated="10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parat do pomiaru słuchu OtoRead</text:p>
          </table:table-cell>
          <table:table-cell office:value-type="string" table:style-name="ce9">
            <text:p>Interacoustics A/S</text:p>
          </table:table-cell>
          <table:table-cell office:value-type="string" table:style-name="ce9">
            <text:p>911920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003" table:style-name="ce2"/>
          <table:table-cell table:number-columns-repeated="9" table:style-name="ce3"/>
          <table:table-cell table:number-columns-repeated="1536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parat do pomiaru słuchu OtoRead Screener TE</text:p>
          </table:table-cell>
          <table:table-cell office:value-type="string" table:style-name="ce9">
            <text:p>Interacoustics A/S</text:p>
          </table:table-cell>
          <table:table-cell office:value-type="string" table:style-name="ce9">
            <text:p>IA300159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5"/>
          <table:table-cell table:number-columns-repeated="1003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6">
            <text:p>-</text:p>
          </table:table-cell>
          <table:table-cell table:style-name="ce16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1">
            <text:p>Pakiet 2</text:p>
          </table:table-cell>
          <table:covered-table-cell table:number-columns-repeated="10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parat elektrochirurgiczny EMED ES 300</text:p>
          </table:table-cell>
          <table:table-cell office:value-type="string" table:style-name="ce9">
            <text:p>EMED</text:p>
          </table:table-cell>
          <table:table-cell office:value-type="string" table:style-name="ce9">
            <text:p>30044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parat elektrochirurgiczny EMED ES 350</text:p>
          </table:table-cell>
          <table:table-cell office:value-type="string" table:style-name="ce9">
            <text:p>EMED</text:p>
          </table:table-cell>
          <table:table-cell office:value-type="float" office:value="36698" table:style-name="ce9">
            <text:p>3669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Aparat elektrochirurgiczny EMED ES 120</text:p>
          </table:table-cell>
          <table:table-cell office:value-type="string" table:style-name="ce9">
            <text:p>EMED</text:p>
          </table:table-cell>
          <table:table-cell office:value-type="float" office:value="121829" table:style-name="ce9">
            <text:p>12182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Aparat elektrochirurgiczny EMED ES Vision</text:p>
          </table:table-cell>
          <table:table-cell office:value-type="string" table:style-name="ce9">
            <text:p>EMED</text:p>
          </table:table-cell>
          <table:table-cell office:value-type="float" office:value="45352" table:style-name="ce9">
            <text:p>4535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1">
            <text:p>Pakiet 3</text:p>
          </table:table-cell>
          <table:covered-table-cell table:number-columns-repeated="10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udiometr SD 28</text:p>
          </table:table-cell>
          <table:table-cell office:value-type="string" table:style-name="ce9">
            <text:p>Siemens</text:p>
          </table:table-cell>
          <table:table-cell office:value-type="string" table:style-name="ce9">
            <text:p>68889/200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1">
            <text:p>Pakiet 4</text:p>
          </table:table-cell>
          <table:covered-table-cell table:number-columns-repeated="10"/>
          <table:table-cell table:number-columns-repeated="1004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8">
            <text:p>Autoklaw Statim 5000</text:p>
          </table:table-cell>
          <table:table-cell office:value-type="string" table:style-name="ce9">
            <text:p>Sci Can</text:p>
          </table:table-cell>
          <table:table-cell office:value-type="string" table:style-name="ce9">
            <text:p>52017D251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9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8">
            <text:p>Autoklaw Statim 5000</text:p>
          </table:table-cell>
          <table:table-cell office:value-type="string" table:style-name="ce9">
            <text:p>Sci Can</text:p>
          </table:table-cell>
          <table:table-cell office:value-type="string" table:style-name="ce9">
            <text:p>52018A101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9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Myjnia sond TEE Antigermix AE1</text:p>
          </table:table-cell>
          <table:table-cell office:value-type="string" table:style-name="ce9">
            <text:p>Germitec</text:p>
          </table:table-cell>
          <table:table-cell office:value-type="string" table:style-name="ce9">
            <text:p>20E1P2030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6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EG Biofeedbback</text:p>
          </table:table-cell>
          <table:table-cell office:value-type="string" table:style-name="ce9">
            <text:p>ALIEN</text:p>
          </table:table-cell>
          <table:table-cell office:value-type="string" table:style-name="ce9">
            <text:p>171203009E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7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Kardiomonitor Picco 2</text:p>
          </table:table-cell>
          <table:table-cell office:value-type="string" table:style-name="ce9">
            <text:p>Pulsion Medical Systems</text:p>
          </table:table-cell>
          <table:table-cell office:value-type="string" table:style-name="ce9">
            <text:p>I10850052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8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Kardiostymulator Zewnętrzny EPG 10MO</text:p>
          </table:table-cell>
          <table:table-cell office:value-type="string" table:style-name="ce9">
            <text:p>Mediatrade</text:p>
          </table:table-cell>
          <table:table-cell office:value-type="string" table:style-name="ce9">
            <text:p>190216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Kardiostymulator Zewnętrzny MIP-801</text:p>
          </table:table-cell>
          <table:table-cell office:value-type="string" table:style-name="ce9">
            <text:p>ITAM Zabrze</text:p>
          </table:table-cell>
          <table:table-cell office:value-type="string" table:style-name="ce9">
            <text:p>11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Kardiostymulator Zewnętrzny MIP-801</text:p>
          </table:table-cell>
          <table:table-cell office:value-type="string" table:style-name="ce9">
            <text:p>ITAM Zabrze</text:p>
          </table:table-cell>
          <table:table-cell office:value-type="string" table:style-name="ce9">
            <text:p>11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Kardiostymulator Zewnętrzny MIP-801</text:p>
          </table:table-cell>
          <table:table-cell office:value-type="string" table:style-name="ce9">
            <text:p>ITAM Zabrze</text:p>
          </table:table-cell>
          <table:table-cell office:value-type="string" table:style-name="ce9">
            <text:p>61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<text:s/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Kardiotokograf F9 express + detektor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039-M1850560002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Kardiotokograf F9 express + detektor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039-M1850561000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Kardiotokograf F9 express + detektor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039-M1850562002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Kardiotokograf F9 express + detektor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039-M1850562003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Kardiotokograf F9 express + detektor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039-M1850562003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Kardiotokograf F9 Express</text:p>
          </table:table-cell>
          <table:table-cell office:value-type="string" table:style-name="ce9">
            <text:p>EDAN</text:p>
          </table:table-cell>
          <table:table-cell office:value-type="string" table:style-name="ce20">
            <text:p>560134-M14B0528000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Kardiotokograf F9 Express</text:p>
          </table:table-cell>
          <table:table-cell office:value-type="string" table:style-name="ce9">
            <text:p>EDAN</text:p>
          </table:table-cell>
          <table:table-cell office:value-type="string" table:style-name="ce20">
            <text:p>560039-M21B1136000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Kardiotokograf F9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134-M14B0528000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Kardiotokograf F9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134-M14B0528000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Kardiotokograf F9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134-M14B0528000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Kardiotokograf F9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560144-M1690911400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Telemetria płodowa FTS-3 single</text:p>
          </table:table-cell>
          <table:table-cell office:value-type="string" table:style-name="ce9">
            <text:p>EDAN</text:p>
          </table:table-cell>
          <table:table-cell office:value-type="string" table:style-name="ce9">
            <text:p>338003-M13A0425000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21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<text:s/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0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Kolumna chirurgiczna-laparoskopowa AGILA</text:p>
          </table:table-cell>
          <table:table-cell office:value-type="string" table:style-name="ce9">
            <text:p>Drager</text:p>
          </table:table-cell>
          <table:table-cell office:value-type="string" table:style-name="ce9">
            <text:p><text:s text:c="2"/>AFSK-0721L, AFSK-0723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Kolumna chirurgiczna-laparoskopowa AGILA</text:p>
          </table:table-cell>
          <table:table-cell office:value-type="string" table:style-name="ce9">
            <text:p>Drager</text:p>
          </table:table-cell>
          <table:table-cell office:value-type="string" table:style-name="ce9">
            <text:p>AFSK-0722L, AFSK-0724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<text:s/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Komora laminarna 1.8 Advantage</text:p>
          </table:table-cell>
          <table:table-cell office:value-type="string" table:style-name="ce9">
            <text:p>Alchem Grupa Sp. zo. o.</text:p>
          </table:table-cell>
          <table:table-cell office:value-type="string" table:style-name="ce9">
            <text:p>91518.27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Komora Laminarna LAMIL 10</text:p>
          </table:table-cell>
          <table:table-cell office:value-type="string" table:style-name="ce9">
            <text:p>KM TEK-FIN OY</text:p>
          </table:table-cell>
          <table:table-cell office:value-type="string" table:style-name="ce9">
            <text:p>5634/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Komora laminarna MSC Advantage 1.2</text:p>
          </table:table-cell>
          <table:table-cell office:value-type="string" table:style-name="ce9">
            <text:p>Thermo Scientific</text:p>
          </table:table-cell>
          <table:table-cell office:value-type="string" table:style-name="ce9">
            <text:p>426752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Lampa operacyjna CHROMOPHARE</text:p>
          </table:table-cell>
          <table:table-cell office:value-type="string" table:style-name="ce9">
            <text:p>Berchtold</text:p>
          </table:table-cell>
          <table:table-cell office:value-type="string" table:style-name="ce9">
            <text:p>7400110-P40042+750011-Q100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lampa operacyjna Hy LED 9700/3500</text:p>
          </table:table-cell>
          <table:table-cell office:value-type="string" table:style-name="ce9">
            <text:p>Mindray</text:p>
          </table:table-cell>
          <table:table-cell office:value-type="string" table:style-name="ce9">
            <text:p>L4-4A001117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lampa operacyjna HyLED 9700/3500</text:p>
          </table:table-cell>
          <table:table-cell office:value-type="string" table:style-name="ce9">
            <text:p>Mindray</text:p>
          </table:table-cell>
          <table:table-cell office:value-type="string" table:style-name="ce9">
            <text:p>L4-4A001118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<text:s/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6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10">
            <text:p>Myjka do basenów KD 20.2 AP</text:p>
          </table:table-cell>
          <table:table-cell office:value-type="string" table:style-name="ce9">
            <text:p>Meiko</text:p>
          </table:table-cell>
          <table:table-cell office:value-type="float" office:value="10142989" table:style-name="ce20">
            <text:p>10142989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0">
            <text:p>Myjka do basenów KD 20.2 AP</text:p>
          </table:table-cell>
          <table:table-cell office:value-type="string" table:style-name="ce9">
            <text:p>Meiko</text:p>
          </table:table-cell>
          <table:table-cell office:value-type="float" office:value="10113291" table:style-name="ce20">
            <text:p>10113291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Myjka do basenów KD202 AP</text:p>
          </table:table-cell>
          <table:table-cell office:value-type="string" table:style-name="ce9">
            <text:p>Meiko</text:p>
          </table:table-cell>
          <table:table-cell office:value-type="string" table:style-name="ce9">
            <text:p>1008889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<text:s/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7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Myjnia DS500 SC do mycia butów</text:p>
          </table:table-cell>
          <table:table-cell office:value-type="string" table:style-name="ce9">
            <text:p>Steelco</text:p>
          </table:table-cell>
          <table:table-cell office:value-type="string" table:style-name="ce9">
            <text:p>2002013CK09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Myjnia-dezynfektor BP 100 HE</text:p>
          </table:table-cell>
          <table:table-cell office:value-type="string" table:style-name="ce9">
            <text:p>Steelco</text:p>
          </table:table-cell>
          <table:table-cell office:value-type="string" table:style-name="ce9">
            <text:p>1400311ET29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Myjnia-dezynfektor DS600/02</text:p>
          </table:table-cell>
          <table:table-cell office:value-type="string" table:style-name="ce9">
            <text:p>Steelco</text:p>
          </table:table-cell>
          <table:table-cell office:value-type="string" table:style-name="ce9">
            <text:p>116100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<text:s/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8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Myjnia ultradźwiękowa dwukomorowa UMD 642</text:p>
          </table:table-cell>
          <table:table-cell office:value-type="string" table:style-name="ce9">
            <text:p>SMS Sp. zo. o.</text:p>
          </table:table-cell>
          <table:table-cell office:value-type="string" table:style-name="ce9">
            <text:p>25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Respirator CARESCAPE R860</text:p>
          </table:table-cell>
          <table:table-cell office:value-type="string" table:style-name="ce9">
            <text:p>GE/Datex-Ohmeda</text:p>
          </table:table-cell>
          <table:table-cell office:value-type="string" table:style-name="ce9">
            <text:p>WBRZ0062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Respirator CARESCAPE R860</text:p>
          </table:table-cell>
          <table:table-cell office:value-type="string" table:style-name="ce9">
            <text:p>GE/Datex-Ohmeda</text:p>
          </table:table-cell>
          <table:table-cell office:value-type="string" table:style-name="ce9">
            <text:p>WBRZ0137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Respirator Engstrom CS</text:p>
          </table:table-cell>
          <table:table-cell office:value-type="string" table:style-name="ce9">
            <text:p>Datex-Ohmeda</text:p>
          </table:table-cell>
          <table:table-cell office:value-type="string" table:style-name="ce9">
            <text:p>CBCR0165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Respirator Engstrom CS</text:p>
          </table:table-cell>
          <table:table-cell office:value-type="string" table:style-name="ce9">
            <text:p>Datex-Ohmeda</text:p>
          </table:table-cell>
          <table:table-cell office:value-type="string" table:style-name="ce9">
            <text:p>CBCR0166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Respirator Engstrom CS</text:p>
          </table:table-cell>
          <table:table-cell office:value-type="string" table:style-name="ce9">
            <text:p>Datex-Ohmeda</text:p>
          </table:table-cell>
          <table:table-cell office:value-type="string" table:style-name="ce9">
            <text:p>CBCR0166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Respirator Engstrom CS</text:p>
          </table:table-cell>
          <table:table-cell office:value-type="string" table:style-name="ce9">
            <text:p>Datex-Ohmeda</text:p>
          </table:table-cell>
          <table:table-cell office:value-type="string" table:style-name="ce9">
            <text:p>CBCR0166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Respirator Engstrom CS</text:p>
          </table:table-cell>
          <table:table-cell office:value-type="string" table:style-name="ce9">
            <text:p>Datex-Ohmeda</text:p>
          </table:table-cell>
          <table:table-cell office:value-type="string" table:style-name="ce9">
            <text:p>CBCR0166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Respirator Engstrom CS</text:p>
          </table:table-cell>
          <table:table-cell office:value-type="string" table:style-name="ce9">
            <text:p>Datex-Ohmeda</text:p>
          </table:table-cell>
          <table:table-cell office:value-type="string" table:style-name="ce9">
            <text:p>CBCR0166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8">
            <text:p>Moduł gazowy E-COVX</text:p>
          </table:table-cell>
          <table:table-cell office:value-type="string" table:style-name="ce22">
            <text:p>GE</text:p>
          </table:table-cell>
          <table:table-cell office:value-type="string" table:style-name="ce22">
            <text:p>6344890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8">
            <text:p>Moduł gazowy E-COVX</text:p>
          </table:table-cell>
          <table:table-cell office:value-type="string" table:style-name="ce22">
            <text:p>GE</text:p>
          </table:table-cell>
          <table:table-cell office:value-type="string" table:style-name="ce22">
            <text:p>6863374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<text:s/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Respirator HT-70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N11HT70091051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Spirometr PNEUMO</text:p>
          </table:table-cell>
          <table:table-cell office:value-type="string" table:style-name="ce9">
            <text:p>abcMED Sp.zo.o.</text:p>
          </table:table-cell>
          <table:table-cell office:value-type="string" table:style-name="ce9">
            <text:p>7D80116PN0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Spirometr Lungtest Lab + ISPA</text:p>
          </table:table-cell>
          <table:table-cell office:value-type="string" table:style-name="ce20">
            <text:p>MES Sp. z o.o.</text:p>
          </table:table-cell>
          <table:table-cell office:value-type="float" office:value="2021003392" table:style-name="ce20">
            <text:p>2021003392</text:p>
          </table:table-cell>
          <table:table-cell office:value-type="float" office:value="2" table:style-name="ce22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Stół operacyjny Brilliant</text:p>
          </table:table-cell>
          <table:table-cell office:value-type="string" table:style-name="ce9">
            <text:p>Konkret</text:p>
          </table:table-cell>
          <table:table-cell office:value-type="string" table:style-name="ce9">
            <text:p>BR/2010/07/00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Stół operacyjny HyBase 6100</text:p>
          </table:table-cell>
          <table:table-cell office:value-type="string" table:style-name="ce9">
            <text:p>Mindray</text:p>
          </table:table-cell>
          <table:table-cell office:value-type="string" table:style-name="ce9">
            <text:p>G9-4500335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Stół operacyjny HyBase 6100</text:p>
          </table:table-cell>
          <table:table-cell office:value-type="string" table:style-name="ce9">
            <text:p>Mindray</text:p>
          </table:table-cell>
          <table:table-cell office:value-type="string" table:style-name="ce9">
            <text:p>G9-4600353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<text:s/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Ekstraktor Lab Aid 824s</text:p>
          </table:table-cell>
          <table:table-cell office:value-type="string" table:style-name="ce9">
            <text:p>Xiamen Zeesan Biotech Co., Ltd</text:p>
          </table:table-cell>
          <table:table-cell office:value-type="float" office:value="200473" table:style-name="ce9">
            <text:p>20047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6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Termocykler SLAN 96 P</text:p>
          </table:table-cell>
          <table:table-cell office:value-type="string" table:style-name="ce9">
            <text:p>Shanghai Hongshi Medical Technology Co., Ltd.</text:p>
          </table:table-cell>
          <table:table-cell office:value-type="float" office:value="21042415" table:style-name="ce9">
            <text:p>2104241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7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Zamgławiacz dezynfektor H2O2 biosanitizer-automate</text:p>
          </table:table-cell>
          <table:table-cell office:value-type="string" table:style-name="ce9">
            <text:p>Saniswiss</text:p>
          </table:table-cell>
          <table:table-cell office:value-type="string" table:style-name="ce9">
            <text:p>109U21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Zamgławiacz dezynfektor H2O2 biosanitizer-automate</text:p>
          </table:table-cell>
          <table:table-cell office:value-type="string" table:style-name="ce9">
            <text:p>Saniswiss</text:p>
          </table:table-cell>
          <table:table-cell office:value-type="string" table:style-name="ce9">
            <text:p>109U16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8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Zamgławiacz dezynfektor H2O2 NOCOSPRAY 2</text:p>
          </table:table-cell>
          <table:table-cell office:value-type="string" table:style-name="ce9">
            <text:p>OXYPHARM</text:p>
          </table:table-cell>
          <table:table-cell office:value-type="string" table:style-name="ce9">
            <text:p>172Y933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Zamgławiacz dezynfektor H2O2 NOCOSPRAY 2</text:p>
          </table:table-cell>
          <table:table-cell office:value-type="string" table:style-name="ce9">
            <text:p>OXYPHARM</text:p>
          </table:table-cell>
          <table:table-cell office:value-type="string" table:style-name="ce9">
            <text:p>172Y934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2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Aparat Finecare Plus /CRP</text:p>
          </table:table-cell>
          <table:table-cell office:value-type="string" table:style-name="ce20">
            <text:p>WondFo</text:p>
          </table:table-cell>
          <table:table-cell office:value-type="string" table:style-name="ce20">
            <text:p>FS1132212208568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23">
            <text:p>Aparat Finecare Plus /CRP</text:p>
          </table:table-cell>
          <table:table-cell office:value-type="string" table:style-name="ce20">
            <text:p>WondFo</text:p>
          </table:table-cell>
          <table:table-cell office:value-type="string" table:style-name="ce20">
            <text:p>FS1132302200145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3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3">
            <text:p>Wstrzykiwacz kontrastu CT Motion</text:p>
          </table:table-cell>
          <table:table-cell office:value-type="string" table:style-name="ce20">
            <text:p>Ulrich</text:p>
          </table:table-cell>
          <table:table-cell office:value-type="string" table:style-name="ce20">
            <text:p>CTM2224691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11" table:number-rows-spanned="1" table:style-name="ce41">
            <text:p>Pakiet 31</text:p>
          </table:table-cell>
          <table:covered-table-cell table:number-columns-repeated="10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4">
            <text:p>Aparat RTG przewoźny uDR370i</text:p>
          </table:table-cell>
          <table:table-cell office:value-type="string" table:style-name="ce25">
            <text:p>United Imaging</text:p>
          </table:table-cell>
          <table:table-cell office:value-type="string" table:style-name="ce25">
            <text:p>402998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11" table:number-rows-spanned="1" table:style-name="ce41">
            <text:p>Pakiet 32</text:p>
          </table:table-cell>
          <table:covered-table-cell table:number-columns-repeated="10"/>
          <table:table-cell table:number-columns-repeated="1004" table:style-name="ce2"/>
          <table:table-cell table:number-columns-repeated="1536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23">
            <text:p>Stacja uzdatniania wody PURELAB Option-R7</text:p>
          </table:table-cell>
          <table:table-cell office:value-type="string" table:style-name="ce20">
            <text:p>ELGA</text:p>
          </table:table-cell>
          <table:table-cell office:value-type="string" table:style-name="ce20">
            <text:p>OR07J228245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11" table:number-rows-spanned="1" table:style-name="ce41">
            <text:p>Pakiet 33</text:p>
          </table:table-cell>
          <table:covered-table-cell table:number-columns-repeated="10"/>
          <table:table-cell table:number-columns-repeated="1004" table:style-name="ce2"/>
          <table:table-cell table:number-columns-repeated="1536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3">
            <text:p>Zestaw do artroskopii</text:p>
            <text:p>Konsola trójfunkcyjna Santa Barbara Imaging Systems PIXA - SN G4935A</text:p>
            <text:p>Monitor BARCO typ MDSC-8232 s/n 722038924974</text:p>
            <text:p>Shaver i rękojeść Vimex Baracuda SV8100C, SN 2020-808-3702</text:p>
            <text:p>Pompa DePuy FMS Duo+ s/n C08A10097</text:p>
            <text:p>Generator RF FORERUNNER Foremed 600</text:p>
            <text:p>Optyka artroskopowa model Wide Viev- BO122</text:p>
            <text:p>Wózek ITD Symbrio cart - OM 2457.921.SN 001-295728</text:p>
          </table:table-cell>
          <table:table-cell office:value-type="string" table:style-name="ce20">
            <text:p>Marks-Med</text:p>
          </table:table-cell>
          <table:table-cell office:value-type="string" table:style-name="ce20">
            <text:p>Zestaw</text:p>
            <text:p>802-2007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11" table:number-rows-spanned="1" table:style-name="ce41">
            <text:p>Pakiet 34</text:p>
          </table:table-cell>
          <table:covered-table-cell table:number-columns-repeated="10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3">
            <text:p>Stacja uzdatniania wody</text:p>
          </table:table-cell>
          <table:table-cell office:value-type="string" table:style-name="ce26">
            <text:p>Ultra Tec</text:p>
          </table:table-cell>
          <table:table-cell office:value-type="float" office:value="8618" table:style-name="ce20">
            <text:p>8618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string" table:number-columns-spanned="11" table:number-rows-spanned="1" table:style-name="ce41">
            <text:p>Pakiet 35</text:p>
          </table:table-cell>
          <table:covered-table-cell table:number-columns-repeated="10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string" table:number-columns-spanned="1" table:number-rows-spanned="2" table:style-name="ce43">
            <text:p>31711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style-name="ce27"/>
          <table:table-cell table:number-columns-repeated="4" table:style-name="ce23"/>
          <table:table-cell table:style-name="ce28"/>
          <table:table-cell table:style-name="ce29"/>
          <table:table-cell table:number-columns-repeated="999" table:style-name="ce28"/>
          <table:table-cell table:number-columns-repeated="1537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style-name="ce27"/>
          <table:table-cell table:number-columns-repeated="4" table:style-name="ce23"/>
          <table:table-cell table:style-name="ce28"/>
          <table:table-cell table:style-name="ce29"/>
          <table:table-cell table:number-columns-repeated="999" table:style-name="ce28"/>
          <table:table-cell table:number-columns-repeated="15372" table:style-name="ce1"/>
        </table:table-row>
        <table:table-row table:style-name="ro3"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WEINMANN</text:p>
          </table:table-cell>
          <table:table-cell office:value-type="float" office:value="16532" table:number-columns-spanned="1" table:number-rows-spanned="2" table:style-name="ce43">
            <text:p>16532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style-name="ce27"/>
          <table:table-cell table:number-columns-repeated="4" table:style-name="ce23"/>
          <table:table-cell table:style-name="ce28"/>
          <table:table-cell table:style-name="ce29"/>
          <table:table-cell table:number-columns-repeated="999" table:style-name="ce28"/>
          <table:table-cell table:number-columns-repeated="1537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style-name="ce27"/>
          <table:table-cell table:number-columns-repeated="4" table:style-name="ce23"/>
          <table:table-cell table:style-name="ce28"/>
          <table:table-cell table:style-name="ce29"/>
          <table:table-cell table:number-columns-repeated="999" table:style-name="ce28"/>
          <table:table-cell table:number-columns-repeated="15372" table:style-name="ce1"/>
        </table:table-row>
        <table:table-row table:style-name="ro3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WEINMANN</text:p>
          </table:table-cell>
          <table:table-cell office:value-type="float" office:value="16491" table:number-columns-spanned="1" table:number-rows-spanned="2" table:style-name="ce43">
            <text:p>16491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style-name="ce27"/>
          <table:table-cell table:number-columns-repeated="4" table:style-name="ce23"/>
          <table:table-cell table:style-name="ce28"/>
          <table:table-cell table:style-name="ce29"/>
          <table:table-cell table:number-columns-repeated="999" table:style-name="ce28"/>
          <table:table-cell table:number-columns-repeated="1537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style-name="ce27"/>
          <table:table-cell table:number-columns-repeated="4" table:style-name="ce23"/>
          <table:table-cell table:style-name="ce28"/>
          <table:table-cell table:style-name="ce29"/>
          <table:table-cell table:number-columns-repeated="999" table:style-name="ce28"/>
          <table:table-cell table:number-columns-repeated="15372" table:style-name="ce1"/>
        </table:table-row>
        <table:table-row table:style-name="ro3"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WEINMANN</text:p>
          </table:table-cell>
          <table:table-cell office:value-type="string" table:number-columns-spanned="1" table:number-rows-spanned="2" table:style-name="ce43">
            <text:p>16797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WEINMANN</text:p>
          </table:table-cell>
          <table:table-cell office:value-type="string" table:number-columns-spanned="1" table:number-rows-spanned="2" table:style-name="ce43">
            <text:p>20442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float" office:value="45349" table:number-columns-spanned="1" table:number-rows-spanned="2" table:style-name="ce43">
            <text:p>45349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float" office:value="7" table:number-columns-spanned="1" table:number-rows-spanned="2" table:style-name="ce43">
            <text:p>7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float" office:value="46098" table:number-columns-spanned="1" table:number-rows-spanned="2" table:style-name="ce43">
            <text:p>46098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float" office:value="8" table:number-columns-spanned="1" table:number-rows-spanned="2" table:style-name="ce43">
            <text:p>8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float" office:value="46103" table:number-columns-spanned="1" table:number-rows-spanned="2" table:style-name="ce43">
            <text:p>46103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table-cell office:value-type="float" office:value="9" table:number-columns-spanned="1" table:number-rows-spanned="2" table:style-name="ce43">
            <text:p>9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float" office:value="45441" table:number-columns-spanned="1" table:number-rows-spanned="2" table:style-name="ce43">
            <text:p>45441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004" table:style-name="ce2"/>
          <table:table-cell table:number-columns-repeated="15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10" table:number-columns-spanned="1" table:number-rows-spanned="2" table:style-name="ce43">
            <text:p>10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float" office:value="45428" table:number-columns-spanned="1" table:number-rows-spanned="2" table:style-name="ce43">
            <text:p>45428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11" table:number-columns-spanned="1" table:number-rows-spanned="2" table:style-name="ce43">
            <text:p>11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float" office:value="45446" table:number-columns-spanned="1" table:number-rows-spanned="2" table:style-name="ce43">
            <text:p>45446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12" table:number-columns-spanned="1" table:number-rows-spanned="2" table:style-name="ce43">
            <text:p>12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float" office:value="45356" table:number-columns-spanned="1" table:number-rows-spanned="2" table:style-name="ce43">
            <text:p>45356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float" office:value="13" table:number-columns-spanned="1" table:number-rows-spanned="2" table:style-name="ce43">
            <text:p>13</text:p>
          </table:table-cell>
          <table:table-cell office:value-type="string" table:number-columns-spanned="1" table:number-rows-spanned="2" table:style-name="ce44">
            <text:p>Respirator VENTIlogic LS</text:p>
          </table:table-cell>
          <table:table-cell office:value-type="string" table:number-columns-spanned="1" table:number-rows-spanned="2" table:style-name="ce43">
            <text:p>Lowenstein Medical</text:p>
          </table:table-cell>
          <table:table-cell office:value-type="float" office:value="30264" table:number-columns-spanned="1" table:number-rows-spanned="2" table:style-name="ce43">
            <text:p>30264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9">
            <text:p>------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Pakiet 36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1">
            <text:p>Ultrasonograf SonoScape SSi-4000BW</text:p>
          </table:table-cell>
          <table:table-cell office:value-type="string" table:style-name="ce32">
            <text:p>SonoScape</text:p>
          </table:table-cell>
          <table:table-cell office:value-type="string" table:style-name="ce32">
            <text:p>1503216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------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16"/>
          <table:table-cell office:value-type="string" table:style-name="ce17">
            <text:p>-</text:p>
          </table:table-cell>
          <table:table-cell table:style-name="ce16"/>
          <table:table-cell table:number-columns-repeated="16373"/>
        </table:table-row>
        <table:table-row table:number-rows-repeated="1048403" table:style-name="ro3">
          <table:table-cell table:number-columns-repeated="16384"/>
        </table:table-row>
        <table:named-expressions>
          <table:named-range table:name="Print_Area" table:cell-range-address="Arkusz1.$A$1:Arkusz1.$K$329" table:base-cell-address="Arkusz1.$A$1"/>
        </table:named-expressions>
      </table:table>
      <table:table table:name="Arkusz2" table:style-name="ta2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551574803149606in" fo:margin-right="0.55157480314960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551574803149606in" fo:margin-right="0.551574803149606in" style:print-orientation="portrait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Pro-Medica Szpital</dc:creator>
    <meta:creation-date>2024-09-11T14:04:35Z</meta:creation-date>
    <dc:date>2024-11-15T20:16:25Z</dc:date>
    <meta:print-date>2024-10-09T12:39:17Z</meta:print-date>
    <meta:editing-cycles>76</meta:editing-cycles>
    <meta:editing-duration>PT1846S</meta:editing-duration>
  </office:meta>
</office:document-meta>
</file>