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/>
      <text:p text:style-name="P3">1. Buty gumowe strażackie – 3 szt.<text:line-break/>2. Wkładki do butów gumowych strażackich – 3 szt.<text:line-break/>3. Rękawice strażackie<text:s/>skórzane <text:s/>Fire Max lub równoważne, przeznaczone do akcji bojowych oraz ratowniczych – 1 para.<text:line-break/>4. Rękawice techniczne marki holik lub równoważne- 2 pary<text:s/><text:line-break/>5. Sorbent – granulat do usuwania substancji ciekłych, opakowania ok. 20 kg – 10 szt.<text:line-break/>6.<text:s/>Buty koszarowe<text:s/>marki holik lub równoważne - 2 pary<text:line-break/>7. Kamera termowizyjna SEEK Reveal FirePRO lub równoważne.</text:p>
      <text:p text:style-name="P4">UWAGA !</text:p>
      <text:p text:style-name="Standard"><text:span text:style-name="T5">Wszystkie produkty muszą być zgodne z obowiązującymi normami oraz przepisami, posiadać deklaracje zgodności oraz ate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ięta</meta:initial-creator>
    <dc:creator>Marek Pięta</dc:creator>
    <meta:creation-date>2020-07-20T11:43:00Z</meta:creation-date>
    <dc:date>2020-08-24T06:41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616" meta:row-count="4" meta:non-whitespace-character-count="529"/>
  </office:meta>
</office:document-meta>
</file>