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1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6.425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0.106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2" style:family="table">
      <style:table-properties style:width="16.055cm" table:align="margins" style:writing-mode="lr-tb"/>
    </style:style>
    <style:style style:name="Tabela2.A" style:family="table-column">
      <style:table-column-properties style:column-width="1.931cm" style:rel-column-width="7884*"/>
    </style:style>
    <style:style style:name="Tabela2.B" style:family="table-column">
      <style:table-column-properties style:column-width="5.078cm" style:rel-column-width="20728*"/>
    </style:style>
    <style:style style:name="Tabela2.C" style:family="table-column">
      <style:table-column-properties style:column-width="9.045cm" style:rel-column-width="369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071cm" fo:line-height="100%"/>
    </style:style>
    <style:style style:name="P4" style:family="paragraph" style:parent-style-name="Standard">
      <style:paragraph-properties fo:margin-top="0cm" fo:margin-bottom="0.071cm" fo:text-align="center" style:justify-single-word="false"/>
      <style:text-properties fo:font-size="8pt" style:font-size-asian="8pt" style:font-name-complex="Segoe UI" style:font-size-complex="8pt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9" style:family="paragraph" style:parent-style-name="Standard">
      <style:paragraph-properties fo:margin-top="0.176cm" fo:margin-bottom="0.21cm" fo:line-height="100%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6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7" style:family="paragraph" style:parent-style-name="Footer">
      <style:paragraph-properties>
        <style:tab-stops/>
      </style:paragraph-properties>
      <style:text-properties fo:color="#000000" style:font-name="Times New Roman" fo:font-size="11pt" style:font-size-asian="11pt" style:font-size-complex="11pt"/>
    </style:style>
    <style:style style:name="P18" style:family="paragraph" style:parent-style-name="Footer">
      <style:paragraph-properties fo:text-align="start" style:justify-single-word="false">
        <style:tab-stops/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19" style:family="paragraph" style:parent-style-name="Footer">
      <style:paragraph-properties fo:text-align="start" style:justify-single-word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hyphenation-ladder-count="no-limit">
        <style:tab-stops>
          <style:tab-stop style:position="0.635cm"/>
        </style:tab-stops>
      </style:paragraph-properties>
      <style:text-properties fo:color="#000000" style:font-name="Times-Roman" fo:font-size="10pt" style:text-underline-style="solid" style:text-underline-width="auto" style:text-underline-color="font-color" fo:font-weight="bold" style:font-name-asian="Times New Roman2" style:font-size-asian="10pt" style:language-asian="pl" style:country-asian="PL" style:font-weight-asian="bold" style:font-name-complex="Tahoma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2" style:family="paragraph" style:parent-style-name="Footer">
      <style:paragraph-properties fo:margin-left="0cm" fo:margin-right="0cm" fo:text-align="start" style:justify-single-word="false" fo:text-indent="1.249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3" style:family="paragraph" style:parent-style-name="Standard" style:list-style-name="WWNum1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4" style:family="paragraph" style:parent-style-name="Standard" style:list-style-name="WWNum2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5" style:family="paragraph" style:parent-style-name="Standard" style:list-style-name="WWNum3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6" style:family="paragraph" style:parent-style-name="Standard" style:list-style-name="WWNum6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7" style:family="paragraph" style:parent-style-name="Standard" style:list-style-name="WWNum8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28" style:family="paragraph" style:parent-style-name="Standard" style:list-style-name="WWNum5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29" style:family="paragraph" style:parent-style-name="Standard" style:list-style-name="WWNum5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0" style:family="paragraph" style:parent-style-name="Standard" style:list-style-name="WWNum7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1" style:family="paragraph" style:parent-style-name="Standard" style:list-style-name="WWNum9">
      <style:paragraph-properties fo:margin-top="0.176cm" fo:margin-bottom="0.071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2" style:family="paragraph" style:parent-style-name="Standard" style:list-style-name="WWNum5">
      <style:paragraph-properties fo:margin-top="0.176cm" fo:margin-bottom="0.071cm" fo:line-height="100%"/>
      <style:text-properties style:font-name="Times New Roman" fo:font-size="10pt" style:font-name-asian="TimesNewRoman" style:font-size-asian="10pt" style:font-name-complex="Times New Roman2" style:font-size-complex="10pt"/>
    </style:style>
    <style:style style:name="P33" style:family="paragraph" style:parent-style-name="Standard" style:list-style-name="WWNum5">
      <style:paragraph-properties fo:margin-top="0.176cm" fo:margin-bottom="0.071cm" fo:line-height="100%"/>
    </style:style>
    <style:style style:name="P34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</style:style>
    <style:style style:name="P35" style:family="paragraph" style:parent-style-name="Standard" style:list-style-name="WWNum5">
      <style:paragraph-properties fo:margin-top="0cm" fo:margin-bottom="0.071cm" fo:text-align="justify" style:justify-single-word="false">
        <style:tab-stops>
          <style:tab-stop style:position="0.81cm"/>
        </style:tab-stops>
      </style:paragraph-properties>
      <style:text-properties style:font-name="Times New Roman1" fo:font-size="10pt" fo:font-weight="bold"/>
    </style:style>
    <style:style style:name="P36" style:family="paragraph" style:parent-style-name="Standard" style:list-style-name="WWNum5">
      <style:paragraph-properties fo:margin-top="0cm" fo:margin-bottom="0cm"/>
      <style:text-properties style:font-name="Times New Roman1" fo:font-size="10pt"/>
    </style:style>
    <style:style style:name="P37" style:family="paragraph" style:parent-style-name="Standard" style:list-style-name="WWNum7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8" style:family="paragraph" style:parent-style-name="Text_20_body" style:list-style-name="WWNum5">
      <style:paragraph-properties fo:margin-top="0cm" fo:margin-bottom="0cm"/>
      <style:text-properties style:font-name="Times New Roman1" fo:font-size="10pt"/>
    </style:style>
    <style:style style:name="P39" style:family="paragraph" style:parent-style-name="Text_20_body" style:list-style-name="WWNum5">
      <style:paragraph-properties fo:margin-top="0cm" fo:margin-bottom="0cm"/>
      <style:text-properties style:font-name="Times New Roman1" fo:font-size="10pt" fo:font-weight="bold"/>
    </style:style>
    <style:style style:name="P40" style:family="paragraph" style:parent-style-name="Text_20_body" style:list-style-name="WWNum5">
      <style:paragraph-properties fo:margin-top="0cm" fo:margin-bottom="0cm"/>
      <style:text-properties style:font-name="Times New Roman1" fo:font-size="10pt" style:text-underline-style="solid" style:text-underline-width="auto" style:text-underline-color="font-color" fo:font-weight="bold"/>
    </style:style>
    <style:style style:name="P41" style:family="paragraph" style:parent-style-name="Text_20_body" style:list-style-name="WWNum5">
      <style:paragraph-properties fo:margin-top="0cm" fo:margin-bottom="0cm"/>
    </style:style>
    <style:style style:name="P42" style:family="paragraph" style:parent-style-name="Text_20_body" style:list-style-name="WWNum5">
      <style:paragraph-properties fo:margin-top="0cm" fo:margin-bottom="0.071cm" fo:line-height="115%" fo:text-align="justify" style:justify-single-word="false">
        <style:tab-stops>
          <style:tab-stop style:position="0.81cm"/>
        </style:tab-stops>
      </style:paragraph-properties>
    </style:style>
    <style:style style:name="P43" style:family="paragraph" style:parent-style-name="List_20_Paragraph" style:list-style-name="WWNum12">
      <style:paragraph-properties fo:margin-top="0.176cm" fo:margin-bottom="0.071cm" fo:line-height="100%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4" style:family="paragraph" style:parent-style-name="List_20_Paragraph" style:list-style-name="WWNum12">
      <style:paragraph-properties fo:margin-top="0.176cm" fo:margin-bottom="0.071cm" fo:line-height="100%" fo:text-align="start" style:justify-single-word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5" style:family="paragraph" style:parent-style-name="List_20_Paragraph" style:list-style-name="WWNum12">
      <style:paragraph-properties fo:margin-left="0cm" fo:margin-right="0cm" fo:margin-top="0.176cm" fo:margin-bottom="0.071cm" fo:line-height="100%" fo:text-align="start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6" style:family="paragraph" style:parent-style-name="Table_20_Contents" style:list-style-name="WWNum5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2" style:language-asian="pl" style:country-asian="PL" style:font-weight-asian="bold" style:font-name-complex="Times New Roman2"/>
    </style:style>
    <style:style style:name="T3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4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5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6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7" style:family="text">
      <style:text-properties style:font-name="Times New Roman" fo:font-size="10pt" style:font-name-asian="TimesNewRoman" style:font-size-asian="10pt" style:font-name-complex="Times New Roman2" style:font-size-complex="10pt"/>
    </style:style>
    <style:style style:name="T8" style:family="tex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T9" style:family="text">
      <style:text-properties style:font-name="Times New Roman" fo:font-size="8pt" fo:font-weight="bold" style:font-name-asian="Times New Roman2" style:font-size-asian="8pt" style:language-asian="pl" style:country-asian="PL" style:font-weight-asian="bold" style:font-name-complex="Times New Roman2" style:font-size-complex="8pt" style:font-weight-complex="bold"/>
    </style:style>
    <style:style style:name="T10" style:family="text"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1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2" style:family="text">
      <style:text-properties fo:color="#000000" style:font-name="Times New Roman" fo:font-size="10pt" style:font-size-asian="10pt" style:font-name-complex="Times New Roman2" style:font-size-complex="10pt"/>
    </style:style>
    <style:style style:name="T13" style:family="text">
      <style:text-properties fo:color="#000000" style:font-name="Times New Roman" fo:font-size="10pt" style:font-size-asian="10pt" style:font-size-complex="10pt"/>
    </style:style>
    <style:style style:name="T14" style:family="text">
      <style:text-properties fo:color="#000000" style:font-name="Times New Roman" fo:font-size="10pt" fo:font-weight="normal" style:font-name-asian="TimesNewRoman1" style:font-size-asian="10pt" style:font-weight-asian="normal" style:font-name-complex="Calibri1" style:font-size-complex="10pt" style:font-weight-complex="normal"/>
    </style:style>
    <style:style style:name="T15" style:family="text">
      <style:text-properties fo:color="#000000" style:font-name="Times-Roman" fo:font-size="10pt" fo:font-weight="bold" style:font-name-asian="Times New Roman2" style:font-size-asian="10pt" style:language-asian="pl" style:country-asian="PL" style:font-weight-asian="bold" style:font-name-complex="Tahoma" style:font-size-complex="10pt" style:font-weight-complex="bold"/>
    </style:style>
    <style:style style:name="T16" style:family="text">
      <style:text-properties fo:color="#000000" style:font-name="Times New Roman1" fo:font-size="10pt" fo:font-weight="normal" style:font-name-asian="TimesNewRoman1" style:font-size-asian="10pt" style:font-weight-asian="normal" style:font-name-complex="Calibri1" style:font-size-complex="10pt" style:font-weight-complex="normal"/>
    </style:style>
    <style:style style:name="T17" style:family="text">
      <style:text-properties style:font-name="Times-Roman" fo:font-size="10pt" fo:font-weight="bold" style:font-size-asian="10pt" style:font-weight-asian="bold" style:font-name-complex="Times-Roman1" style:font-size-complex="10pt"/>
    </style:style>
    <style:style style:name="T18" style:family="text">
      <style:text-properties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9" style:family="text">
      <style:text-properties style:font-name="Times New Roman1" fo:font-size="10pt"/>
    </style:style>
    <style:style style:name="T20" style:family="text">
      <style:text-properties style:font-name="Times New Roman1" fo:font-size="10pt" fo:font-weight="bold"/>
    </style:style>
    <style:style style:name="T21" style:family="text">
      <style:text-properties style:text-position="33% 80%" style:font-name="Times New Roman1" fo:font-size="10pt"/>
    </style:style>
    <style:style style:name="T22" style:family="text">
      <style:text-properties style:text-position="33% 80%"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 text:c="25"/>OFERTA</text:p>
            <text:p text:style-name="P13">___________________________________</text:p>
            <text:p text:style-name="P14">___________________________________</text:p>
            <text:p text:style-name="P14">____________________________________</text:p>
            <text:p text:style-name="P9"><text:span text:style-name="T4">W postępowaniu o udzielenie zamówienia publicznego prowadzonego w trybie przetargu nieograniczonego</text:span><text:span text:style-name="T10"> Nr </text:span><text:span text:style-name="T11">D-12/2019 </text:span><text:span text:style-name="T10"><text:s/>zgodnie z ustawą z dnia 29 stycznia 2004 r. Prawo zamówień publicznych na </text:span><text:span text:style-name="T11">dostawę sprzętu do elektroterapii</text:span><text:span text:style-name="T15"> </text:span><text:span text:style-name="T17"><text:s/>oraz stymulacji serca </text:span><text:span text:style-name="T11">dla</text:span><text:span text:style-name="T6"> </text:span><text:span text:style-name="T11">Szpitala Wielospecjalistycznego w Inowrocławiu </text:span></text:p>
          </table:table-cell>
        </table:table-row>
        <table:table-row table:style-name="Tabela1.2">
          <table:table-cell table:style-name="Tabela1.A2" office:value-type="string">
            <text:list xml:id="list7224052378099259640" text:style-name="WWNum1">
              <text:list-item>
                <text:p text:style-name="P23">DANE WYKONAWCY:</text:p>
              </text:list-item>
            </text:list>
            <text:p text:style-name="P5"><text:span text:style-name="T4">Osoba upoważniona do reprezentacji Wykonawcy/ów i podpisująca ofertę: </text:span><text:span text:style-name="T6">…………………………………</text:span></text:p>
            <text:p text:style-name="P11">Wykonawca/Wykonawcy:</text:p>
            <text:p text:style-name="P11">…………………………………………………………………………………………………………………….</text:p>
            <text:p text:style-name="P12">………………………………………………………………………………………………..</text:p>
            <text:p text:style-name="P10"><text:span text:style-name="T4">Adres:</text:span><text:span text:style-name="T6">………………………………………………………………………………………………………..……..</text:span></text:p>
            <text:p text:style-name="P8">Osoba odpowiedzialna za kontakty z Zamawiającym: <text:s text:c="2"/>…………………………………………………………..</text:p>
            <text:p text:style-name="P3"><text:span text:style-name="T4">Dane teleadresowe na które należy przekazywać korespondencję związaną z niniejszym postępowaniem: faks</text:span><text:span text:style-name="T6">…………………………………</text:span></text:p>
            <text:p text:style-name="P3"><text:span text:style-name="T4">e-mail </text:span><text:span text:style-name="T6">…………………………………… </text:span></text:p>
            <text:p text:style-name="P5"><text:span text:style-name="T4">Adres do korespondencji (jeżeli inny niż adres siedziby): </text:span><text:span text:style-name="T6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</table:table-row>
        <table:table-row table:style-name="Tabela1.3">
          <table:table-cell table:style-name="Tabela1.A2" office:value-type="string">
            <text:list xml:id="list2138027239266609253" text:style-name="WWNum2">
              <text:list-item>
                <text:p text:style-name="P24">OFEROWANY PRZEDMIOT ZAMÓWIENIA:</text:p>
              </text:list-item>
            </text:list>
            <text:p text:style-name="P20">sprzęt do elektroterapii,zestawy do stymulacji serca</text:p>
          </table:table-cell>
        </table:table-row>
        <table:table-row table:style-name="Tabela1.4">
          <table:table-cell table:style-name="Tabela1.A2" office:value-type="string">
            <text:list xml:id="list736141361686243296" text:style-name="WWNum3">
              <text:list-item>
                <text:p text:style-name="P25">ŁĄCZNA CENA OFERTOWA:</text:p>
              </text:list-item>
            </text:list>
            <text:list xml:id="list1853210965239245145" text:style-name="WWNum12">
              <text:list-header>
                <text:p text:style-name="P43">Niniejszym oferuję realizację przedmiotu zamówienia za ŁĄCZNĄ CENĘ:</text:p>
              </text:list-header>
              <text:list-item>
                <text:p text:style-name="P44">pakiet nr 1</text:p>
              </text:list-item>
            </text:list>
            <text:p text:style-name="P22"/>
            <text:p text:style-name="P22">w cenie ...........................zł <text:s/>netto + ...............%VAT = ................................zł brutto </text:p>
            <text:p text:style-name="P19"><text:s text:c="4"/></text:p>
            <text:p text:style-name="P19"><text:s text:c="5"/><text:span text:style-name="T1">2) <text:s/></text:span><text:span text:style-name="T2">pakiet nr 1A</text:span></text:p>
            <text:p text:style-name="P19"><text:s text:c="11"/></text:p>
            <text:p text:style-name="P19"><text:s text:c="12"/>w cenie ...........................zł <text:s/>netto + ...............%VAT = ................................zł brutto </text:p>
            <text:p text:style-name="P19"/>
            <text:p text:style-name="P19"><text:span text:style-name="T3"><text:s text:c="6"/>3) <text:s/></text:span><text:span text:style-name="T2">pakiet nr 2</text:span></text:p>
            <text:p text:style-name="P18"><text:s text:c="10"/></text:p>
            <text:p text:style-name="P19"><text:span text:style-name="T2"><text:s text:c="13"/></text:span><text:span text:style-name="T18">w cenie ...........................zł <text:s/>netto + ...............%VAT = ................................zł brutto <text:s text:c="3"/></text:span></text:p>
            <text:p text:style-name="P18"/>
            <text:p text:style-name="P18"><text:s text:c="6"/>4) pakiet nr 2A</text:p>
            <text:p text:style-name="P19"><text:s text:c="9"/></text:p>
            <text:p text:style-name="P19"><text:s text:c="11"/>w cenie ...........................zł <text:s/>netto + ...............%VAT = ................................zł brutto </text:p>
            <text:p text:style-name="P21"><text:s text:c="2"/></text:p>
            <text:p text:style-name="P21"><text:s text:c="7"/>5)pakiet nr 3</text:p>
            <text:p text:style-name="P21"><text:s text:c="10"/>w cenie ...........................zł <text:s/>netto + ...............%VAT = ................................zł brutto </text:p>
            <text:p text:style-name="P21"><text:soft-page-break/></text:p>
            <text:list xml:id="list29702695" text:continue-numbering="true" text:style-name="WWNum12">
              <text:list-header>
                <text:p text:style-name="P45"><text:s/>6) <text:s text:c="3"/>pakiet nr 4</text:p>
              </text:list-header>
            </text:list>
            <text:p text:style-name="P22">w cenie ...........................zł <text:s/>netto + ...............%VAT = ................................zł brutto </text:p>
            <text:p text:style-name="P19"><text:s text:c="4"/></text:p>
            <text:p text:style-name="P19"><text:span text:style-name="T1"><text:s/>7) <text:s/></text:span><text:span text:style-name="T2">pakiet nr 5</text:span> <text:s text:c="10"/></text:p>
            <text:p text:style-name="P19"><text:s text:c="12"/>w cenie ...........................zł <text:s/>netto + ...............%VAT = ................................zł brutto </text:p>
            <text:p text:style-name="P19"/>
            <text:p text:style-name="P19"><text:span text:style-name="T3"><text:s text:c="2"/>8) <text:s/></text:span><text:span text:style-name="T2">pakiet nr 6</text:span></text:p>
            <text:p text:style-name="P18"><text:s text:c="10"/></text:p>
            <text:p text:style-name="P19"><text:span text:style-name="T2"><text:s text:c="13"/></text:span><text:span text:style-name="T18">w cenie ...........................zł <text:s/>netto + ...............%VAT = ................................zł brutto <text:s text:c="3"/></text:span></text:p>
            <text:p text:style-name="P18"/>
            <text:p text:style-name="P18"><text:s text:c="2"/>9) pakiet nr 7</text:p>
            <text:p text:style-name="P19"><text:s text:c="9"/></text:p>
            <text:p text:style-name="P19"><text:s text:c="11"/>w cenie ...........................zł <text:s/>netto + ...............%VAT = ...................................zł brutto </text:p>
            <text:p text:style-name="P17">łączna cena oferty:.......................zł netto+................% VAT=.................................zł brutto</text:p>
            <text:p text:style-name="P5"><text:span text:style-name="T8">* </text:span><text:span text:style-name="T9">ŁĄCZNA CENA OFERTOWA</text:span><text:span text:style-name="T8"> stanowi całkowite wynagrodzenie Wykonawcy, uwzględniające wszystkie koszty związane z realizacją </text:span><text:span text:style-name="T4">przedmiotu zamówienia zgodnie z niniejszą SIWZ</text:span></text:p>
          </table:table-cell>
        </table:table-row>
        <table:table-row table:style-name="Tabela1.5">
          <table:table-cell table:style-name="Tabela1.A2" office:value-type="string">
            <text:p text:style-name="P6"><text:s text:c="7"/>D. <text:s/>OŚWIADCZENIA:</text:p>
            <text:list xml:id="list8207887751863986758" text:style-name="WWNum5">
              <text:list-item>
                <text:p text:style-name="P28">Oświadczamy, iż termin realizacji bieżącego zamówienia wynosi <text:s/>………… <text:s/>dni </text:p>
              </text:list-item>
              <text:list-item>
                <text:p text:style-name="P28">Oświadczamy,iż termin przydatności przedmiotu zamówienia wynosi min. 12 m-cy.</text:p>
              </text:list-item>
              <text:list-item>
                <text:p text:style-name="P29">zamówienie zostanie zrealizowane w terminach określonych w SIWZ oraz w ofercie;</text:p>
              </text:list-item>
              <text:list-item>
                <text:p text:style-name="P29">w cenie naszej oferty zostały uwzględnione wszystkie koszty wykonania zamówienia;</text:p>
              </text:list-item>
              <text:list-item>
                <text:p text:style-name="P29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3"><text:span text:style-name="T4">uważamy się za związanych niniejszą ofertą na okres </text:span><text:span text:style-name="T6"><text:s/>6</text:span><text:span text:style-name="T5">0 </text:span><text:span text:style-name="T6">dni</text:span><text:span text:style-name="T4"> licząc od dnia otwarcia ofert (włącznie z tym dniem);</text:span></text:p>
              </text:list-item>
              <text:list-item>
                <text:p text:style-name="P33"><text:span text:style-name="T4">akceptujemy, iż zapłata za zrealizowanie zamówienia nastąpi <text:s/>(na zasadach opisanych we wzorze umowy) w terminie </text:span><text:span text:style-name="T6">60  dni</text:span><text:span text:style-name="T4"> od daty otrzymania przez Zamawiającego prawidłowo wystawionej faktury;</text:span></text:p>
              </text:list-item>
              <text:list-item>
                <text:p text:style-name="P33"><text:span text:style-name="T4">wadium w wysokości </text:span><text:span text:style-name="T6">________________ PLN</text:span><text:span text:style-name="T4"> (słownie: </text:span><text:span text:style-name="T6">___________ złotych</text:span><text:span text:style-name="T4">), zostało wniesione w dniu ................................., w formie:............................................................................;</text:span></text:p>
              </text:list-item>
              <text:list-item>
                <text:p text:style-name="P29">prosimy o zwrot wadium (wniesionego w pieniądzu), na zasadach określonych w art. 46 ustawy PZP, na następujący rachunek: ………….........................................................................................…...………</text:p>
              </text:list-item>
              <text:list-item>
                <text:p text:style-name="P33"><text:span text:style-name="T7">oświadczam/y, że <text:s/>wobec mnie/nas nie wydano prawomocnego wyroku sądu lub ostatecznej decyzji administracyjnej</text:span><text:span text:style-name="T12"> </text:span><text:span text:style-name="T7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,</text:span></text:p>
              </text:list-item>
              <text:list-item>
                <text:p text:style-name="P33"><text:span text:style-name="T7">oświadczam/y o braku orzeczenia wobec mnie/nas <text:s/>tytułem środka zapobiegawczego zakazu ubiegania się</text:span><text:span text:style-name="T12"> </text:span><text:span text:style-name="T7">o zamówienia publiczne</text:span></text:p>
              </text:list-item>
              <text:list-item>
                <text:p text:style-name="P32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32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32">oświadczam/y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33"><text:soft-page-break/><text:span text:style-name="T7">Oświadczam,iż posiadamy </text:span><text:span text:style-name="T13">Deklarację zgodności producenta, certyfikat zgodności wystawiony przez jednostkę notyfikowaną (jeżeli wymaga tego klasa urządzenia wg MDD 93/42/EWG, AIMD </text:span><text:span text:style-name="T13">90/385/EEC lub IVD 98/79/EC), oraz kopię zgłoszenia lub powiadomienia Prezesa Urzędu Rejestracji Produktów Leczniczych, Wyrobów Medycznych i Produktów Biobójczych - zgodnie z ustawą o wyrobach medycznych z dnia 20 maja 2010r. (Dz. U. z dnia 24 czerwca 2015 r. poz. 876).</text:span></text:p>
              </text:list-item>
              <text:list-item>
                <text:p text:style-name="P34"><text:span text:style-name="T19">Zgodnie z art. 36 b ust. 1 ustawy Pzp, informujemy, że:</text:span><text:span text:style-name="T20"> </text:span></text:p>
                <text:p text:style-name="P35"><text:s text:c="8"/>*zamierzamy powierzyć podwykonawcom wykonanie następujących części zamówienia:</text:p>
                <text:p text:style-name="P38"/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Table_20_Contents">Lp.</text:p>
                </table:table-cell>
                <table:table-cell table:style-name="Tabela2.A1" office:value-type="string">
                  <text:list xml:id="list29710341" text:continue-numbering="true" text:style-name="WWNum5">
                    <text:list-header>
                      <text:p text:style-name="P36"><text:s/>Nazwa części zamówienia <text:s text:c="18"/></text:p>
                      <text:p text:style-name="P38"/>
                    </text:list-header>
                  </text:list>
                </table:table-cell>
                <table:table-cell table:style-name="Tabela2.C1" office:value-type="string">
                  <text:list xml:id="list29693704" text:continue-numbering="true" text:style-name="WWNum5">
                    <text:list-header>
                      <text:p text:style-name="P36">Nazwa firmy podwykonawczej</text:p>
                    </text:list-header>
                  </text:list>
                </table:table-cell>
              </table:table-row>
              <table:table-row>
                <table:table-cell table:style-name="Tabela2.A2" office:value-type="string">
                  <text:list xml:id="list29704546" text:continue-numbering="true" text:style-name="WWNum5">
                    <text:list-header>
                      <text:p text:style-name="P46"/>
                    </text:list-header>
                  </text:list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C2" office:value-type="string">
                  <text:list xml:id="list29702308" text:continue-numbering="true" text:style-name="WWNum5">
                    <text:list-header>
                      <text:p text:style-name="P46"/>
                    </text:list-header>
                  </text:list>
                </table:table-cell>
              </table:table-row>
            </table:table>
            <text:list xml:id="list29698720" text:continue-numbering="true" text:style-name="WWNum5">
              <text:list-item>
                <text:p text:style-name="P38">Oraz oświadczamy, iż w/w podwykonawcy nie podlegają wykluczeniu z postępowania na dzień składania ofert. <text:s text:c="13"/></text:p>
                <text:p text:style-name="P39">*nie zamierzamy powierzać podwykonawcom wykonania części zamówienia</text:p>
              </text:list-item>
              <text:list-item>
                <text:p text:style-name="P41"><text:span text:style-name="T20">Oświadczamy, iż polegamy na zdolnościach/zasobach innych podmiotów</text:span> <text:span text:style-name="T19">tj…………………………… (nazwa i adres) i do oferty dołączamy </text:span><text:span text:style-name="T20">zobowiązanie </text:span><text:span text:style-name="T19">do oddania do dyspozycji niezbędnych zdolności/zasobów </text:span> <text:span text:style-name="T19">na okres korzystania z nich przy wykonaniu zamówienia</text:span> <text:span text:style-name="T19">a także  wypełniony i podpisany  przez podmiot na których zdolnościach/zasobach się powołujemy Załącznik nr 3 do SIWZ</text:span><text:span text:style-name="T21">*</text:span><text:span text:style-name="T19">/JEDZ</text:span><text:span text:style-name="T21">*</text:span><text:span text:style-name="T19"> </text:span><text:span text:style-name="T21">*</text:span><text:span text:style-name="T19">.</text:span></text:p>
              </text:list-item>
              <text:list-item>
                <text:p text:style-name="P41"><text:span text:style-name="T20">Oświadczamy, iż nie polegamy na zdolnościach/zasobach innych podmiotów</text:span><text:span text:style-name="T22">*</text:span><text:span text:style-name="T20">.</text:span></text:p>
              </text:list-item>
              <text:list-item>
                <text:p text:style-name="P41"><text:span text:style-name="T20">Oświadczam/y, iż wspólnie z Konsorcjantem</text:span> <text:span text:style-name="T19">tj. …………………………………………………(dane konsorcjanta) </text:span><text:span text:style-name="T20">ubiegamy się o niniejsze zamówienie</text:span><text:span text:style-name="T19"> i do oferty dołączamy  wypełniony i podpisany   przez Konsorcjanta Załącznik nr 3 do SIWZ</text:span><text:span text:style-name="T21">*</text:span><text:span text:style-name="T19">/JEDZ</text:span><text:span text:style-name="T21">*</text:span><text:span text:style-name="T19">.</text:span></text:p>
                <text:p text:style-name="P41"><text:span text:style-name="T20">Nie ubiegamy się o niniejsze zamówienia z innym podmiotem</text:span><text:span text:style-name="T22">*</text:span><text:span text:style-name="T20">.</text:span></text:p>
              </text:list-item>
              <text:list-item>
                <text:p text:style-name="P40">Wykonawca oświadcza , że:</text:p>
                <text:p text:style-name="P41"><text:span text:style-name="T19">- jest małym/średnim przedsiębiorcą – TAK/NIE</text:span><text:span text:style-name="T21">*</text:span><text:span text:style-name="T19"><text:line-break/>- pochodzi z innego państwa członkowskiego Unii Europejskiej – TAK/NIE*<text:line-break/>- pochodzi z innego państwa nie będącego członkiem Unii Europejskiej: TAK/NIE</text:span><text:span text:style-name="T20">*</text:span></text:p>
                <text:p text:style-name="P41"/>
                <text:p text:style-name="P42"><text:span text:style-name="Domyślna_20_czcionka_20_akapitu"><text:span text:style-name="T16">* niepotrzebne skreślić</text:span></text:span><text:span text:style-name="Domyślna_20_czcionka_20_akapitu"><text:span text:style-name="T14"> </text:span></text:span></text:p>
              </text:list-item>
            </text:list>
          </table:table-cell>
        </table:table-row>
        <table:table-row table:style-name="Tabela1.6">
          <table:table-cell table:style-name="Tabela1.A2" office:value-type="string">
            <text:list xml:id="list8231922107063890860" text:style-name="WWNum6">
              <text:list-item>
                <text:p text:style-name="P26">ZOBOWIĄZANIA W PRZYPADKU PRZYZNANIA ZAMÓWIENIA:</text:p>
              </text:list-item>
            </text:list>
            <text:list xml:id="list7661650114091409404" text:style-name="WWNum7">
              <text:list-item>
                <text:p text:style-name="P30">zobowiązujemy się do zawarcia umowy w miejscu i terminie wyznaczonym przez Zamawiającego;</text:p>
              </text:list-item>
              <text:list-item>
                <text:p text:style-name="P37"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15">tel./fax: .....................................................………………..; </text:p>
          </table:table-cell>
        </table:table-row>
        <table:table-row table:style-name="Tabela1.7">
          <table:table-cell table:style-name="Tabela1.A2" office:value-type="string">
            <text:list xml:id="list9129563795439256539" text:style-name="WWNum8">
              <text:list-item>
                <text:p text:style-name="P27">SPIS TREŚCI:</text:p>
              </text:list-item>
            </text:list>
            <text:p text:style-name="P8">Integralną część oferty stanowią następujące dokumenty:</text:p>
            <text:list xml:id="list2110719123804733882" text:style-name="WWNum9">
              <text:list-item>
                <text:p text:style-name="P31">.........................................................................................................................................................</text:p>
              </text:list-item>
              <text:list-item>
                <text:p text:style-name="P31">.........................................................................................................................................................</text:p>
              </text:list-item>
            </text:list>
            <text:p text:style-name="P16">Oferta została złożona na .............. kolejno ponumerowanych stronach.</text:p>
          </table:table-cell>
        </table:table-row>
      </table:table>
      <text:p text:style-name="P4">……………………………………………………….</text:p>
      <text:p text:style-name="P4">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NewRoman1" svg:font-family="TimesNewRoman, 'MS Mincho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language-asian="pl" style:country-asian="PL"/>
    </style:style>
    <style:style style:name="Numbering_20_Symbols" style:display-name="Numbering Symbols" style:family="text"/>
    <style:style style:name="WW8Num2z0" style:family="text">
      <style:text-properties style:font-name="Times New Roman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fo:font-size="10pt" style:font-size-asian="10pt" style:font-name-complex="Times New Roman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 do SIWZ</text:span></text:p>
        <text:p text:style-name="Header"/>
        <text:p text:style-name="MP1"><text:s text:c="49"/>FORMULARZ <text:s text:c="3"/>OFERTY <text:s text:c="4"/>(wzór)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5</meta:editing-cycles>
    <meta:print-date>2019-04-16T09:49:57.20</meta:print-date>
    <meta:creation-date>2016-09-16T06:59:00</meta:creation-date>
    <dc:date>2019-04-16T09:49:59.30</dc:date>
    <meta:editing-duration>PT2H35M38S</meta:editing-duration>
    <meta:generator>OpenOffice/4.1.2$Win32 OpenOffice.org_project/412m3$Build-9782</meta:generator>
    <meta:document-statistic meta:table-count="2" meta:image-count="0" meta:object-count="0" meta:page-count="3" meta:paragraph-count="90" meta:word-count="880" meta:character-count="82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