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12pt" fo:font-style="normal" style:text-underline-style="none" fo:font-weight="normal" officeooo:paragraph-rsid="002c298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font-style="normal" style:text-underline-style="none" fo:font-weight="normal" officeooo:rsid="0027f56d" officeooo:paragraph-rsid="00505e0b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12pt" fo:font-style="normal" style:text-underline-style="none" fo:font-weight="bold" officeooo:rsid="0027f56d" officeooo:paragraph-rsid="002c298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14pt" fo:font-style="normal" style:text-underline-style="none" fo:font-weight="bold" officeooo:rsid="0027f56d" officeooo:paragraph-rsid="0027f56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14pt" fo:font-style="normal" style:text-underline-style="none" fo:font-weight="bold" officeooo:rsid="0027f56d" officeooo:paragraph-rsid="0042bc3f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27f56d" officeooo:paragraph-rsid="00505e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paragraph-rsid="00505e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font-style="normal" style:text-underline-style="none" fo:font-weight="normal" officeooo:paragraph-rsid="00505e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font-style="normal" style:text-underline-style="none" fo:font-weight="normal" officeooo:rsid="0036b616" officeooo:paragraph-rsid="00505e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11pt" fo:font-style="normal" style:text-underline-style="none" fo:font-weight="bold" officeooo:rsid="0027f56d" officeooo:paragraph-rsid="00505e0b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.5pt" fo:font-style="normal" style:text-underline-style="none" fo:font-weight="normal" officeooo:rsid="00436b5d" officeooo:paragraph-rsid="00505e0b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.5pt" fo:font-style="normal" style:text-underline-style="none" fo:font-weight="normal" officeooo:paragraph-rsid="00505e0b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.5pt" fo:font-style="normal" style:text-underline-style="none" fo:font-weight="normal" officeooo:rsid="002edfbc" officeooo:paragraph-rsid="00505e0b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.5pt" fo:font-style="normal" style:text-underline-style="none" fo:font-weight="bold" officeooo:rsid="0027f56d" officeooo:paragraph-rsid="00505e0b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1pt" fo:font-style="normal" style:text-underline-style="none" fo:font-weight="bold" officeooo:rsid="0027f56d" officeooo:paragraph-rsid="00505e0b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font-style="normal" style:text-underline-style="none" fo:font-weight="bold" officeooo:rsid="0027f56d" officeooo:paragraph-rsid="00505e0b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font-style="normal" style:text-underline-style="none" fo:font-weight="normal" officeooo:rsid="002a46a3" officeooo:paragraph-rsid="00505e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.5pt" fo:font-style="normal" style:text-underline-style="none" fo:font-weight="normal" officeooo:rsid="002a46a3" officeooo:paragraph-rsid="00505e0b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.5pt" fo:font-style="normal" style:text-underline-style="none" fo:font-weight="normal" officeooo:rsid="002c2983" officeooo:paragraph-rsid="00505e0b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.5pt" fo:font-style="normal" style:text-underline-style="none" fo:font-weight="normal" officeooo:rsid="0045ba45" officeooo:paragraph-rsid="00505e0b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.5pt" fo:font-style="normal" style:text-underline-style="none" fo:font-weight="normal" officeooo:rsid="002cf5c3" officeooo:paragraph-rsid="00505e0b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.5pt" fo:font-style="normal" style:text-underline-style="none" fo:font-weight="normal" officeooo:rsid="002edfbc" officeooo:paragraph-rsid="00505e0b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.5pt" fo:font-style="normal" style:text-underline-style="none" fo:font-weight="normal" officeooo:rsid="0031fbce" officeooo:paragraph-rsid="00505e0b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.5pt" fo:font-style="normal" style:text-underline-style="none" fo:font-weight="normal" officeooo:rsid="003378b0" officeooo:paragraph-rsid="00505e0b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.5pt" fo:font-style="normal" style:text-underline-style="none" fo:font-weight="normal" officeooo:rsid="0034cf3c" officeooo:paragraph-rsid="00505e0b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0.5pt" fo:font-style="normal" style:text-underline-style="none" fo:font-weight="bold" officeooo:rsid="0027f56d" officeooo:paragraph-rsid="00505e0b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.5pt" fo:font-style="normal" style:text-underline-style="none" fo:font-weight="bold" officeooo:rsid="0027f56d" officeooo:paragraph-rsid="00505e0b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505e0b"/>
    </style:style>
    <style:style style:name="P30" style:family="paragraph" style:parent-style-name="Standard">
      <style:paragraph-properties fo:text-align="justify" style:justify-single-word="false"/>
      <style:text-properties fo:font-size="10.5pt" officeooo:paragraph-rsid="00505e0b" style:font-size-asian="10.5pt" style:font-size-complex="10.5pt"/>
    </style:style>
    <style:style style:name="P31" style:family="paragraph" style:parent-style-name="Heading_20_2">
      <style:paragraph-properties fo:text-align="start" style:justify-single-word="false" style:writing-mode="page"/>
      <style:text-properties fo:color="#000000" style:font-name="Times New Roman" fo:font-size="10.5pt" fo:font-style="normal" fo:font-weight="normal" officeooo:rsid="0034cf3c" officeooo:paragraph-rsid="00505e0b" style:font-size-asian="10.5pt" style:font-size-complex="10.5pt"/>
    </style:style>
    <style:style style:name="T1" style:family="text">
      <style:text-properties officeooo:rsid="002c2983"/>
    </style:style>
    <style:style style:name="T2" style:family="text">
      <style:text-properties officeooo:rsid="002edfbc"/>
    </style:style>
    <style:style style:name="T3" style:family="text">
      <style:text-properties officeooo:rsid="00311159"/>
    </style:style>
    <style:style style:name="T4" style:family="text">
      <style:text-properties officeooo:rsid="003378b0"/>
    </style:style>
    <style:style style:name="T5" style:family="text">
      <style:text-properties officeooo:rsid="0034cf3c"/>
    </style:style>
    <style:style style:name="T6" style:family="text">
      <style:text-properties officeooo:rsid="0036b616"/>
    </style:style>
    <style:style style:name="T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fo:font-size="9pt" fo:font-style="italic" fo:font-weight="normal" officeooo:rsid="0036b616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font-size="9pt" fo:font-style="italic" fo:font-weight="normal" officeooo:rsid="0042bc3f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font-size="9pt" fo:font-style="italic" fo:font-weight="normal" officeooo:rsid="004571d4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officeooo:rsid="003bbabf"/>
    </style:style>
    <style:style style:name="T12" style:family="text">
      <style:text-properties officeooo:rsid="003e053f"/>
    </style:style>
    <style:style style:name="T13" style:family="text">
      <style:text-properties officeooo:rsid="004048c3"/>
    </style:style>
    <style:style style:name="T14" style:family="text">
      <style:text-properties fo:font-size="12pt" fo:font-style="italic" fo:font-weight="normal" officeooo:rsid="001d62a1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226b0d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font-style="italic" fo:font-weight="normal" officeooo:rsid="002e5c5d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fo:font-style="italic" fo:font-weight="normal" officeooo:rsid="0060cea9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size="12pt" fo:font-style="italic" fo:font-weight="normal" officeooo:rsid="00505e0b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font-style="italic" fo:font-weight="normal" officeooo:rsid="005082de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color="#000000" style:text-position="0% 100%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1" style:family="text">
      <style:text-properties fo:color="#000000" style:text-position="0% 100%" style:font-name="Times New Roman1" fo:font-size="10.5pt" fo:font-style="normal" style:text-underline-style="none" fo:font-weight="normal" officeooo:rsid="00436b5d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2" style:family="text">
      <style:text-properties fo:color="#000000" style:text-position="0% 100%" style:font-name="Times New Roman1" fo:font-size="10.5pt" fo:font-style="normal" style:text-underline-style="none" fo:font-weight="normal" officeooo:rsid="00093291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3" style:family="text">
      <style:text-properties fo:color="#000000" style:text-position="0% 100%" style:font-name="Times New Roman1" fo:font-size="10.5pt" fo:font-style="normal" style:text-underline-style="none" fo:font-weight="normal" officeooo:rsid="000f2683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4" style:family="text">
      <style:text-properties fo:color="#000000" style:text-position="0% 100%" style:font-name="Times New Roman1" fo:font-size="10.5pt" fo:font-style="normal" style:text-underline-style="none" fo:font-weight="normal" officeooo:rsid="005d0823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5" style:family="text">
      <style:text-properties fo:color="#000000" style:text-position="0% 100%" style:font-name="Times New Roman1" fo:font-size="10.5pt" fo:font-style="normal" style:text-underline-style="none" fo:font-weight="normal" officeooo:rsid="0010b8ce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6" style:family="text">
      <style:text-properties fo:color="#000000" style:text-position="0% 100%" style:font-name="Times New Roman1" fo:font-size="10.5pt" fo:font-style="normal" style:text-underline-style="none" fo:font-weight="normal" officeooo:rsid="000b2237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7" style:family="text">
      <style:text-properties fo:color="#000000" style:text-position="0% 100%" style:font-name="Times New Roman1" fo:font-size="10.5pt" fo:font-style="normal" style:text-underline-style="none" fo:font-weight="normal" officeooo:rsid="006392aa" fo:background-color="#ffffff" loext:char-shading-value="0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8" style:family="text">
      <style:text-properties fo:color="#000000" style:text-position="0% 100%" style:font-name="Times New Roman1" fo:font-style="normal" style:text-underline-style="none" fo:font-weight="normal" officeooo:rsid="0027f56d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style:text-position="0% 100%" style:font-name="Times New Roman1" fo:font-style="normal" style:text-underline-style="none" fo:font-weight="normal" officeooo:rsid="005993d4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color="#000000" style:text-position="0% 100%" style:font-name="Times New Roman1" fo:font-style="normal" style:text-underline-style="none" fo:font-weight="normal" officeooo:rsid="005aa112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style:text-position="0% 100%" style:font-name="Times New Roman1" fo:font-style="normal" style:text-underline-style="none" fo:font-weight="normal" officeooo:rsid="003bbabf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style:text-position="0% 100%" style:font-name="Times New Roman1" fo:font-size="11pt" fo:font-style="normal" style:text-underline-style="none" fo:font-weight="normal" officeooo:rsid="007e8996" fo:background-color="#ffffff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" style:family="text">
      <style:text-properties fo:color="#000000" style:text-position="0% 100%" style:font-name="Times New Roman1" fo:font-size="11pt" fo:font-style="normal" style:text-underline-style="none" fo:font-weight="normal" officeooo:rsid="007f941e" fo:background-color="#ffffff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4" style:family="text">
      <style:text-properties fo:color="#000000" style:text-position="0% 100%" style:font-name="Times New Roman1" fo:font-size="11pt" fo:font-style="normal" style:text-underline-style="solid" style:text-underline-width="auto" style:text-underline-color="font-color" fo:font-weight="bold" officeooo:rsid="007e8996" fo:background-color="#ffffff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5" style:family="text">
      <style:text-properties fo:color="#000000" style:text-position="0% 100%" style:font-name="Times New Roman" fo:font-size="10.5pt" fo:font-style="normal" style:text-underline-style="none" fo:font-weight="normal" officeooo:rsid="0027f56d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6" style:family="text">
      <style:text-properties fo:color="#000000" style:text-position="0% 100%" style:font-name="Times New Roman" fo:font-size="10.5pt" fo:font-style="normal" style:text-underline-style="none" fo:font-weight="normal" officeooo:rsid="00505e0b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7" style:family="text">
      <style:text-properties fo:color="#000000" style:text-position="0% 100%" style:font-name="Times New Roman" fo:font-size="10.5pt" fo:language="pl" fo:country="PL" fo:font-style="normal" style:text-underline-style="none" fo:font-weight="normal" officeooo:rsid="000b2237" fo:background-color="#ffffff" loext:char-shading-value="0" style:font-name-asian="Times New Roman1" style:font-size-asian="10.5pt" style:language-asian="zxx" style:country-asian="none" style:font-style-asian="normal" style:font-weight-asian="normal" style:font-name-complex="Arial" style:font-size-complex="10.5pt" style:font-style-complex="normal" style:font-weight-complex="normal"/>
    </style:style>
    <style:style style:name="T38" style:family="text">
      <style:text-properties fo:color="#000000" style:text-position="0% 100%" style:font-name="Times New Roman" fo:font-size="10.5pt" fo:language="pl" fo:country="PL" fo:font-style="normal" style:text-underline-style="none" fo:font-weight="normal" officeooo:rsid="00505e0b" fo:background-color="#ffffff" loext:char-shading-value="0" style:font-name-asian="Times New Roman1" style:font-size-asian="10.5pt" style:language-asian="zxx" style:country-asian="none" style:font-style-asian="normal" style:font-weight-asian="normal" style:font-name-complex="Arial" style:font-size-complex="10.5pt" style:font-style-complex="normal" style:font-weight-complex="normal"/>
    </style:style>
    <style:style style:name="T39" style:family="text">
      <style:text-properties fo:color="#000000" style:text-position="0% 100%" style:font-name="Times New Roman" fo:font-size="10.5pt" fo:language="pl" fo:country="PL" fo:font-style="normal" style:text-underline-style="none" fo:font-weight="normal" officeooo:rsid="00736ae2" fo:background-color="#ffffff" loext:char-shading-value="0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40" style:family="text">
      <style:text-properties fo:color="#000000" style:text-position="0% 100%" style:font-name="Times New Roman" fo:font-style="normal" style:text-underline-style="none" fo:font-weight="normal" officeooo:rsid="002c2983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 style:text-position="0% 100%" style:font-name="Times New Roman" fo:font-style="normal" style:text-underline-style="none" fo:font-weight="normal" officeooo:rsid="00311159" style:font-name-asian="Times New Roman1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color="#000000" style:text-position="0% 100%" style:font-name="Times New Roman" fo:font-style="normal" style:text-underline-style="none" fo:font-weight="normal" officeooo:rsid="0036b616" style:font-name-asian="Times New Roman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color="#000000" style:text-position="0% 100%" style:font-name="Times New Roman" fo:font-style="normal" style:text-underline-style="none" fo:font-weight="normal" officeooo:rsid="000ccc25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style:text-position="0% 100%" style:font-name="Times New Roman" fo:font-style="normal" style:text-underline-style="none" fo:font-weight="normal" officeooo:rsid="005d0823" style:font-name-asian="Times New Roman1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color="#000000" style:text-position="0% 100%" style:font-name="Times New Roman" fo:font-style="normal" style:text-underline-style="none" fo:font-weight="normal" officeooo:rsid="0053c20c" style:font-name-asian="Times New Roman1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color="#000000" style:text-position="0% 100%" style:font-name="Times New Roman" fo:font-style="normal" style:text-underline-style="none" fo:font-weight="normal" officeooo:rsid="00514831" style:font-name-asian="Times New Roman1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color="#000000" style:text-position="0% 100%" style:font-name="Times New Roman2" fo:font-size="11pt" fo:language="pl" fo:country="PL" fo:font-style="normal" style:text-underline-style="none" fo:font-weight="normal" officeooo:rsid="005f0aaa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8" style:family="text">
      <style:text-properties fo:color="#000000" style:text-position="0% 100%" style:font-name="Times New Roman2" fo:font-size="11pt" fo:language="pl" fo:country="PL" fo:font-style="normal" style:text-underline-style="none" fo:font-weight="normal" officeooo:rsid="0002597a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9" style:family="text">
      <style:text-properties fo:color="#000000" style:text-position="0% 100%" style:font-name="Times New Roman2" fo:font-size="11pt" fo:language="pl" fo:country="PL" fo:font-style="normal" style:text-underline-style="none" fo:font-weight="normal" officeooo:rsid="0055fbd7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0" style:family="text">
      <style:text-properties fo:color="#000000" style:text-position="0% 100%" style:font-name="Times New Roman2" fo:font-size="11pt" fo:language="pl" fo:country="PL" fo:font-style="normal" style:text-underline-style="none" fo:font-weight="normal" officeooo:rsid="00736ae2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1" style:family="text">
      <style:text-properties fo:color="#000000" style:text-position="0% 100%" style:font-name="Times New Roman2" fo:font-size="11pt" fo:language="pl" fo:country="PL" fo:font-style="normal" style:text-underline-style="none" fo:font-weight="normal" officeooo:rsid="00853021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2" style:family="text">
      <style:text-properties fo:color="#000000" style:text-position="0% 100%" style:font-name="Times New Roman2" fo:font-size="11pt" fo:language="pl" fo:country="PL" fo:font-style="normal" style:text-underline-style="none" fo:font-weight="normal" officeooo:rsid="00505e0b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3" style:family="text">
      <style:text-properties fo:font-variant="normal" fo:text-transform="none" fo:letter-spacing="normal"/>
    </style:style>
    <style:style style:name="T54" style:family="text">
      <style:text-properties fo:font-variant="normal" fo:text-transform="none" fo:letter-spacing="normal" officeooo:rsid="0036b616"/>
    </style:style>
    <style:style style:name="T55" style:family="text">
      <style:text-properties fo:font-variant="normal" fo:text-transform="none" fo:letter-spacing="normal" officeooo:rsid="004048c3"/>
    </style:style>
    <style:style style:name="T56" style:family="text">
      <style:text-properties fo:font-variant="normal" fo:text-transform="none" fo:letter-spacing="normal" officeooo:rsid="003fb75c"/>
    </style:style>
    <style:style style:name="T57" style:family="text">
      <style:text-properties fo:font-size="10.5pt" style:font-size-asian="10.5pt" style:font-size-complex="10.5pt"/>
    </style:style>
    <style:style style:name="T58" style:family="text">
      <style:text-properties fo:font-size="10.5pt" officeooo:rsid="005993d4" style:font-size-asian="10.5pt" style:font-size-complex="10.5pt"/>
    </style:style>
    <style:style style:name="T59" style:family="text">
      <style:text-properties fo:font-size="10.5pt" officeooo:rsid="005b3cb2" style:font-size-complex="10.5pt"/>
    </style:style>
    <style:style style:name="T60" style:family="text">
      <style:text-properties style:font-name="Times New Roman" fo:font-size="10.5pt" fo:language="pl" fo:country="PL" fo:font-weight="normal" officeooo:rsid="006392aa" fo:background-color="#ffffff" loext:char-shading-value="0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61" style:family="text">
      <style:text-properties style:font-name="Times New Roman" fo:font-size="10.5pt" fo:language="pl" fo:country="PL" fo:font-weight="normal" officeooo:rsid="007ce610" fo:background-color="#ffffff" loext:char-shading-value="0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62" style:family="text">
      <style:text-properties style:font-name="Times New Roman" fo:font-size="10.5pt" fo:language="pl" fo:country="PL" fo:font-weight="normal" officeooo:rsid="006392aa" fo:background-color="#ffffff" loext:char-shading-value="0" style:language-asian="zxx" style:country-asian="none" style:font-weight-asian="normal" style:font-size-complex="10.5pt" style:language-complex="zxx" style:country-complex="none" style:font-weight-complex="normal"/>
    </style:style>
    <style:style style:name="T63" style:family="text">
      <style:text-properties style:font-name="Times New Roman" fo:font-size="10.5pt" fo:language="pl" fo:country="PL" fo:font-weight="normal" officeooo:rsid="007ce610" fo:background-color="#ffffff" loext:char-shading-value="0" style:language-asian="zxx" style:country-asian="none" style:font-weight-asian="normal" style:font-size-complex="10.5pt" style:language-complex="zxx" style:country-complex="none" style:font-weight-complex="normal"/>
    </style:style>
    <style:style style:name="T64" style:family="text">
      <style:text-properties style:font-name="Times New Roman" fo:font-size="10.5pt" officeooo:rsid="002a46a3" style:font-size-complex="10.5pt"/>
    </style:style>
    <style:style style:name="T65" style:family="text">
      <style:text-properties style:font-name="Times New Roman" fo:font-size="10.5pt" officeooo:rsid="003e053f" style:font-size-complex="10.5pt"/>
    </style:style>
    <style:style style:name="T66" style:family="text">
      <style:text-properties style:font-name="Times New Roman" fo:font-size="10.5pt" officeooo:rsid="002c2983" style:font-size-complex="10.5pt"/>
    </style:style>
    <style:style style:name="T67" style:family="text">
      <style:text-properties style:font-name="Times New Roman" fo:font-size="10.5pt" officeooo:rsid="005b3cb2" style:font-size-complex="10.5pt"/>
    </style:style>
    <style:style style:name="T68" style:family="text">
      <style:text-properties style:font-name="Times New Roman" fo:font-size="10.5pt" officeooo:rsid="004048c3" style:font-size-complex="10.5pt"/>
    </style:style>
    <style:style style:name="T69" style:family="text">
      <style:text-properties officeooo:rsid="005993d4"/>
    </style:style>
    <style:style style:name="T70" style:family="text">
      <style:text-properties officeooo:rsid="005aa112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officeooo:rsid="005d8585"/>
    </style:style>
    <style:style style:name="T73" style:family="text">
      <style:text-properties officeooo:rsid="005f0afb"/>
    </style:style>
    <style:style style:name="T74" style:family="text">
      <style:text-properties officeooo:rsid="00505e0b"/>
    </style:style>
    <style:style style:name="T75" style:family="text">
      <style:text-properties officeooo:rsid="00531a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59"/><text:span text:style-name="T7">Załącznik </text:span><text:span text:style-name="T10">Nr 2</text:span><text:span text:style-name="T7"> </text:span><text:span text:style-name="T8">do zapytania ofertowego <text:line-break/> <text:s text:c="4"/><text:tab/> <text:s text:c="78"/></text:span><text:span text:style-name="T9">nr</text:span><text:span text:style-name="T8"> <text:s/></text:span><text:span text:style-name="T14">DPS.DG</text:span><text:span text:style-name="T15">O</text:span><text:span text:style-name="T14">. </text:span><text:span text:style-name="T16">26.</text:span><text:span text:style-name="T17">1.</text:span><text:span text:style-name="T18">1</text:span><text:span text:style-name="T19">3</text:span><text:span text:style-name="T17">.</text:span><text:span text:style-name="T16">202</text:span><text:span text:style-name="T18">1</text:span><text:span text:style-name="T16"> </text:span><text:span text:style-name="T8"><text:s/></text:span></text:p>
      <text:p text:style-name="P5"/>
      <text:p text:style-name="P5">Istotne postanowienia umowy</text:p>
      <text:p text:style-name="P5"/>
      <text:p text:style-name="P12"><text:span text:style-name="T74">Umowa </text:span>zawarta w dniu ……………….. </text:p>
      <text:p text:style-name="P12">pomiędzy: <text:line-break/>……………………………………………………………….</text:p>
      <text:p text:style-name="P29"><text:span text:style-name="T21">a</text:span><text:span text:style-name="T22"> firm</text:span><text:span text:style-name="T23">ą</text:span><text:span text:style-name="T24"> <text:s text:c="2"/></text:span><text:span text:style-name="T21">……………………………………………………..</text:span></text:p>
      <text:p text:style-name="P29"><text:span text:style-name="T21">zwan</text:span><text:span text:style-name="T25">ą</text:span><text:span text:style-name="T21"> w treści umowy Wykonawcą,</text:span></text:p>
      <text:p text:style-name="P12"/>
      <text:p text:style-name="P29"><text:span text:style-name="T21">Umowa zostaje zawarta </text:span><text:span text:style-name="Domyślna_20_czcionka_20_akapitu"><text:span text:style-name="T35">n</text:span></text:span><text:span text:style-name="Domyślna_20_czcionka_20_akapitu"><text:span text:style-name="T36">a podstawie </text:span></text:span><text:span text:style-name="Strong_20_Emphasis"><text:span text:style-name="T47"><text:s/>zamówienia nie przekracz</text:span></text:span><text:span text:style-name="Strong_20_Emphasis"><text:span text:style-name="T52">ającego</text:span></text:span><text:span text:style-name="Strong_20_Emphasis"><text:span text:style-name="T47"> 130 tysięcy złotych, </text:span></text:span><text:span text:style-name="Strong_20_Emphasis"><text:span text:style-name="T48">w związku z tym </text:span></text:span><text:span text:style-name="Strong_20_Emphasis"><text:span text:style-name="T47">nie stosuje się </text:span></text:span><text:span text:style-name="Strong_20_Emphasis"><text:span text:style-name="T48">do zamówienia</text:span></text:span><text:span text:style-name="Strong_20_Emphasis"><text:span text:style-name="T47"> ustawy Prawo zamówień publicznych z dnia </text:span></text:span><text:span text:style-name="Strong_20_Emphasis"><text:span text:style-name="T49">11 września</text:span></text:span><text:span text:style-name="Strong_20_Emphasis"><text:span text:style-name="T47"> 2019r. </text:span></text:span><text:span text:style-name="Strong_20_Emphasis"><text:span text:style-name="T48">[</text:span></text:span><text:span text:style-name="Strong_20_Emphasis"><text:span text:style-name="T47">Dz.U. 2019 poz. 2019 ze zm.</text:span></text:span><text:span text:style-name="Strong_20_Emphasis"><text:span text:style-name="T48">]</text:span></text:span><text:span text:style-name="Strong_20_Emphasis"><text:span text:style-name="T50"> </text:span></text:span><text:span text:style-name="Strong_20_Emphasis"><text:span text:style-name="T51"><text:s/></text:span></text:span></text:p>
      <text:p text:style-name="P11"/>
      <text:p text:style-name="P11">§ 1</text:p>
      <text:p text:style-name="P29"><text:span text:style-name="T20">1. Zamawiający zleca a Wykonawca zobowiązuje się do </text:span><text:span text:style-name="T26">sprzedaży</text:span><text:span text:style-name="Strong_20_Emphasis"><text:span text:style-name="T27"> </text:span></text:span><text:span text:style-name="Strong_20_Emphasis"><text:span text:style-name="T32">magla przemysłowego </text:span></text:span><text:span text:style-name="Strong_20_Emphasis"><text:span text:style-name="T33">elektrycznego nieckowego</text:span></text:span><text:span text:style-name="Strong_20_Emphasis"><text:span text:style-name="T34">.</text:span></text:span><text:span text:style-name="Strong_20_Emphasis"><text:span text:style-name="T37"> mocowane</text:span></text:span><text:span text:style-name="Strong_20_Emphasis"><text:span text:style-name="T38">go</text:span></text:span><text:span text:style-name="Strong_20_Emphasis"><text:span text:style-name="T37"> do podłoża</text:span></text:span><text:span text:style-name="T20"> </text:span><text:span text:style-name="Strong_20_Emphasis"><text:span text:style-name="T39">.</text:span></text:span></text:p>
      <text:p text:style-name="P9"><text:span text:style-name="T57">2. Zakres przedmiotu umowy obejmuje: sprzedaż, dostarczenie, wniesienie oraz ustawienie we wskazany</text:span><text:span text:style-name="T58">m</text:span><text:span text:style-name="T57"> pomieszczeni</text:span><text:span text:style-name="T58">u</text:span><text:span text:style-name="T57"> budynku, </text:span><text:span text:style-name="Strong_20_Emphasis"><text:span text:style-name="T60">montaż oraz uruchomienie </text:span></text:span><text:span text:style-name="Strong_20_Emphasis"><text:span text:style-name="T61">i przeszkolenie <text:s/>personelu</text:span></text:span><text:span text:style-name="T57"> <text:s/></text:span><text:span text:style-name="Strong_20_Emphasis"><text:span text:style-name="T60">w siedzibie Zamawiającego.</text:span></text:span></text:p>
      <text:p text:style-name="P13">3. Wykonawca gwarantuje Zamawiającemu, że będąc<text:span text:style-name="T69">y</text:span> przedmiotem umowy produkt <text:span text:style-name="T69">jest</text:span> oryginalnym, fabrycznie nowym, w oryginalnym opakowaniu, należytej jakości, sprawn<text:span text:style-name="T69">ym</text:span>, woln<text:span text:style-name="T69">ym</text:span> od jakichkolwiek wad fizycznych, jak również od jakichkolwiek wad prawnych i roszczeń osób trzecich.</text:p>
      <text:p text:style-name="P30"><text:span text:style-name="T28">4. </text:span><text:span text:style-name="T29">P</text:span><text:span text:style-name="T28">rzedmiot umowy określono szczegółowo w z</text:span><text:span text:style-name="T29">apytaniu ofertowym</text:span><text:span text:style-name="T28">.</text:span></text:p>
      <text:p text:style-name="P13"><text:span text:style-name="T70">5</text:span>. Wykonawca oświadcza, że dysponuje niezbędną wiedzą i doświadczeniem do wykonania przedmiotu umowy <text:line-break/>i zobowiązuje się do wykonania przedmiotu umowy z największą starannością, rzetelnie i terminowo.</text:p>
      <text:p text:style-name="P30"><text:span text:style-name="T30">6</text:span><text:span text:style-name="T31">. Wykonawca oświadcza, że posiada niezbędne kwalifikacje do wykonania przedmiotu umowy.</text:span></text:p>
      <text:p text:style-name="P15"/>
      <text:p text:style-name="P16">§ <text:span text:style-name="T1">2</text:span></text:p>
      <text:p text:style-name="P16"/>
      <text:p text:style-name="P19">1. Termin realizacji przedmiotu umowy <text:s/><text:span text:style-name="T11">wynosi <text:s/>od daty podpisania umowy do 15.10.2021r.</text:span></text:p>
      <text:p text:style-name="P3"><text:span text:style-name="T64">2. Za termin </text:span><text:span text:style-name="T65">wykonania przedmiotu umowy</text:span><text:span text:style-name="T64"> przyjmuje się dat</text:span><text:span text:style-name="T66">ę</text:span><text:span text:style-name="T64"> </text:span><text:span text:style-name="T67">realizacji czyli </text:span><text:span text:style-name="T59">dostarczenie, wniesienie, ustawienie we wskazanym pomieszczeniu budynku, </text:span><text:span text:style-name="Strong_20_Emphasis"><text:span text:style-name="T62">montaż oraz uruchomienie </text:span></text:span><text:span text:style-name="Strong_20_Emphasis"><text:span text:style-name="T63">i przeszkolenie <text:s/>personelu</text:span></text:span><text:span text:style-name="T59"> <text:s/></text:span><text:span text:style-name="Strong_20_Emphasis"><text:span text:style-name="T62">w siedzibie Zamawiającego</text:span></text:span><text:span text:style-name="T67"> </text:span><text:span text:style-name="T68">przedmiotu umowy </text:span><text:span text:style-name="T64">bez zastrzeżeń.</text:span></text:p>
      <text:p text:style-name="P18"/>
      <text:p text:style-name="P16"/>
      <text:p text:style-name="P16">§ <text:span text:style-name="T1">3</text:span></text:p>
      <text:p text:style-name="P16"/>
      <text:p text:style-name="P30"><text:span text:style-name="T40">1. Za wykonanie przedmiotu </text:span><text:span text:style-name="T41">umowy </text:span><text:span text:style-name="T40">, Strony ustalaj</text:span><text:span text:style-name="T42">ą</text:span><text:span text:style-name="T40"> wynagrodzenie na podstawie Oferty </text:span><text:span text:style-name="T46">W</text:span><text:span text:style-name="T40">ykonawcy w kwocie brutto <text:s/>………...</text:span><text:span text:style-name="T44"> </text:span><text:span text:style-name="T40">słownie: </text:span><text:span text:style-name="T44"><text:s/></text:span><text:span text:style-name="T43">………………….,</text:span><text:span text:style-name="T40"> na któr</text:span><text:span text:style-name="T41">ą</text:span><text:span text:style-name="T40"> składa się wynagrodzenie netto w kwocie ……….. </text:span><text:span text:style-name="T45">oraz podatek VAT <text:s/>w kwocie</text:span><text:span text:style-name="T40"> <text:s text:c="2"/></text:span><text:span text:style-name="T45">……….</text:span><text:span text:style-name="T40"> należny według właściwych przepisów.</text:span></text:p>
      <text:p text:style-name="P20">2. Strony postanawiają, że rozliczenie za wykonanie przedmiotu umowy nastąpi na podstawie prawidłowo wystawionej przez Wykonawcę <text:s/>faktury, <text:span text:style-name="T12">bez zastrzeżeń przez Strony umowy. Zamawiający nie udziela przedpłat.</text:span></text:p>
      <text:p text:style-name="P21"><text:span text:style-name="T71">Nabywca</text:span>:Miasto Ostrołęka, Plac Gen. J. Bema 1 07-410 Ostrołęka NIP 758 214 20 02,</text:p>
      <text:p text:style-name="P21"><text:s text:c="21"/>REGON 550 66 84 10</text:p>
      <text:p text:style-name="P21"><text:span text:style-name="T71">Odbiorca</text:span>: Dom Pomocy Społecznej im. Kardynała Stefana Wyszyńskiego Prymasa Tysiąclecia <text:line-break/> <text:s text:c="19"/>w Ostrołęce , ul. Rolna 27 07-410 Ostrołęka</text:p>
      <text:p text:style-name="P22">3. Zapłata wynagrodzenia nast<text:span text:style-name="T3">ą</text:span>pi przelewem z rachunku Zamawiaj<text:span text:style-name="T3">ą</text:span>cego, na wskazany w fakturze rachunek bankowy Wykonawcy w terminie <text:span text:style-name="T12">30</text:span> dni od dnia otrzymania prawidłowo i zasadnie wystawionej faktury VAT(tj. nieobarczonej błędami).</text:p>
      <text:p text:style-name="P22">4. Za dzień zapłaty przyjmuje się dzień dokonania przez Zamawiającego polecenia przelewu na konto Wykonawcy.</text:p>
      <text:p text:style-name="P27"/>
      <text:p text:style-name="P27">§ 4</text:p>
      <text:p text:style-name="P22">1. Zamawiaj<text:span text:style-name="T2">ą</text:span>cy zastrzega sobie prawo do odstąpienia od umowy w sytuacji, gdy Wykonawca realizuje przedmiot umowy niezgodnie z przepisami prawa powszechnie obowiązującego w Polsce, zasadami sztuki <text:span text:style-name="T72">i wiedzy technicznej</text:span> lub zapisami umowy. </text:p>
      <text:p text:style-name="P23">2. Zamawiający ma prawo odstąpienia od umowy także w sytuacji zaistnienia istotnej zmiany okoliczności <text:soft-page-break/>powoduj<text:span text:style-name="T6">ą</text:span>cej , że wykonanie umowy nie leży w interesie publicznym, czego nie można było przewidzieć</text:p>
      <text:p text:style-name="P23">w chwili zawarcia umowy.</text:p>
      <text:p text:style-name="P13"><text:span text:style-name="T73">3.</text:span> Wykonawca udzieli Zamawiającemu <text:span text:style-name="T74">minimum ….. miesięcy</text:span> gwarancji na dostarczony w ramach realizacji Umowy, sprzęt, będący Przedmiotem Umowy.</text:p>
      <text:p text:style-name="P13"><text:span text:style-name="T73">4</text:span>. Dokument gwarancji, <text:span text:style-name="T75">certyfikat jakości,</text:span> Wykonawca wyda Zamawiającemu w dniu odbioru przedmiotu umowy, przed rozliczeniem finansowym.</text:p>
      <text:p text:style-name="P13">4. Termin przekazania przedmiotu umowy jest datą rozpoczęcia okresu gwarancji.</text:p>
      <text:p text:style-name="P13">5. W okresie gwarancji Wykonawca zobowiązany jest do pisemnego zawiadomienia Zamawiającego w terminie <text:line-break/>7 dni o:</text:p>
      <text:p text:style-name="P13">1) zmianie siedziby lub nazwy Wykonawcy;</text:p>
      <text:p text:style-name="P13">2) zmianie osób reprezentujących Wykonawcę;</text:p>
      <text:p text:style-name="P13">3) ogłoszeniu upadłości Wykonawcy;</text:p>
      <text:p text:style-name="P13">4) likwidacji Wykonawcy lub zakończeniu prowadzenia działalności gospodarczej przez Wykonawcę;</text:p>
      <text:p text:style-name="P14">5) zajęciu majątku Wykonawcy.</text:p>
      <text:p text:style-name="P16">§ <text:span text:style-name="T2">5</text:span></text:p>
      <text:p text:style-name="P17"/>
      <text:p text:style-name="P24">1. Strony ustalają, że obowiązującą je formą odszkodowania <text:s/>stanowią kary umowne.</text:p>
      <text:p text:style-name="P24"><text:span text:style-name="T12">2</text:span>. Kary umowne:</text:p>
      <text:p text:style-name="P24"><text:s text:c="4"/>a) za opóźnienie w wykonaniu <text:span text:style-name="T4">przedmiotu</text:span> <text:span text:style-name="T4">umowy Wykonawca zapłaci Zamawiającemu karę umowną </text:span></text:p>
      <text:p text:style-name="P25">w wysokości 0,5 % wynagrodzenia <text:s/>brutto umowy za każdy dzień opóźnienia,</text:p>
      <text:p text:style-name="P24"><text:s text:c="3"/><text:span text:style-name="T4">b) z tytułu odstąpienie przez Zamawiającego od umowy na podstawie ustawowego prawa odstąpienia lub umownego odstąpienia z przyczyn zależnych od Wykonawcy w wysokości 15% wynagrodzenia umownego brutto.</text:span></text:p>
      <text:p text:style-name="P26"><text:span text:style-name="T12">3</text:span>. Strony ustalają, ż<text:span text:style-name="T6">e</text:span> Zamawiaj<text:span text:style-name="T6">ą</text:span>cy może potr<text:span text:style-name="T6">ą</text:span>ci<text:span text:style-name="T6">ć</text:span> z faktury wystawionej przez Wykonawcę, kwot<text:span text:style-name="T6">ę</text:span> należnych kar umownych, przysługuj<text:span text:style-name="T6">ą</text:span>cych <text:s/>Zamawiaj<text:span text:style-name="T6">ą</text:span>cemu zgodnie z treści<text:span text:style-name="T6">ą</text:span> <text:s/>niniejszej umowy.</text:p>
      <text:p text:style-name="P24"><text:span text:style-name="T12">4</text:span>. Strony ustalają, <text:s/>że jeżeli wysokoś<text:span text:style-name="T4">ć</text:span> kary umownej nie pokrywa poniesionej szkody, Strony mogą dochodzić odszkodowania w wysokości przekraczającej karę umown<text:span text:style-name="T13">ą</text:span> na zasadach ogólnych.</text:p>
      <text:p text:style-name="P28"/>
      <text:p text:style-name="P16">§ <text:span text:style-name="T5">6</text:span></text:p>
      <text:h text:style-name="P31" text:outline-level="2"><text:span text:style-name="T53">1. W sprawach nie uregulowanych w umowie stosuje się przepisy prawa powszechnie obowiązującego w Polsce, przepisy <text:s/>Kodeksu cywilnego.<text:line-break/>2.Zmiany umowy wymagaj</text:span><text:span text:style-name="T54">ą</text:span><text:span text:style-name="T53"> formy pisemnej pod rygorem nieważności.<text:line-break/>3. Wszelkie spory mog</text:span><text:span text:style-name="T54">ą</text:span><text:span text:style-name="T53">ce wystąpić w związku z niniejsz</text:span><text:span text:style-name="T55">ą</text:span><text:span text:style-name="T53"> umową będą rozstrzygane przez Są</text:span><text:span text:style-name="T55">d</text:span><text:span text:style-name="T53"> właściwy miejscowo dla Zamawiaj</text:span><text:span text:style-name="T54">ą</text:span><text:span text:style-name="T53">cego,<text:line-break/></text:span><text:span text:style-name="T56">4</text:span><text:span text:style-name="T53">. Umowa <text:s/>została sporz</text:span><text:span text:style-name="T54">ą</text:span><text:span text:style-name="T53">dzona w dwóch jednobrzmi</text:span><text:span text:style-name="T54">ą</text:span><text:span text:style-name="T53">cych egzemplarzach, 1 egzemplarz dla Wykonawcy, <text:line-break/>1 egzemplarz dla Zamawiaj</text:span><text:span text:style-name="T54">ą</text:span><text:span text:style-name="T53">cego.</text:span></text:h>
      <text:p text:style-name="P9"/>
      <text:p text:style-name="P10">WYKONAWCA:<text:tab/><text:tab/><text:tab/><text:tab/><text:tab/><text:tab/><text:tab/>ZAMAWIAJĄCY:</text:p>
      <text:p text:style-name="P8"/>
      <text:p text:style-name="P7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ag_3f_ówek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31T08:20:25.66</meta:creation-date>
    <dc:date>2021-08-30T11:52:35.429000000</dc:date>
    <meta:editing-duration>PT3H7M36S</meta:editing-duration>
    <meta:editing-cycles>45</meta:editing-cycles>
    <meta:generator>LibreOffice/6.3.4.2$Windows_X86_64 LibreOffice_project/60da17e045e08f1793c57c00ba83cdfce946d0aa</meta:generator>
    <meta:print-date>2021-08-30T11:44:29.402000000</meta:print-date>
    <meta:document-statistic meta:table-count="0" meta:image-count="0" meta:object-count="0" meta:page-count="2" meta:paragraph-count="49" meta:word-count="709" meta:character-count="5478" meta:non-whitespace-character-count="4584"/>
  </office:meta>
</office:document-meta>
</file>