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6.288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19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3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72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Seat Leon 1,8</text:p>
          </table:table-cell>
          <table:covered-table-cell table:number-columns-repeated="2" table:style-name="ce13"/>
          <table:table-cell table:style-name="ce17" office:value-type="float" office:value="2003" calcext:value-type="float">
            <text:p>2003</text:p>
          </table:table-cell>
          <table:table-cell table:style-name="ce8" office:value-type="string" calcext:value-type="string" table:number-columns-spanned="4" table:number-rows-spanned="1">
            <text:p>VSSZZZ1MZ4R039358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Cewka zapłon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Chłodnica silnika 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Górne mocowanie amortyzator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Końcówka drązka kier.le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Końcówka drązka kier.pra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Korek zbiorniczka wyrównawczego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Łącznik drążka stabilizator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Łożysko piasty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Łożysko piasty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Opornik wentylatora dmuch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Pióra wycieraczek przód 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Rozrząd kpl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Sprzęgło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Sworzeń wahacza L.P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Świece zapłonowe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Tuleja drążka stabilizator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Tuleja drążka stabilizator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Tuleja wahacza przedniego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Tuleja wahacza przedniego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38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01:30.3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02:52.208000000</dc:date>
    <meta:editing-duration>PT1H5M21S</meta:editing-duration>
    <meta:editing-cycles>22</meta:editing-cycles>
    <meta:print-date>2022-03-21T14:03:13.346000000</meta:print-date>
    <meta:document-statistic meta:table-count="1" meta:cell-count="157" meta:object-count="0"/>
  </office:meta>
</office:document-meta>
</file>