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401cm" fo:break-before="auto" style:use-optimal-row-height="false"/>
    </style:style>
    <style:style style:name="ro3" style:family="table-row">
      <style:table-row-properties style:row-height="5.369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5.664cm" fo:break-before="auto" style:use-optimal-row-height="true"/>
    </style:style>
    <style:style style:name="ro6" style:family="table-row">
      <style:table-row-properties style:row-height="4.674cm" fo:break-before="auto" style:use-optimal-row-height="true"/>
    </style:style>
    <style:style style:name="ro7" style:family="table-row">
      <style:table-row-properties style:row-height="3.411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2.99cm" fo:break-before="auto" style:use-optimal-row-height="true"/>
    </style:style>
    <style:style style:name="ro10" style:family="table-row">
      <style:table-row-properties style:row-height="6.78cm" fo:break-before="auto" style:use-optimal-row-height="true"/>
    </style:style>
    <style:style style:name="ro11" style:family="table-row">
      <style:table-row-properties style:row-height="2.568cm" fo:break-before="auto" style:use-optimal-row-height="true"/>
    </style:style>
    <style:style style:name="ro12" style:family="table-row">
      <style:table-row-properties style:row-height="5.517cm" fo:break-before="auto" style:use-optimal-row-height="true"/>
    </style:style>
    <style:style style:name="ro13" style:family="table-row">
      <style:table-row-properties style:row-height="3.833cm" fo:break-before="auto" style:use-optimal-row-height="true"/>
    </style:style>
    <style:style style:name="ro14" style:family="table-row">
      <style:table-row-properties style:row-height="2.147cm" fo:break-before="auto" style:use-optimal-row-height="true"/>
    </style:style>
    <style:style style:name="ro15" style:family="table-row">
      <style:table-row-properties style:row-height="14.342cm" fo:break-before="auto" style:use-optimal-row-height="true"/>
    </style:style>
    <style:style style:name="ro16" style:family="table-row">
      <style:table-row-properties style:row-height="11.414cm" fo:break-before="auto" style:use-optimal-row-height="true"/>
    </style:style>
    <style:style style:name="ro17" style:family="table-row">
      <style:table-row-properties style:row-height="10.573cm" fo:break-before="auto" style:use-optimal-row-height="true"/>
    </style:style>
    <style:style style:name="ro18" style:family="table-row">
      <style:table-row-properties style:row-height="0.884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0"/>
        <table:table-column table:style-name="co9" table:default-cell-style-name="ce28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7"/>
          <table:covered-table-cell table:style-name="ce22"/>
          <table:covered-table-cell table:style-name="ce17"/>
          <table:table-cell table:style-name="ce26"/>
          <table:table-cell table:style-name="ce30" table:number-columns-repeated="1013"/>
          <table:table-cell table:style-name="ce31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3" office:value-type="string">
            <text:p>VAT</text:p>
          </table:table-cell>
          <table:table-cell table:style-name="ce18" office:value-type="string">
            <text:p>WARTOŚĆ BRUTTO</text:p>
          </table:table-cell>
          <table:table-cell table:style-name="ce27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w proporcji: 35% serwatkowych, 25% kazeiny, 20% białek soi, 20% białek grochu, zawartość białka 4g/100ml; węglowodanów 12,3g/ 100ml (w tym ponad 92% węglowodany złożone), tłuszcz 3,9g/ 100ml, zawartość wielonienasyconych tłuszczów omega-6/omega-3 w proporcji 2,85; zawartość DHA+EPA nie mniej niż 33,5 mg/100 ml, dieta zawierająca 6 naturalnych karotenoidów (0,20 mg/100ml), klinicznie wolna od laktozy (&lt;0,025g/100ml), <text:s/>% energii z: białka-16%, węglowodanów-49%, tłuszczów-35%, o osmolarności 255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500">
            <text:p>15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w proporcji: 35% serwatkowych, 25% kazeiny, 20% białek soi, 20% białek grochu, zawartość białka 6g/100 ml; węglowodanów 18,3g/ 100ml (w tym ponad 92% węglowodanów złożonych), tłuszczów 5.8g/ 100ml, zawartość wielonienasyconych tłuszczów omega-6/omega-3 w proporcji 3,11; zawartość DHA+EPA nie mniej niż 34mg/100 ml, dieta zawierająca 6 naturalnych karotenoidów (0,30mg/ 100ml), klinicznie wolna od laktozy (&lt;0,025g/ 100ml),% energii z: białka-16%, węglowodanów-49%, tłuszczów-35%, o osmolarnoœci 36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700">
            <text:p>700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29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Dieta bogatoresztkowa z zawartości 6 rodzajów błonnika MF6- 1,5 g/100ml, normokaloryczna (1 kcal/ml) zawierająca mieszankę białek w proporcji: 35% serwatkowych, 25% kazeiny, 20% białek soi, 20% białek grochu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klinicznie wolna od laktozy (0,025 g/100lm), % energii z: białka-21%, węglowodanów-37%, tłuszczów-34%, błonnika 3% , o osmolarności 25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artość: białka 4,3g/100ml, węglowodanów 11,3g/ 100ml (ponad 77% węglowodanów złożonych), tłuszczy -4,2g/ 100ml, <text:s/>o osmolarnoœci 300 mOsm/l, % energii z: białka- 17 %, węglowodanów- 44 %, tłuszczów- 37 %, błonnik -2%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800">
            <text:p>8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wysokokaloryczna(150 kcal/100 ml), zawierająca 6 rodzajów błonnika 1,5 g/ 100ml, klinicznie wolna od laktozy 0,006g/ 100ml, oparta <text:s/>na białku sojowym 40% i kazeinie 60%, zawartość: białka 7,7 g/100ml, węglowodanów 11,7g/ 100ml , tłuszczy -7,7g/ 100ml, o niskim współczynniku oddechowym-RQ: 0,822. Osmolarność 395 mOsm/l, % energii z: białka- 17 %, węglowodanów- 43 %, tłuszczów- 37 %, błonnik -3%. Dieta zawierająca 6 naturalnych karotenoidów (0,20 mg/100ml) w opakowaniu o pojemności 1000 ml.</text:p>
          </table:table-cell>
          <table:table-cell table:style-name="ce16" office:value-type="string">
            <text:p>płyn</text:p>
          </table:table-cell>
          <table:table-cell table:style-name="ce16" office:value-type="string">
            <text:p>1000 ml</text:p>
          </table:table-cell>
          <table:table-cell table:style-name="ce16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% energii z: białka-22 %, węglowodanów- 47 %, tłuszczów-28 %, błonnika- 3%, <text:s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50">
            <text:p>25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klinicznie wolna od laktozy (0,1 g/ 100ml),peptydowa 4g białka/100 ml z serwatki (mieszanina wolnych aminokwasów krótkołańcuchowych peptydów), niskotłuszczowa - 1,7 g/100ml (tłuszcz obecny w postaci oleju roślinnego i średniołańcuchowych trójglicerydów - MCT), węglowodany 17,7g/100ml (ponad 82% węglowodanów złożonych) % energii z: białka-16 %, węglowodanów- 69 %, tłuszczów-15 %, o osmolarności 455 mosmol/l, zawierająca 6 naturalnych karotenoidów (0,20mg/100ml), <text:s/>w opakowaniu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0" office:value-type="string">
            <text:p>Dieta peptydowa, kompletna pod względem odżywczym , normokaloryczna, bezresztkowa, klinicznie wolna od laktozy (0,1 g/ 100ml),peptydowa 4g białka/100 ml z serwatki (mieszanina wolnych aminokwasów krótkołańcuchowych peptydów), niskotłuszczowa - 1,7 g/100ml (tłuszcz obecny w postaci oleju roślinnego i średniołańcuchowych trójglicerydów - MCT), węglowodany 17,7g/100ml (ponad 82% węglowodanów złożonych) % energii z: białka-16 %, węglowodanów- 69 %, tłuszczów-15 %, o osmolarności 455 mosmol/l, zawierająca 6 naturalnych karotenoidów (0,20mg/100ml), <text:s/>w opakowaniu 5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36">
            <text:p>36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10" office:value-type="string">
            <text:p>Dieta kompletna pod względem odżywczym, dedykowana pacjentom w ciężkim stanie, w stresie metabolicznym , wysokobiałkowa, zawartość białka 7,5g/100ml – 4 rodzaje białka: 20% sojowe, 20% z grochu, 35% serwatka, 25%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2200">
            <text:p>22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10" office:value-type="string">
            <text:p>Dieta cząstkowa w proszku będąca źródłem białka i wapni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30">
            <text:p>3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11" office:value-type="string">
            <text:p>Dieta cząstkowa, oparta na węglowodanach w proszku (mieszanina maltozy,glukozy i maltodekstryn) będąca dodatkowym źródłem energii, wysokoenergetyczna 384kcal/100 g , nie zawiera sacharozy, fruktozy i galaktozy, bezglutenowa, wolna od laktozy, w opakowaniu puszka 400 g.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400 g</text:p>
          </table:table-cell>
          <table:table-cell table:style-name="ce16" office:value-type="float" office:value="4">
            <text:p>4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175 g</text:p>
          </table:table-cell>
          <table:table-cell table:style-name="ce16" office:value-type="float" office:value="30">
            <text:p>3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3">
          <table:table-cell table:style-name="ce3" office:value-type="float" office:value="14">
            <text:p>14</text:p>
          </table:table-cell>
          <table:table-cell table:style-name="ce12" office:value-type="string">
            <text:p>Dieta kompletna w płynie dla pacjentów z chorobą nowotworową, polimeryczna, hiperkaloryczna (2,4 kcal/ml), zawartość białka <text:s/>14,6 g/100 ml, 24% energii z białka, <text:s/>źródłem białka są kazeina i serwatka, do podaży doustnej, bezresztkowa, bezglutenowa, w opakowaniu 4 x 125 ml, o osmolarności 570 mOsmol/l, w oœmiu smakach (owoce leśne, mokka, truskawka, wanilia, brzoskiwnia-mango, neutralny, owoce tropikalne i imbir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20">
            <text:p>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, <text:s/>zwiększona zawartość przeciwutleniaczy (wit C i E, karotenoidów, cynku), zawartość białka 8,8 g /100ml,o niskiej zawartości tłuszczu- 3,5g / 100ml, węglowodany 14,5 g/100ml, 28 % energii z białka, 46 % energii z węglowodanów, 26 % energii z tłuszczy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20">
            <text:p>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30">
            <text:p>3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6">
          <table:table-cell table:style-name="ce3" office:value-type="float" office:value="18">
            <text:p>18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10">
            <text:p>1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szt</text:p>
          </table:table-cell>
          <table:table-cell table:style-name="ce3" office:value-type="float" office:value="4">
            <text:p>4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8">
          <table:table-cell table:style-name="ce3" office:value-type="float" office:value="20">
            <text:p>20</text:p>
          </table:table-cell>
          <table:table-cell table:style-name="ce10" office:value-type="string">
            <text:p>Strzykawka 3częściowa, enteralna ENFit, 60 ml <text:s/>ENFIT. Końcówka niecentryczna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30 szt</text:p>
          </table:table-cell>
          <table:table-cell table:style-name="ce3" office:value-type="float" office:value="130">
            <text:p>13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21">
            <text:p>21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3100">
            <text:p>3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10" office:value-type="string">
            <text:p>Flocare zestaw do żywienia dojelitowego z końcówką ENFit służący do połaczenia butelek z dietą I ze zgłębnikiem umożliwiający zywienie pacjenta metoda ciagłego wlewu przy użyciu pompy Flocare Infinity. Zestaw ze złączem I portem medycznym ENFit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20">
            <text:p>1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23">
            <text:p>23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20">
            <text:p>1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24">
            <text:p>24</text:p>
          </table:table-cell>
          <table:table-cell table:style-name="ce10" office:value-type="string">
            <text:p>Flocare worek 1,3 l napełniany od góry, z zestawem do pompy Flocare Infinity, czyli zestawem do żywienia dojelitowego. Wyrób medyczny. Umożliwia żywienie metodą ciągłego wlewu. Posiada port medyczny ENFit – kranik - <text:s/>oraz złącze ENFit do połaczenia ze zgłębinkiem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50">
            <text:p>15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9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1"/>
          <table:table-cell table:style-name="ce20"/>
          <table:table-cell table:style-name="ce21"/>
          <table:table-cell table:number-columns-repeated="1015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6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2-10-07T09:16:48.30</dc:date>
    <meta:editing-duration>PT3H14M5S</meta:editing-duration>
    <meta:editing-cycles>21</meta:editing-cycles>
    <meta:generator>OpenOffice/4.1.2$Win32 OpenOffice.org_project/412m3$Build-9782</meta:generator>
    <meta:print-date>2022-09-26T10:00:45.01</meta:print-date>
    <meta:document-statistic meta:table-count="1" meta:cell-count="126" meta:object-count="0"/>
  </office:meta>
</office:document-meta>
</file>