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06cm" fo:margin-left="-0.282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283cm"/>
    </style:style>
    <style:style style:name="Tabela1.F" style:family="table-column">
      <style:table-column-properties style:column-width="4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officeooo:paragraph-rsid="00014061" style:font-size-asian="13pt" style:font-weight-asian="bold" style:font-name-complex="Cambria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2pt" fo:letter-spacing="0.007cm" fo:font-weight="bold" officeooo:paragraph-rsid="00014061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officeooo:paragraph-rsid="00014061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 fo:text-align="end" style:justify-single-word="false"/>
      <style:text-properties officeooo:paragraph-rsid="00014061"/>
    </style:style>
    <style:style style:name="P13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text-properties officeooo:paragraph-rsid="00024f56"/>
    </style:style>
    <style:style style:name="P15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1pt" fo:letter-spacing="0.007cm" fo:font-weight="bold" officeooo:paragraph-rsid="00024f56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line-height="100%" fo:text-align="start" style:justify-single-word="false"/>
      <style:text-properties fo:font-size="11pt" fo:font-weight="bold" officeooo:paragraph-rsid="00024f56" style:font-size-asian="11pt" style:font-weight-asian="bold" style:font-size-complex="11pt" style:font-weight-complex="bold"/>
    </style:style>
    <style:style style:name="T1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etter-spacing="0.007cm" fo:font-weight="bold" officeooo:rsid="00014061" style:font-size-asian="10pt" style:font-weight-asian="bold" style:font-name-complex="Arial" style:font-size-complex="10pt"/>
    </style:style>
    <style:style style:name="T3" style:family="text">
      <style:text-properties fo:color="#000000" style:text-position="0% 100%" style:font-name="Times New Roman" fo:language="pl" fo:country="PL" fo:font-style="normal" officeooo:rsid="000e616f" style:font-name-asian="Times New Roman" style:language-asian="ar" style:country-asian="SA" style:font-style-asian="normal" style:font-name-complex="Cambria" style:language-complex="fa" style:country-complex="IR" style:font-style-complex="normal"/>
    </style:style>
    <style:style style:name="T4" style:family="text">
      <style:text-properties fo:color="#000000" style:text-position="0% 100%" fo:font-size="11pt" fo:language="pl" fo:country="PL" fo:font-style="normal" fo:font-weight="bold" officeooo:rsid="0071fa1f" style:letter-kerning="true" style:font-name-asian="Times New Roman" style:font-size-asian="11pt" style:language-asian="ar" style:country-asian="SA" style:font-style-asian="normal" style:font-weight-asian="bold" style:font-name-complex="Cambria" style:font-size-complex="11pt" style:language-complex="fa" style:country-complex="IR" style:font-style-complex="normal" style:font-weight-complex="bold"/>
    </style:style>
    <style:style style:name="T5" style:family="text">
      <style:text-properties fo:color="#000000" style:text-position="0% 100%" fo:font-size="11pt" fo:language="pl" fo:country="PL" fo:font-style="normal" fo:font-weight="bold" officeooo:rsid="00920861" style:letter-kerning="true" style:font-name-asian="Times New Roman" style:font-size-asian="11pt" style:language-asian="ar" style:country-asian="SA" style:font-style-asian="normal" style:font-weight-asian="bold" style:font-name-complex="Cambria" style:font-size-complex="11pt" style:language-complex="fa" style:country-complex="IR" style:font-style-complex="normal" style:font-weight-complex="bold"/>
    </style:style>
    <style:style style:name="T6" style:family="text">
      <style:text-properties fo:color="#000000" style:text-position="0% 100%" fo:language="pl" fo:country="PL" fo:font-style="normal" officeooo:rsid="0071fa1f" style:language-asian="ar" style:country-asian="SA" style:font-style-asian="normal" style:font-name-complex="Cambria" style:language-complex="fa" style:country-complex="IR" style:font-style-complex="normal"/>
    </style:style>
    <style:style style:name="T7" style:family="text">
      <style:text-properties fo:color="#000000" style:text-position="0% 100%" fo:language="pl" fo:country="PL" fo:font-style="normal" officeooo:rsid="000e616f" style:language-asian="ar" style:country-asian="SA" style:font-style-asian="normal" style:font-name-complex="Cambria" style:language-complex="fa" style:country-complex="IR" style:font-style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0e616f" style:font-name-asian="Times New Roman" style:language-asian="ar" style:country-asian="SA" style:font-style-asian="normal" style:font-name-complex="Cambria" style:language-complex="fa" style:country-complex="IR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71fa1f" style:font-name-asian="Times New Roman" style:language-asian="ar" style:country-asian="SA" style:font-style-asian="normal" style:font-name-complex="Cambria" style:language-complex="fa" style:country-complex="IR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4694b8" style:font-name-asian="Times New Roman" style:language-asian="ar" style:country-asian="SA" style:font-style-asian="normal" style:font-name-complex="Cambria" style:language-complex="fa" style:country-complex="IR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929e5a" style:font-name-asian="Times New Roman" style:font-style-asian="normal" style:font-name-complex="Times New Roman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officeooo:rsid="00e0d8ae" style:font-name-asian="Times New Roman" style:font-style-asian="normal" style:font-name-complex="Times New Roman" style:font-style-complex="normal" style:font-weight-complex="bold" style:text-emphasize="none"/>
    </style:style>
    <style:style style:name="T13" style:family="text">
      <style:text-properties fo:letter-spacing="0.007cm" officeooo:rsid="00e0d8ae" style:font-name-asian="Times New Roman" style:font-name-complex="Times New Roman"/>
    </style:style>
    <style:style style:name="T14" style:family="text">
      <style:text-properties style:use-window-font-color="true" style:text-line-through-style="none" style:text-line-through-type="none" fo:letter-spacing="0.007cm" fo:language="pl" fo:country="PL" officeooo:rsid="00e0d8ae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style:text-position="0% 100%" fo:language="pl" fo:country="PL" fo:font-style="normal" officeooo:rsid="0071fa1f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71fa1f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language="pl" fo:country="PL" fo:font-style="normal" fo:text-shadow="none" style:text-underline-style="none" officeooo:rsid="00954c25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officeooo:rsid="00e0d8ae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letter-spacing="0.007cm" fo:text-shadow="none" style:text-underline-style="none" officeooo:rsid="00e0d8ae" style:font-name-asian="Times New Roman" style:font-name-complex="Times New Roman" style:text-emphasize="none"/>
    </style:style>
    <style:style style:name="T20" style:family="text">
      <style:text-properties fo:font-size="11pt" fo:language="pl" fo:country="PL" fo:font-weight="bold" officeooo:rsid="00920861" style:font-size-asian="11pt" style:language-asian="zxx" style:country-asian="none" style:font-weight-asian="bold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ext:p text:style-name="P1"/>
      <text:p text:style-name="P12"><text:span text:style-name="T1">Załącznik nr </text:span><text:span text:style-name="T2">3</text:span></text:p>
      <text:p text:style-name="P6"><text:s/>………………………………………</text:p>
      <text:p text:style-name="P6"><text:s text:c="3"/>(Nazwa i adres wykonawcy)</text:p>
      <text:p text:style-name="P2">Wykaz usług <text:s/></text:p>
      <text:p text:style-name="P3">odpowiadających swoim rodzajem i wartością usługom określonym w ogłoszeniu o zamówieniu pn.: </text:p>
      <text:p text:style-name="P14"><text:span text:style-name="T20">O</text:span><text:span text:style-name="T4">pracowanie dokumentacji projektowo – kosztorysow</text:span><text:span text:style-name="T5">ych dla:</text:span></text:p>
      <text:p text:style-name="P16"><text:span text:style-name="T3">1)</text:span><text:span text:style-name="T6"> </text:span><text:span text:style-name="T7">Zad. Nr 1 pn.: </text:span><text:span text:style-name="T6">„</text:span><text:span text:style-name="T15">Miasteczko ruchu drogowego w Staszowie na dz. nr 5917/13”,</text:span></text:p>
      <text:p text:style-name="P15"><text:span text:style-name="T8">2) Zad. Nr 2 pn.: </text:span><text:span text:style-name="T9">„</text:span><text:span text:style-name="T16">Pumptruck – rowerowy plac zabaw w Staszowie na dz. nr 5921/8, 5920/227, 5920/228 <text:s text:c="2"/></text:span><text:span text:style-name="T17">i </text:span><text:span text:style-name="T16">5920/229</text:span><text:span text:style-name="T10">”; <text:s/></text:span><text:span text:style-name="T11">realizowanych <text:s text:c="12"/>w ramach zad.pn.:</text:span><text:span text:style-name="T12">„</text:span><text:span text:style-name="T18">Budowa infrastruktury turystyczno – rekreacyjnej na terenie osiedla Wschód</text:span><text:span text:style-name="T12">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9">Przedmiot usługi </text:p>
          </table:table-cell>
          <table:table-cell table:style-name="Tabela1.A1" office:value-type="string">
            <text:p text:style-name="P9">Wartość wykonanej usługi (brutto)</text:p>
          </table:table-cell>
          <table:table-cell table:style-name="Tabela1.A1" office:value-type="string">
            <text:p text:style-name="P9">Okres realizacji</text:p>
          </table:table-cell>
          <table:table-cell table:style-name="Tabela1.A1" office:value-type="string">
            <text:p text:style-name="P9">Odbiorca usługi</text:p>
          </table:table-cell>
          <table:table-cell table:style-name="Tabela1.F1" office:value-type="string">
            <text:p text:style-name="P9">Etap realizacji usługi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5">W załączeniu dokumenty potwierdzające należyte wykonanie usług wyszczególnionych w wykazie</text:p>
      <text:p text:style-name="P5"/>
      <text:p text:style-name="P4">....................................................</text:p>
      <text:p text:style-name="P4">podpis osoby uprawnionej do</text:p>
      <text:p text:style-name="P4">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1-13T11:50:08.915000000</dc:date>
    <meta:editing-duration>PT5M25S</meta:editing-duration>
    <meta:editing-cycles>2</meta:editing-cycles>
    <meta:document-statistic meta:table-count="1" meta:image-count="0" meta:object-count="0" meta:page-count="1" meta:paragraph-count="22" meta:word-count="105" meta:character-count="838" meta:non-whitespace-character-count="726"/>
  </office:meta>
</office:document-meta>
</file>