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4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9" style:family="paragraph" style:parent-style-name="Normalny">
      <style:text-properties officeooo:paragraph-rsid="000fc5f3"/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Normalny">
      <style:paragraph-properties fo:margin-top="0cm" fo:margin-bottom="0cm" style:contextual-spacing="false" fo:line-height="105%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cbf9a" style:font-weight-asian="bold" style:font-name-complex="Calibri" style:font-weight-complex="bold"/>
    </style:style>
    <style:style style:name="T6" style:family="text">
      <style:text-properties fo:font-weight="bold" officeooo:rsid="000fc5f3" style:font-weight-asian="bold" style:font-name-complex="Calibri" style:font-weight-complex="bold"/>
    </style:style>
    <style:style style:name="T7" style:family="text">
      <style:text-properties style:font-name-complex="Calibri"/>
    </style:style>
    <style:style style:name="T8" style:family="text">
      <style:text-properties officeooo:rsid="0010b74e" style:font-name-complex="Calibri"/>
    </style:style>
    <style:style style:name="T9" style:family="text">
      <style:text-properties officeooo:rsid="000c08ff"/>
    </style:style>
    <style:style style:name="T10" style:family="text">
      <style:text-properties style:text-position="0% 100%" officeooo:rsid="000cbf9a" style:font-name-complex="Calibri"/>
    </style:style>
    <style:style style:name="T11" style:family="text">
      <style:text-properties style:text-position="0% 100%" officeooo:rsid="000fc5f3" style:font-name-complex="Calibri"/>
    </style:style>
    <style:style style:name="T12" style:family="text">
      <style:text-properties style:text-position="0% 100%" officeooo:rsid="0010bd42" style:font-name-complex="Calibri"/>
    </style:style>
    <style:style style:name="T13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14" style:family="text">
      <style:text-properties officeooo:rsid="000f480c"/>
    </style:style>
    <style:style style:name="T15" style:family="text">
      <style:text-properties officeooo:rsid="000fc5f3"/>
    </style:style>
    <style:style style:name="T16" style:family="text">
      <style:text-properties officeooo:rsid="0010b74e"/>
    </style:style>
    <style:style style:name="T17" style:family="text">
      <style:text-properties officeooo:rsid="0012db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12</text:span><text:span text:style-name="T9">.0</text:span><text:span text:style-name="T17">6</text:span><text:span text:style-name="T9">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3"> </text:span></text:span></text:p>
      <text:p text:style-name="Normalny">Wojewódzka Komenda Policji we Wrocławiu, ul. Podwale 31-33,<text:span text:style-name="Domyślna_20_czcionka_20_akapitu"><text:span text:style-name="T3"> </text:span></text:span><text:span text:style-name="lrzxr">50-040 Wrocław</text:span></text:p>
      <text:p text:style-name="Normalny"><text:span text:style-name="lrzxr">Osoba do kontaktu: </text:span><text:span text:style-name="lrzxr"><text:span text:style-name="T14">Maciej Rymaszewski</text:span></text:span><text:span text:style-name="lrzxr">, tel. 47 </text:span><text:span text:style-name="lrzxr"><text:span text:style-name="T15">871-34 -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16">Komisariat </text:span></text:span><text:span text:style-name="lrzxr"><text:span text:style-name="T15"><text:s/>Policji w </text:span></text:span><text:span text:style-name="lrzxr"><text:span text:style-name="T16">Trzebnicy </text:span></text:span></text:p>
      <text:p text:style-name="Normalny"><text:span text:style-name="lrzxr"><text:span text:style-name="T9">ul. </text:span></text:span><text:span text:style-name="lrzxr"><text:span text:style-name="T16">Ks. Bochenka 8</text:span></text:span></text:p>
      <text:p text:style-name="Normalny"><text:span text:style-name="lrzxr">5</text:span><text:span text:style-name="lrzxr"><text:span text:style-name="T16">5</text:span></text:span><text:span text:style-name="lrzxr">-</text:span><text:span text:style-name="lrzxr"><text:span text:style-name="T16">1</text:span></text:span><text:span text:style-name="lrzxr">00 </text:span><text:span text:style-name="lrzxr"><text:span text:style-name="T16">Trzebnica</text:span></text:span></text:p>
      <text:p text:style-name="Normalny"><text:span text:style-name="Domyślna_20_czcionka_20_akapitu"><text:span text:style-name="T2">Przedmiot zamówienia:</text:span></text:span><text:span text:style-name="Domyślna_20_czcionka_20_akapitu"><text:span text:style-name="T7"> </text:span></text:span></text:p>
      <text:p text:style-name="P3">Wykonanie prac budowlanych <text:s/><text:span text:style-name="T15">w Posterunku Policji w Miękini</text:span>:</text:p>
      <text:p text:style-name="P7"><text:span text:style-name="Domyślna_20_czcionka_20_akapitu"><text:span text:style-name="T10">- <text:s/></text:span></text:span><text:span text:style-name="Domyślna_20_czcionka_20_akapitu"><text:span text:style-name="T11">wymiana <text:s/></text:span></text:span><text:span text:style-name="Domyślna_20_czcionka_20_akapitu"><text:span text:style-name="T12">skorodowanych kształtek na zasileniu <text:s/>c.w.u</text:span></text:span></text:p>
      <text:p text:style-name="P7"><text:span text:style-name="Domyślna_20_czcionka_20_akapitu"><text:span text:style-name="T12">- <text:s/>wymiana odpowietrzników <text:s/>na kotle </text:span></text:span></text:p>
      <text:p text:style-name="P7"><text:span text:style-name="Domyślna_20_czcionka_20_akapitu"><text:span text:style-name="T12">- <text:s/>wymiana zaworu bezpieczeństwa ¾” na wodzie użytkowej</text:span></text:span></text:p>
      <text:p text:style-name="P7"><text:span text:style-name="Domyślna_20_czcionka_20_akapitu"><text:span text:style-name="T12">- <text:s/>wymiana systemu detekcji gazu</text:span></text:span></text:p>
      <text:p text:style-name="P7"><text:span text:style-name="Domyślna_20_czcionka_20_akapitu"><text:span text:style-name="T12"/></text:span></text:p>
      <text:p text:style-name="P7"><text:span text:style-name="Domyślna_20_czcionka_20_akapitu"><text:span text:style-name="T12"/></text:span></text:p>
      <text:p text:style-name="P8"><text:span text:style-name="Domyślna_20_czcionka_20_akapitu"><text:span text:style-name="T10"/></text:span></text:p>
      <text:p text:style-name="P8"><text:span text:style-name="Domyślna_20_czcionka_20_akapitu"><text:span text:style-name="T13">W ramach wykonywania powyższych prac należy uwzględnić:</text:span></text:span></text:p>
      <text:p text:style-name="P8"><text:span text:style-name="Domyślna_20_czcionka_20_akapitu"><text:span text:style-name="T10">- konieczność <text:s/></text:span></text:span><text:span text:style-name="Domyślna_20_czcionka_20_akapitu"><text:span text:style-name="T11">demontażu i utylizacji </text:span></text:span><text:span text:style-name="Domyślna_20_czcionka_20_akapitu"><text:span text:style-name="T12">istniejących elementów hydraulicznych i systemu gazowego </text:span></text:span></text:p>
      <text:p text:style-name="P8"><text:span text:style-name="Domyślna_20_czcionka_20_akapitu"><text:span text:style-name="T11">- konieczność montażu </text:span></text:span><text:span text:style-name="Domyślna_20_czcionka_20_akapitu"><text:span text:style-name="T12">nowych elementów hydraulicznych i systemu gazowego </text:span></text:span></text:p>
      <text:p text:style-name="P8"><text:span text:style-name="Domyślna_20_czcionka_20_akapitu"><text:span text:style-name="T10"/></text:span></text:p>
      <text:p text:style-name="P11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7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7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7">3. Termin wykonania prac: </text:span></text:span><text:span text:style-name="Domyślna_20_czcionka_20_akapitu"><text:span text:style-name="T8">15</text:span></text:span><text:span text:style-name="Domyślna_20_czcionka_20_akapitu"><text:span text:style-name="T6">.07</text:span></text:span><text:span text:style-name="Domyślna_20_czcionka_20_akapitu"><text:span text:style-name="T4">.202</text:span></text:span><text:span text:style-name="Domyślna_20_czcionka_20_akapitu"><text:span text:style-name="T5">4</text:span></text:span><text:span text:style-name="Domyślna_20_czcionka_20_akapitu"><text:span text:style-name="T4">.</text:span></text:span></text:p>
      <text:p text:style-name="P6"><text:span text:style-name="T15">4</text:span>. Wykonawca musi zabezpieczyć miejsce pracy poprzez oddzielenie tego miejsca od</text:p>
      <text:p text:style-name="P6">pozostałej części budynku tak, żeby zminimalizować przedostawanie się pyłu poza</text:p>
      <text:p text:style-name="P6">teren wykonywania robót.</text:p>
      <text:p text:style-name="P6"/>
      <text:p text:style-name="P6"><text:span text:style-name="T15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oft-page-break/><text:span text:style-name="T15">6</text:span>. Wykonawca musi prowadzić roboty z zachowaniem porządku w obrębie wykonywania</text:p>
      <text:p text:style-name="P6">prac budowlanych.</text:p>
      <text:p text:style-name="P6"/>
      <text:p text:style-name="P6"><text:span text:style-name="T15">7</text:span>.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/>
      <text:p text:style-name="P6"><text:span text:style-name="T15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15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15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15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4">Przed sporządzeniem oferty zaleca się przeprowadzenie wizji lokalnej w terenie,</text:p>
      <text:p text:style-name="P4">w celu sprawdzenia warunków wykonania niniejszego zamówienia i właściwego oszacowania</text:p>
      <text:p text:style-name="P4">ceny ofertowej zamówienia.</text:p>
      <text:p text:style-name="P6"/>
      <text:p text:style-name="P6">Osoba do kontaktu ze strony KP<text:span text:style-name="T16">P Trzebnica </text:span><text:s/>– <text:span text:style-name="T16">Paweł Wapiński</text:span>– tel 47  <text:span text:style-name="T16">872- 42- 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6-12T11:54:06.917000000</dc:date>
    <meta:editing-cycles>14</meta:editing-cycles>
    <meta:editing-duration>PT2H50M31S</meta:editing-duration>
    <meta:document-statistic meta:table-count="0" meta:image-count="0" meta:object-count="0" meta:page-count="2" meta:paragraph-count="49" meta:word-count="388" meta:character-count="3001" meta:non-whitespace-character-count="2638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