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66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66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bottom="0in" fo:line-height="100%"/>
      <style:text-properties style:font-name="Cambria" style:font-name-complex="Arial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Arial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asian="Arial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Arial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asian="Arial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asian="Arial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P36" style:parent-style-name="Default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Default" style:family="paragraph">
      <style:paragraph-properties fo:text-align="justify"/>
      <style:text-properties style:font-name="Times New Roman" style:font-name-complex="Times New Roman"/>
    </style:style>
    <style:style style:name="P41" style:parent-style-name="Tekstpodstawowy" style:family="paragraph">
      <style:paragraph-properties fo:text-align="justify" style:line-height-at-least="0.1666in"/>
      <style:text-properties style:font-name="Cambria" fo:font-weight="bold" style:font-weight-asian="bold" style:font-size-complex="12pt"/>
    </style:style>
    <style:style style:name="P42" style:parent-style-name="Tekstpodstawowy" style:family="paragraph">
      <style:paragraph-properties style:line-height-at-least="0.1666in"/>
    </style:style>
    <style:style style:name="T43" style:parent-style-name="Domyślnaczcionkaakapitu" style:family="text">
      <style:text-properties style:font-name="Cambria" fo:font-weight="bold" style:font-weight-asian="bold" style:font-size-complex="12pt"/>
    </style:style>
    <style:style style:name="T44" style:parent-style-name="Domyślnaczcionkaakapitu" style:family="text">
      <style:text-properties style:font-name="Cambria" style:font-size-complex="12pt"/>
    </style:style>
    <style:style style:name="T45" style:parent-style-name="Domyślnaczcionkaakapitu" style:family="text">
      <style:text-properties style:font-name="Cambria" style:font-size-complex="12pt"/>
    </style:style>
    <style:style style:name="T46" style:parent-style-name="Domyślnaczcionkaakapitu" style:family="text">
      <style:text-properties style:font-name="Cambria" fo:font-weight="bold" style:font-weight-asian="bold" style:font-size-complex="12pt"/>
    </style:style>
    <style:style style:name="T47" style:parent-style-name="Domyślnaczcionkaakapitu" style:family="text">
      <style:text-properties style:font-name="Cambria" style:font-size-complex="12pt"/>
    </style:style>
    <style:style style:name="P48" style:parent-style-name="Tekstpodstawowy" style:family="paragraph">
      <style:paragraph-properties style:line-height-at-least="0.1666in"/>
      <style:text-properties style:font-name="Cambria" style:font-size-complex="12pt"/>
    </style:style>
    <style:style style:name="P49" style:parent-style-name="Tekstpodstawowy" style:family="paragraph">
      <style:paragraph-properties fo:text-align="justify"/>
    </style:style>
    <style:style style:name="T50" style:parent-style-name="Domyślnaczcionkaakapitu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3" style:parent-style-name="Default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asian="Arial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size-complex="12pt"/>
    </style:style>
    <style:style style:name="T67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69" style:parent-style-name="Tekstpodstawowy" style:family="paragraph">
      <style:paragraph-properties fo:text-align="justify"/>
    </style:style>
    <style:style style:name="T70" style:parent-style-name="Domyślnaczcionkaakapitu" style:family="text">
      <style:text-properties fo:font-weight="bold" style:font-weight-asian="bold" style:font-size-complex="12pt"/>
    </style:style>
    <style:style style:name="T71" style:parent-style-name="Domyślnaczcionkaakapitu" style:family="text">
      <style:text-properties style:font-size-complex="12pt"/>
    </style:style>
    <style:style style:name="T72" style:parent-style-name="Domyślnaczcionkaakapitu" style:family="text">
      <style:text-properties style:font-size-complex="12pt"/>
    </style:style>
    <style:style style:name="T73" style:parent-style-name="Domyślnaczcionkaakapitu" style:family="text">
      <style:text-properties style:font-size-complex="12pt"/>
    </style:style>
    <style:style style:name="P7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Akapitzlistą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98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9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00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01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02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03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04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05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06" style:parent-style-name="Tekstpodstawow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07" style:parent-style-name="Domyślnaczcionkaakapitu" style:family="text">
      <style:text-properties style:font-name-complex="Calibri" style:font-size-complex="12pt"/>
    </style:style>
    <style:style style:name="T108" style:parent-style-name="Domyślnaczcionkaakapitu" style:family="text">
      <style:text-properties style:font-name-asian="Arial" style:font-weight-complex="bold" style:font-size-complex="12pt"/>
    </style:style>
    <style:style style:name="T109" style:parent-style-name="Domyślnaczcionkaakapitu" style:family="text">
      <style:text-properties style:font-name-asian="Arial" fo:font-weight="bold" style:font-weight-asian="bold" style:font-weight-complex="bold" style:font-size-complex="12pt"/>
    </style:style>
    <style:style style:name="T110" style:parent-style-name="Domyślnaczcionkaakapitu" style:family="text">
      <style:text-properties style:font-name-asian="Arial" style:font-weight-complex="bold" fo:color="#FF0000" style:font-size-complex="12pt"/>
    </style:style>
    <style:style style:name="P111" style:parent-style-name="Tekstpodstawowy" style:family="paragraph">
      <style:paragraph-properties fo:text-align="justify"/>
    </style:style>
    <style:style style:name="T112" style:parent-style-name="Domyślnaczcionkaakapitu" style:family="text">
      <style:text-properties style:font-name-complex="Calibri" style:font-size-complex="12pt"/>
    </style:style>
    <style:style style:name="T113" style:parent-style-name="Domyślnaczcionkaakapitu" style:family="text">
      <style:text-properties style:font-size-complex="12pt"/>
    </style:style>
    <style:style style:name="T114" style:parent-style-name="Domyślnaczcionkaakapitu" style:family="text">
      <style:text-properties style:font-name-complex="Calibri" style:font-size-complex="12pt"/>
    </style:style>
    <style:style style:name="T115" style:parent-style-name="Domyślnaczcionkaakapitu" style:family="text">
      <style:text-properties style:font-name-complex="Calibri" style:font-size-complex="12pt"/>
    </style:style>
    <style:style style:name="T116" style:parent-style-name="Domyślnaczcionkaakapitu" style:family="text">
      <style:text-properties style:font-name-complex="Calibri" fo:font-weight="bold" style:font-weight-asian="bold" style:font-size-complex="12pt"/>
    </style:style>
    <style:style style:name="T117" style:parent-style-name="Domyślnaczcionkaakapitu" style:family="text">
      <style:text-properties style:font-name-complex="Calibri" style:font-size-complex="12pt"/>
    </style:style>
    <style:style style:name="T118" style:parent-style-name="Domyślnaczcionkaakapitu" style:family="text">
      <style:text-properties style:font-name-complex="Calibri" style:font-size-complex="12pt"/>
    </style:style>
    <style:style style:name="T119" style:parent-style-name="Domyślnaczcionkaakapitu" style:family="text">
      <style:text-properties style:font-name-complex="Calibri" fo:font-weight="bold" style:font-weight-asian="bold" style:font-size-complex="12pt"/>
    </style:style>
    <style:style style:name="T120" style:parent-style-name="Domyślnaczcionkaakapitu" style:family="text">
      <style:text-properties style:font-name-complex="Calibri" style:font-size-complex="12pt"/>
    </style:style>
    <style:style style:name="P121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7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4" style:parent-style-name="Domyślnaczcionkaakapitu" style:family="text">
      <style:text-properties style:font-name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6" style:parent-style-name="Domyślnaczcionkaakapitu" style:family="text">
      <style:text-properties style:font-name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230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7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5" style:parent-style-name="Domyślnaczcionkaakapitu" style:family="text">
      <style:text-properties style:font-name="Times New Roman" fo:font-size="12pt" style:font-size-asian="12pt" style:font-size-complex="12pt"/>
    </style:style>
    <style:style style:name="P27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77" style:parent-style-name="Domyślnaczcionkaakapitu" style:family="text">
      <style:text-properties style:font-name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0" style:parent-style-name="Domyślnaczcionkaakapitu" style:family="text">
      <style:text-properties style:font-name="Times New Roman" fo:font-size="12pt" style:font-size-asian="12pt" style:font-size-complex="12pt"/>
    </style:style>
    <style:style style:name="P28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5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5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Normalny" style:family="paragraph">
      <style:paragraph-properties fo:text-align="justify" fo:margin-bottom="0in" fo:line-height="100%"/>
    </style:style>
    <style:style style:name="T3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Normalny" style:family="paragraph">
      <style:paragraph-properties fo:text-align="justify" fo:margin-bottom="0in" fo:line-height="100%"/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5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3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9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8" style:parent-style-name="Normalny" style:family="paragraph">
      <style:paragraph-properties fo:margin-bottom="0in" fo:line-height="100%"/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2" style:parent-style-name="Standard" style:family="paragraph">
      <style:paragraph-properties fo:text-align="justify" fo:margin-bottom="0in" fo:line-height="100%"/>
      <style:text-properties style:font-name="Cambria"/>
    </style:style>
    <style:style style:name="P343" style:parent-style-name="Standard" style:family="paragraph">
      <style:paragraph-properties fo:text-align="justify" fo:margin-bottom="0in" fo:line-height="100%"/>
      <style:text-properties style:font-name="Cambria"/>
    </style:style>
    <style:style style:name="P344" style:parent-style-name="Standard" style:family="paragraph">
      <style:paragraph-properties fo:text-align="justify" fo:margin-bottom="0in" fo:line-height="100%"/>
      <style:text-properties style:font-name="Cambria"/>
    </style:style>
    <style:style style:name="P345" style:parent-style-name="Standard" style:family="paragraph">
      <style:paragraph-properties fo:text-align="justify" fo:margin-bottom="0in" fo:line-height="100%"/>
      <style:text-properties style:font-name="Cambria"/>
    </style:style>
    <style:style style:name="P346" style:parent-style-name="Standard" style:family="paragraph">
      <style:paragraph-properties fo:text-align="justify" fo:margin-bottom="0in" fo:line-height="100%"/>
      <style:text-properties style:font-name="Cambria"/>
    </style:style>
    <style:style style:name="P347" style:parent-style-name="Standard" style:family="paragraph">
      <style:paragraph-properties fo:text-align="justify" fo:margin-bottom="0in" fo:line-height="100%"/>
      <style:text-properties style:font-name="Cambria"/>
    </style:style>
    <style:style style:name="P348" style:parent-style-name="Standard" style:family="paragraph">
      <style:paragraph-properties fo:text-align="justify" fo:margin-bottom="0in" fo:line-height="100%"/>
      <style:text-properties style:font-name="Cambria" style:font-name-complex="Arial" fo:font-weight="bold" style:font-weight-asian="bold" fo:font-size="12pt" style:font-size-asian="12pt" style:font-size-complex="12pt"/>
    </style:style>
    <style:style style:name="P349" style:parent-style-name="Standard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FFFFFF"/>
    </style:style>
  </office:automatic-styles>
  <office:body>
    <office:text text:use-soft-page-breaks="true">
      <text:h text:style-name="P1" text:outline-level="3"/>
      <text:p text:style-name="P2"/>
      <text:p text:style-name="P3"><text:span text:style-name="T4"><text:s/></text:span><text:span text:style-name="T5">UMOWA POWIERZENIA PRZETWARZANIA DANYCH OSOBOWYCH</text:span></text:p>
      <text:p text:style-name="P6"/>
      <text:p text:style-name="P7">Umowa powierzenia przetwarzania danych osobowych Nr ……/23/AD/DZP</text:p>
      <text:p text:style-name="P8"><text:span text:style-name="T9">(zwana dalej „</text:span><text:span text:style-name="T10">Umową</text:span><text:span text:style-name="T11">”)</text:span></text:p>
      <text:p text:style-name="P12"/>
      <text:p text:style-name="P13"><text:span text:style-name="T14">zawarta w dniu<text:s/></text:span><text:span text:style-name="T15">….2023<text:s/></text:span><text:span text:style-name="T16">roku w Suchej<text:s/></text:span><text:span text:style-name="T17">Beskidzkiej pomiędzy:</text:span></text:p>
      <text:p text:style-name="P18"/>
      <text:p text:style-name="P19"><text:span text:style-name="T20">Zespołem Opieki Zdrowotnej w Suchej Beskidzkiej</text:span><text:span text:style-name="T21"><text:s/>z</text:span><text:span text:style-name="T22"><text:s/></text:span><text:span text:style-name="T23">siedzibą</text:span><text:span text:style-name="T24"><text:s/></text:span><text:span text:style-name="T25">w</text:span><text:span text:style-name="T26"><text:s/></text:span><text:span text:style-name="T27">Suchej Beskidzkiej, ul. Szpitalna 22;</text:span><text:span text:style-name="T28"><text:s/></text:span><text:span text:style-name="T29">REGON</text:span><text:span text:style-name="T30"><text:s text:c="2"/></text:span><text:span text:style-name="T31">000304415,</text:span></text:p>
      <text:p text:style-name="P32">którego reprezentuje:</text:p>
      <text:p text:style-name="P33"/>
      <text:p text:style-name="P34"><text:span text:style-name="T35">Dyrektor – lek. Marek Haber</text:span></text:p>
      <text:p text:style-name="P36"><text:span text:style-name="T37">zwanym dalej „</text:span><text:span text:style-name="T38">Administratorem</text:span><text:span text:style-name="T39">”,</text:span></text:p>
      <text:p text:style-name="P40">a:</text:p>
      <text:p text:style-name="P41">Firma …………………………………….</text:p>
      <text:p text:style-name="P42"><text:span text:style-name="T43">NIP:</text:span><text:span text:style-name="T44"><text:s/></text:span><text:span text:style-name="T45">………………<text:s/></text:span><text:span text:style-name="T46">Regon:</text:span><text:span text:style-name="T47"><text:s/>…………………………..</text:span></text:p>
      <text:p text:style-name="P48">zwanym dalej w treści umowy „Wykonawcą”, w imieniu której działają:</text:p>
      <text:p text:style-name="P49"><text:span text:style-name="T50"><text:s/></text:span></text:p>
      <text:p text:style-name="P51">którą reprezentuje:<text:s/></text:p>
      <text:p text:style-name="P52">………………………………………………….</text:p>
      <text:p text:style-name="P53"><text:span text:style-name="T54">zwaną</text:span><text:span text:style-name="T55"><text:s/></text:span><text:span text:style-name="T56">dalej<text:s/></text:span><text:span text:style-name="T57">„Podmiotem przetwarzającym”,</text:span></text:p>
      <text:p text:style-name="P58"/>
      <text:p text:style-name="P59">o następującej treści:</text:p>
      <text:p text:style-name="P60">§ 1</text:p>
      <text:list text:style-name="LFO62" text:continue-numbering="true">
        <text:list-item>
          <text:p text:style-name="P61"><text:span text:style-name="T62">Strony</text:span><text:span text:style-name="T63"><text:s/>łączy umowa Nr ………/PU/23 zawarta w dniu<text:s/></text:span><text:span text:style-name="T64">…………...2023r. roku w przedmiocie:</text:span></text:p>
        </text:list-item>
      </text:list>
      <text:p text:style-name="P65"><text:span text:style-name="T66"><text:s/></text:span><text:span text:style-name="T67">Pełnienie funkcji w ramach projektu zgodnie z umową nr 064/100021/PRO/2023 o udzielanie świadczeń opieki zdrowotnej – programy zdrowotne w zakresie profilaktyczne programy zdrowotne: program badań przesiewowych raka jelit</text:span><text:span text:style-name="T68">a grubego</text:span></text:p>
      <text:p text:style-name="P69"><text:span text:style-name="T70">Administrator</text:span><text:span text:style-name="T71"><text:s/>danych oświadcza, że powierzane dane osobowe zgromadził zgodnie<text:s/></text:span><text:span text:style-name="T72"><text:line-break/></text:span><text:span text:style-name="T73">z obowiązującymi przepisami prawa i jest uprawniony do ich powierzania.</text:span></text:p>
      <text:list text:style-name="LFO62" text:continue-numbering="true">
        <text:list-item>
          <text:p text:style-name="P74"><text:span text:style-name="T75">Podmiot przetwarzający</text:span><text:span text:style-name="T76"><text:s/>oświadcza, że dysponuje środkami umożliwiającymi prawidłowe przetwarzani</text:span><text:span text:style-name="T77">e danych osobowych powierzonych przez<text:s/></text:span><text:span text:style-name="T78">Administratora</text:span><text:span text:style-name="T79">, w zakresie i celu określonym umową.</text:span></text:p>
        </text:list-item>
      </text:list>
      <text:p text:style-name="P80"/>
      <text:p text:style-name="P81">§ 2</text:p>
      <text:list text:style-name="LFO63" text:continue-numbering="true">
        <text:list-item>
          <text:p text:style-name="P82"><text:span text:style-name="T83">Na podstawie art. 28 ust. 3<text:s/></text:span><text:span text:style-name="T84">Rozporządzenia Parlamentu Europejskiego i Rady (UE) 2016/679 z dnia 27 kwietnia 2016 r. w sprawie<text:s/></text:span><text:span text:style-name="T85">ochrony osób fizycznych w związku z</text:span><text:span text:style-name="T86"><text:s/>przetwarzaniem danych osobowych i w sprawie swobodnego przepływu takich danych oraz uchylenia dyrektywy 95/46/WE (ogólne rozporządzenie o ochronie danych)</text:span><text:span text:style-name="T87"><text:s/>(zwanego dalej „RODO”)<text:s/></text:span><text:span text:style-name="T88">Administrator</text:span><text:span text:style-name="T89"><text:s/>danych powierza<text:s/></text:span><text:span text:style-name="T90">Podmiotowi przetwarzającemu</text:span><text:span text:style-name="T91"><text:s/>przetwarzanie danyc</text:span><text:span text:style-name="T92">h osobowych wyłącznie w celu realizacji przedmiotu umowy Nr ………/PU/23 z dnia …………2023 (zwanej dalej umową podstawową).</text:span></text:p>
        </text:list-item>
        <text:list-item>
          <text:p text:style-name="P93"><text:span text:style-name="T94">Zakres powierzonych danych jest następujący:<text:s/></text:span></text:p>
        </text:list-item>
      </text:list>
      <text:list text:style-name="LFO64" text:continue-numbering="true">
        <text:list-item>
          <text:p text:style-name="P95"><text:span text:style-name="T96">informacje obejmujące dane pacjentów</text:span><text:span text:style-name="T97">:</text:span></text:p>
        </text:list-item>
      </text:list>
      <text:list text:style-name="LFO65" text:continue-numbering="true">
        <text:list-item>
          <text:p text:style-name="P98">nazwisko i imię (imiona);</text:p>
        </text:list-item>
        <text:list-item>
          <text:p text:style-name="P99">data urodzenia;</text:p>
        </text:list-item>
        <text:list-item>
          <text:p text:style-name="P100">oznaczenie<text:s/>płci;</text:p>
        </text:list-item>
        <text:list-item>
          <text:p text:style-name="P101">adres miejsca zamieszkania/oddział szpitalny;</text:p>
        </text:list-item>
        <text:list-item>
          <text:p text:style-name="P102">numer PESEL, jeżeli został nadany, a w przypadku osób, które nie mają nadanego numeru PESEL – rodzaj i numer dokumentu potwierdzającego tożsamość;</text:p>
        </text:list-item>
        <text:list-item>
          <text:p text:style-name="P103">w przypadku gdy pacjentem jest osoba małoletnia,<text:s/>całkowicie ubezwłasnowolniona <text:s text:c="14"/>lub niezdolna do świadomego wyrażenia zgody – nazwisko i imię (imiona) przedstawiciela ustawowego oraz adres jego miejsca zamieszkania;</text:p>
        </text:list-item>
        <text:list-item>
          <text:p text:style-name="P104">numer identyfikacyjny pacjenta podawany przy braku innych danych;</text:p>
        </text:list-item>
      </text:list>
      <text:list text:style-name="LFO66">
        <text:list-item text:start-value="1">
          <text:p text:style-name="P105">inne informacje w tym informacje o stanie zdrowia pacjenta określone w dokumentacji medycznej.</text:p>
        </text:list-item>
      </text:list>
      <text:p text:style-name="P106"><text:span text:style-name="T107">2) <text:s/>informacje w zakresie danych personelu</text:span><text:span text:style-name="T108"><text:s/></text:span><text:span text:style-name="T109">Administratora.</text:span><text:span text:style-name="T110"><text:s/></text:span></text:p>
      <text:p text:style-name="P111"><text:span text:style-name="T112">Zakres danych osobowych, określonych w<text:s/></text:span><text:span text:style-name="T113">§ 2</text:span><text:span text:style-name="T114"><text:s/>ust. 2, jest maksymalnym katalogiem danych, <text:s text:c="12"/>które mogą b</text:span><text:span text:style-name="T115">yć przetwarzane w związku z realizacją Umowy podstawowej. W rzeczywistości dane mogą być przekazywane przez<text:s/></text:span><text:span text:style-name="T116">Administratora</text:span><text:span text:style-name="T117"><text:s/>w mniejszym zakresie bez uszczerbku dla postanowień Umowy. Zakres danych może ulec zmianie w przypadku zmiany aktualnie obowiązującyc</text:span><text:span text:style-name="T118">h przepisów prawa oraz ustaleń umownych między<text:s/></text:span><text:span text:style-name="T119">Stronami</text:span><text:span text:style-name="T120">.</text:span></text:p>
      <text:list text:style-name="LFO63" text:continue-numbering="true">
        <text:list-item>
          <text:p text:style-name="P121"><text:span text:style-name="T122">Podmiot przetwarzający</text:span><text:span text:style-name="T123"><text:s/>zobowiązuje się do przetwarzania powierzonych danych osobowych wyłącznie w celach związanych z realizacją umowy podstawowej, wyłącznie w miejscu <text:s/>i zakresie jaki jest niezbędny</text:span><text:span text:style-name="T124"><text:s/>do realizacji tych celów.</text:span></text:p>
        </text:list-item>
        <text:list-item>
          <text:p text:style-name="P125">Niniejsza umowa zostaje zawarta na czas obowiązywania umowy podstawowej.</text:p>
        </text:list-item>
      </text:list>
      <text:p text:style-name="P126"/>
      <text:p text:style-name="P127"/>
      <text:p text:style-name="P128">§ 3</text:p>
      <text:list text:style-name="LFO67" text:continue-numbering="true">
        <text:list-item>
          <text:p text:style-name="P129"><text:span text:style-name="T130">Strony</text:span><text:span text:style-name="T131"><text:s/>zobowiązują się wykonywać zobowiązania wynikające z niniejszej umowy<text:s/></text:span><text:span text:style-name="T132"><text:line-break/></text:span><text:span text:style-name="T133">z najwyższą starannością zawodową w celu zabezpieczenia prawnego,<text:s/></text:span><text:span text:style-name="T134">organizacyjnego<text:s/></text:span><text:span text:style-name="T135"><text:line-break/></text:span><text:span text:style-name="T136">i technicznego interesów<text:s/></text:span><text:span text:style-name="T137">Stron</text:span><text:span text:style-name="T138"><text:s/>w zakresie przetwarzania powierzonych danych osobowych.</text:span></text:p>
        </text:list-item>
        <text:list-item>
          <text:p text:style-name="P139"><text:span text:style-name="T140">Strony</text:span><text:span text:style-name="T141"><text:s/>są zobowiązane do wzajemnego niezwłocznego powiadamiania drugiej<text:s/></text:span><text:span text:style-name="T142">Strony</text:span><text:span text:style-name="T143">,<text:s/></text:span><text:span text:style-name="T144"><text:line-break/></text:span><text:span text:style-name="T145">o każdej kontroli uprawnionych organów w obszarze powierzonych danych,<text:s/></text:span><text:span text:style-name="T146">w tym również po zakończeniu okresu związania<text:s/></text:span><text:span text:style-name="T147">Stron</text:span><text:span text:style-name="T148"><text:s/>umową podstawową.</text:span></text:p>
        </text:list-item>
        <text:list-item>
          <text:p text:style-name="P149"><text:span text:style-name="T150">Strony<text:s/></text:span><text:span text:style-name="T151">są zobowiązane solidarnie współdziałać w zakresie wywiązywania się z obowiązków odpowiadania na żądania osób, których dane dotyczą.</text:span></text:p>
        </text:list-item>
        <text:list-item>
          <text:p text:style-name="P152"><text:span text:style-name="T153">Podmiot przetwarzający</text:span><text:span text:style-name="T154"><text:s/>zobowiązuje się zastosow</text:span><text:span text:style-name="T155">ać środki techniczne i organizacyjne mające na celu należyte, odpowiednie do zagrożeń oraz kategorii danych objętych ochroną, zabezpieczenie powierzonych do przetwarzania danych osobowych, w szczególności zabezpieczyć je przed udostępnieniem osobom nieupow</text:span><text:span text:style-name="T156">ażnionym, zabraniem przez osobę nieuprawnioną, przetwarzaniem z naruszeniem przepisów prawa, oraz zmianą, utratą, uszkodzeniem lub zniszczeniem, zgodnie z art. 32 RODO.</text:span></text:p>
        </text:list-item>
        <text:list-item>
          <text:p text:style-name="P157"><text:span text:style-name="T158">Podmiot przetwarzający<text:s/></text:span><text:span text:style-name="T159">przetwarza dane osobowe wyłącznie na udokumentowane polecenie<text:s/></text:span><text:span text:style-name="T160">Ad</text:span><text:span text:style-name="T161">ministratora</text:span><text:span text:style-name="T162">, chyba że obowiązek taki nakładają na niego przepisy powszechnie obowiązującego prawa.</text:span></text:p>
        </text:list-item>
        <text:list-item>
          <text:p text:style-name="P163"><text:span text:style-name="T164">Podmiot przetwarzający<text:s/></text:span><text:span text:style-name="T165">zapewnia, że osoby</text:span><text:span text:style-name="T166"><text:s/></text:span><text:span text:style-name="T167">uczestniczące w procesie przetwarzania powierzonych danych posiadają nadane upoważnienia do przetwarzanych danych<text:s/></text:span><text:span text:style-name="T168">osobowych</text:span><text:span text:style-name="T169"><text:s/>w odpowiednim zakresie i zostały przeszkolone z zakresu bezpieczeństwa informacji,</text:span><text:span text:style-name="T170"><text:s/>jak również są</text:span><text:span text:style-name="T171"><text:s/></text:span><text:span text:style-name="T172">zobowiązane do zachowania w tajemnicy wszelkich danych, w tym odnoszących się do sposobu ich zabezpieczenia. Załącznik do umowy zawiera wykaz osób u</text:span><text:span text:style-name="T173">poważnionych do przetwarzania danych osobowych w ramach umowy podstawowej.</text:span></text:p>
        </text:list-item>
        <text:list-item>
          <text:p text:style-name="P174"><text:span text:style-name="T175">Strony</text:span><text:span text:style-name="T176"><text:s/></text:span><text:span text:style-name="T177">zgodnie</text:span><text:span text:style-name="T178"><text:s/></text:span><text:span text:style-name="T179">postanawiają,</text:span><text:span text:style-name="T180"><text:s/></text:span><text:span text:style-name="T181">że</text:span><text:span text:style-name="T182"><text:s/></text:span><text:span text:style-name="T183">w</text:span><text:span text:style-name="T184"><text:s/></text:span><text:span text:style-name="T185">przypadku</text:span><text:span text:style-name="T186"><text:s/></text:span><text:span text:style-name="T187">przesyłania</text:span><text:span text:style-name="T188"><text:s/></text:span><text:span text:style-name="T189">plików</text:span><text:span text:style-name="T190"><text:s/></text:span><text:span text:style-name="T191">zawierających</text:span><text:span text:style-name="T192"><text:s/></text:span><text:span text:style-name="T193">dane</text:span><text:span text:style-name="T194"><text:s/></text:span><text:span text:style-name="T195">osobowe,</text:span><text:span text:style-name="T196"><text:s/></text:span><text:span text:style-name="T197">pliki</text:span><text:span text:style-name="T198"><text:s/></text:span><text:span text:style-name="T199">te</text:span><text:span text:style-name="T200"><text:s/></text:span><text:span text:style-name="T201">będą</text:span><text:span text:style-name="T202"><text:s/></text:span><text:span text:style-name="T203">zabezpieczone</text:span><text:span text:style-name="T204"><text:s/></text:span><text:span text:style-name="T205">podczas</text:span><text:span text:style-name="T206"><text:s/></text:span><text:span text:style-name="T207">transmisji</text:span><text:span text:style-name="T208"><text:s/></text:span><text:span text:style-name="T209">przez</text:span><text:span text:style-name="T210"><text:s/></text:span><text:span text:style-name="T211">sieć</text:span><text:span text:style-name="T212"><text:s/></text:span><text:span text:style-name="T213">publiczną</text:span><text:span text:style-name="T214"><text:s/></text:span><text:span text:style-name="T215">za</text:span><text:span text:style-name="T216"><text:s/></text:span><text:span text:style-name="T217">pomocą</text:span><text:span text:style-name="T218"><text:s/></text:span><text:span text:style-name="T219">kryptografic</text:span><text:span text:style-name="T220">znych</text:span><text:span text:style-name="T221"><text:s/></text:span><text:span text:style-name="T222">środków</text:span><text:span text:style-name="T223"><text:s/></text:span><text:span text:style-name="T224">ochrony</text:span><text:span text:style-name="T225"><text:s/></text:span><text:span text:style-name="T226">danych</text:span><text:span text:style-name="T227"><text:s/></text:span><text:span text:style-name="T228">osobowych.</text:span><text:span text:style-name="T229"><text:s/></text:span></text:p>
        </text:list-item>
        <text:list-item>
          <text:p text:style-name="P230"><text:span text:style-name="T231">Podmiot przetwarzający</text:span><text:span text:style-name="T232"><text:s/>oświadcza, że zastosowane do przetwarzania powierzonych danych systemy informatyczne spełniają wymogi aktualnie obowiązujących przepisów prawa, w tym przepisów RODO.</text:span></text:p>
        </text:list-item>
        <text:list-item>
          <text:p text:style-name="P233"><text:span text:style-name="T234">Podmiot przetwarzający</text:span><text:span text:style-name="T235"><text:s/>po<text:s/></text:span><text:span text:style-name="T236">zakończeniu świadczenia usług związanych z przetwarzaniem usuwa wszelkie dane osobowe oraz istniejące kopie chyba, że szczególne przepisy prawa nakazują przechowywanie danych osobowych.</text:span></text:p>
        </text:list-item>
        <text:list-item>
          <text:p text:style-name="P237"><text:span text:style-name="T238">Podmiot</text:span><text:span text:style-name="T239"><text:s/></text:span><text:span text:style-name="T240">przetwarzający</text:span><text:span text:style-name="T241"><text:s/>udostępnia<text:s/></text:span><text:span text:style-name="T242">Administratorowi</text:span><text:span text:style-name="T243"><text:s/>wszelkie informacje</text:span><text:span text:style-name="T244"><text:s/>niezbędne do wykazania spełnienia obowiązków określonych w niniejszej umowie oraz umożliwia<text:s/></text:span><text:span text:style-name="T245">Administratorowi<text:s/></text:span><text:span text:style-name="T246">lub audytorowi upoważnionemu przez<text:s/></text:span><text:span text:style-name="T247">Administratora</text:span><text:span text:style-name="T248"><text:s/>przeprowadzanie audytów i kontroli.<text:s/></text:span></text:p>
        </text:list-item>
        <text:list-item>
          <text:p text:style-name="P249"><text:span text:style-name="T250">Podmiot</text:span><text:span text:style-name="T251"><text:s/></text:span><text:span text:style-name="T252">przetwarzający</text:span><text:span text:style-name="T253"><text:s/>nie korzysta z usług innego<text:s/></text:span><text:span text:style-name="T254">Podmiotu</text:span><text:span text:style-name="T255"><text:s/>przetwarzającego</text:span><text:span text:style-name="T256"><text:s/>bez uprzedniej zgody<text:s/></text:span><text:span text:style-name="T257">Administratora</text:span><text:span text:style-name="T258"><text:s/>wyrażonej w formie pisemnej pod rygorem nieważności.</text:span></text:p>
        </text:list-item>
        <text:list-item>
          <text:p text:style-name="P259"><text:span text:style-name="T260">Podmiot</text:span><text:span text:style-name="T261"><text:s/></text:span><text:span text:style-name="T262">przetwarzający</text:span><text:span text:style-name="T263"><text:s/>jest obowiązany do niezwłocznego, nie dłuższego niż 24 godziny, powiadomienia<text:s/></text:span><text:span text:style-name="T264">Administratora</text:span><text:span text:style-name="T265"><text:s/>o wszelkich przypadkach naruszeni</text:span><text:span text:style-name="T266">a ochrony powierzonych danych osobowych.</text:span></text:p>
        </text:list-item>
        <text:list-item>
          <text:p text:style-name="P267"><text:span text:style-name="T268">Na wniosek</text:span><text:span text:style-name="T269"><text:s/>Administratora Podmiot przetwarzający<text:s/></text:span><text:span text:style-name="T270">jest zobowiązany do udzielenia informacji na temat przetwarzania powierzonych danych osobowych, w tym na temat zastosowanych przy przetwarzaniu danych osobowych środk</text:span><text:span text:style-name="T271">ów technicznych i organizacyjnych, w terminie do 14 dni od otrzymania wniosku.</text:span><text:span text:style-name="T272"><text:s/></text:span></text:p>
        </text:list-item>
        <text:list-item>
          <text:p text:style-name="P273"><text:span text:style-name="T274">Administrator</text:span><text:span text:style-name="T275"><text:s/>może przeprowadzić audyt u przetwarzającego by ocenić stopień spełnienie wymagań bezpieczeństwa wymaganych przez RODO, lecz nie częściej niż raz na 6 miesięcy.</text:span></text:p>
        </text:list-item>
        <text:list-item>
          <text:p text:style-name="P276"><text:span text:style-name="T277">Au</text:span><text:span text:style-name="T278">dyt, o którym mowa w ust. 13, nie musi być przeprowadzany jeżeli<text:s/></text:span><text:span text:style-name="T279">Podmiot przetwarzający</text:span><text:span text:style-name="T280"><text:s/>przedstawi ważny certyfikat, o którym mowa w art. 42 RODO.</text:span></text:p>
        </text:list-item>
      </text:list>
      <text:p text:style-name="P281"/>
      <text:p text:style-name="P282">§ 4</text:p>
      <text:list text:style-name="LFO68" text:continue-numbering="true">
        <text:list-item>
          <text:p text:style-name="P283"><text:span text:style-name="T284">Ponoszenie przez<text:s/></text:span><text:span text:style-name="T285">Administratora</text:span><text:span text:style-name="T286"><text:s/>odpowiedzialności za przestrzeganie przepisów prawa<text:s/></text:span><text:span text:style-name="T287"><text:line-break/></text:span><text:span text:style-name="T288">w zakresie przetwar</text:span><text:span text:style-name="T289">zania i ochrony danych osobowych według rozporządzenia Parlamentu Europejskiego i Rady (UE) 2016/679 z 27 kwietnia 2016 r. w sprawie ochrony osób fizycznych w związku z przetwarzaniem danych osobowych i w sprawie swobodnego przepływu takich danych oraz uch</text:span><text:span text:style-name="T290">ylenia dyrektywy 95/46/WE (ogólne rozporządzenie o ochronie danych) nie wyłącza odpowiedzialności<text:s/></text:span><text:span text:style-name="T291">Podmiotu</text:span><text:span text:style-name="T292"><text:s/></text:span><text:span text:style-name="T293">przetwarzającego<text:s/></text:span><text:span text:style-name="T294">za przetwarzanie powierzonych danych niezgodnie z przepisami i umową.</text:span></text:p>
        </text:list-item>
        <text:list-item>
          <text:p text:style-name="P295"><text:span text:style-name="T296">Podmiot</text:span><text:span text:style-name="T297"><text:s/></text:span><text:span text:style-name="T298">przetwarzający</text:span><text:span text:style-name="T299"><text:s/>odpowiada w pełnej wysokości za szkody<text:s/></text:span><text:span text:style-name="T300">spowodowane przetwarzaniem, jeśli nie dopełnił obowiązków, które nakłada niniejsza umowa, lub gdy działał poza zgodnymi z prawem pisemnymi instrukcjami<text:s/></text:span><text:span text:style-name="T301">Administratora</text:span><text:span text:style-name="T302"><text:s/>lub wbrew tym instrukcjom.</text:span></text:p>
        </text:list-item>
      </text:list>
      <text:p text:style-name="P303"/>
      <text:p text:style-name="P304">§ 5</text:p>
      <text:list text:style-name="LFO69" text:continue-numbering="true">
        <text:list-item>
          <text:p text:style-name="P305">Wszelkie zmiany niniejszej umowy powinny być dokonane w<text:s/>formie pisemnej pod rygorem nieważności.</text:p>
        </text:list-item>
        <text:list-item>
          <text:p text:style-name="P306">W przypadku, gdy niniejsza umowa odwołuje się do przepisów prawa, oznacza to również inne przepisy dotyczące ochrony danych osobowych, a także wszelkie nowelizacje, jakie wejdą w życie po dniu zawarcia umowy, jak również akty prawne, które zastąpią wskazane ustawy i rozporządzenia.</text:p>
        </text:list-item>
        <text:list-item>
          <text:p text:style-name="P307"><text:span text:style-name="T308">Strony</text:span><text:span text:style-name="T309"><text:s/>postanawiają, że osobą odpowiedzialną za realizację postanowień niniejszej umowy jest:</text:span></text:p>
        </text:list-item>
      </text:list>
      <text:p text:style-name="P310"><text:span text:style-name="T311">a) ze<text:s/></text:span><text:span text:style-name="T312">Strony</text:span><text:span text:style-name="T313"><text:s/></text:span><text:span text:style-name="T314">Podmiotu przetwarzającego</text:span><text:span text:style-name="T315"><text:s/>- ………….….……….., e-mail: …………….……….</text:span></text:p>
      <text:p text:style-name="P316"><text:span text:style-name="T317">b) ze<text:s/></text:span><text:span text:style-name="T318">Strony</text:span><text:span text:style-name="T319"><text:s/></text:span><text:span text:style-name="T320">Adminis</text:span><text:span text:style-name="T321">tratora</text:span><text:span text:style-name="T322"><text:s/>- Marek Sadowski, e-mail:<text:s/></text:span><text:span text:style-name="T323">masad@zozsuchabeskidzka.pl</text:span><text:span text:style-name="T324"><text:s text:c="2"/></text:span></text:p>
      <text:list text:style-name="LFO69" text:continue-numbering="true">
        <text:list-item>
          <text:p text:style-name="P325"><text:span text:style-name="T326">Umowę sporządzono w dwóch jednobrzmiących egzemplarzach, po jednym dla każdej <text:s text:c="16"/>ze<text:s/></text:span><text:span text:style-name="T327">Stron</text:span><text:span text:style-name="T328">.</text:span></text:p>
        </text:list-item>
        <text:list-item>
          <text:p text:style-name="P329"><text:span text:style-name="T330">Wszelkie spory wynikłe z niniejszej umowy rozstrzygane będą przez sąd właściwy miejscowo<text:s/></text:span><text:span text:style-name="T331">dla siedziby<text:s/></text:span><text:span text:style-name="T332">Administratora</text:span><text:span text:style-name="T333">.</text:span></text:p>
        </text:list-item>
        <text:list-item>
          <text:p text:style-name="P334">Niniejsza umowa powierzenia przetwarzania danych obowiązuje na czas trwania umowy podstawowej, począwszy od dnia …….<text:s/></text:p>
        </text:list-item>
      </text:list>
      <text:p text:style-name="P335"/>
      <text:p text:style-name="P336"/>
      <text:p text:style-name="P337"><text:s text:c="5"/>……………………………….. <text:s text:c="37"/>……………………………………</text:p>
      <text:p text:style-name="P338"><text:span text:style-name="T339"><text:s text:c="17"/>Podmiot przetwarza</text:span><text:span text:style-name="T340">jący <text:s text:c="41"/>Administrator</text:span><text:span text:style-name="T341"><text:s/></text:span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vertical-align="auto" fo:margin-bottom="0in" fo:line-height="100%"/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widows="2" fo:orphans="2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WW8Num5z1" style:display-name="WW8Num5z1" style:family="text">
      <style:text-properties style:font-name="Arial" fo:font-size="11pt" style:font-size-asian="11pt" style:font-size-complex="11pt"/>
    </style:style>
    <style:style style:name="WW8Num2z0" style:display-name="WW8Num2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3z0" style:display-name="WW8Num3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310" style:display-name="RTF_Num 3 10" style:family="text"/>
    <style:style style:name="NumberingSymbolsuser" style:display-name="Numbering Symbols (user)" style:family="text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Arial" style:font-name-asian="Calibri" style:font-name-complex="Arial" fo:color="#000000" style:letter-kerning="false" fo:font-size="12pt" style:font-size-asian="12pt" style:font-size-complex="12pt" style:language-asian="pl" style:country-asian="PL" fo:hyphenate="true"/>
    </style: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fo:font-size="11pt" style:font-size-asian="11pt" style:font-size-complex="11pt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33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34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39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40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61LVL2" style:family="text">
      <style:text-properties style:font-name="OpenSymbol, 'Arial Unicode MS'" style:font-name-complex="OpenSymbol, 'Arial Unicode MS'"/>
    </style:style>
    <style:style style:name="WW_CharLFO61LVL3" style:family="text">
      <style:text-properties style:font-name="OpenSymbol, 'Arial Unicode MS'" style:font-name-complex="OpenSymbol, 'Arial Unicode MS'"/>
    </style:style>
    <style:style style:name="WW_CharLFO61LVL4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61LVL5" style:family="text">
      <style:text-properties style:font-name="OpenSymbol, 'Arial Unicode MS'" style:font-name-complex="OpenSymbol, 'Arial Unicode MS'"/>
    </style:style>
    <style:style style:name="WW_CharLFO61LVL6" style:family="text">
      <style:text-properties style:font-name="OpenSymbol, 'Arial Unicode MS'" style:font-name-complex="OpenSymbol, 'Arial Unicode MS'"/>
    </style:style>
    <style:style style:name="WW_CharLFO61LVL7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61LVL8" style:family="text">
      <style:text-properties style:font-name="OpenSymbol, 'Arial Unicode MS'" style:font-name-complex="OpenSymbol, 'Arial Unicode MS'"/>
    </style:style>
    <style:style style:name="WW_CharLFO6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6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6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64LVL1" style:family="text">
      <style:text-properties style:font-name-asian="Calibri" style:font-name-complex="Times New Roman"/>
    </style: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7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6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66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66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66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66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Polska</meta:initial-creator>
    <dc:creator>DZP</dc:creator>
    <meta:creation-date>2020-01-07T10:48:00Z</meta:creation-date>
    <dc:date>2023-04-06T08:30:00Z</dc:date>
    <meta:print-date>2021-03-18T12:51:00Z</meta:print-date>
    <meta:template xlink:href="Normal" xlink:type="simple"/>
    <meta:editing-cycles>12</meta:editing-cycles>
    <meta:editing-duration>PT1080S</meta:editing-duration>
    <meta:user-defined meta:name="AppVersion">15.0000</meta:user-defined>
    <meta:user-defined meta:name="Company">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75" meta:character-count="8913" meta:row-count="63" meta:non-whitespace-character-count="7655"/>
  </office:meta>
</office:document-meta>
</file>