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9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10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3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indent="0cm" style:auto-text-indent="false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1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paragraph-rsid="00276743" style:font-size-asian="9pt" style:font-weight-asian="normal" style:font-size-complex="9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34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5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0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41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3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fo:background-color="#ffff0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weight="bold" officeooo:rsid="0028b3c2" officeooo:paragraph-rsid="0028b3c2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76743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2eea07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0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1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Calibri"/>
    </style:style>
    <style:style style:name="T15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9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style:font-name="Calibri" fo:font-size="10pt" fo:language="pl" fo:country="PL" officeooo: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2" style:family="text">
      <style:text-properties officeooo:rsid="002c59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Wzór - załącznik nr 3 do SWZ </text:p>
      <text:p text:style-name="P3">Zamawiający: </text:p>
      <text:p text:style-name="P44">Miasto Bydgoszcz, ul. Jezuicka 1, Bydgoszcz</text:p>
      <text:p text:style-name="P17"><text:span text:style-name="T20">reprezentowane przez pełnomocnika” „ADM” Sp. z o.o.</text:span><text:span text:style-name="T7"> </text:span></text:p>
      <text:p text:style-name="P15"/>
      <text:p text:style-name="P15">Podmiot udostępniający zasoby: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8">(pełna nazwa/firma, adres, NIP, KRS/CEiDG)</text:p>
      <text:p text:style-name="P10"/>
      <text:p text:style-name="P10">reprezentowany przez:</text:p>
      <text:p text:style-name="P12">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...</text:p>
      <text:p text:style-name="P19">(imię, nazwisko, stanowisko/podstawa do reprezentacji)</text:p>
      <text:p text:style-name="P13"/>
      <text:p text:style-name="P13"/>
      <text:p text:style-name="P4">OŚWIADCZENIE PODMIOTU UDOSTĘPNIAJĄCEGO ZASOBY</text:p>
      <text:p text:style-name="P6">składane w trybie art. 125 ust. 5 ustawy z dnia 11 września 2019 r. Prawo zamówień publicznych <text:s text:c="36"/>(tekst jednolity Dz. U. z 2019 r. poz. 2019, ze zmianami), zwanej dalej ustawą PZP</text:p>
      <text:p text:style-name="P21">POTWIERDZAJĄCE SPEŁNIANIE WARUNKÓW UDZIAŁU W POSTĘPOWANIU, W ZAKRESIE, <text:s/>W JAKIM WYKONAWCA <text:s text:c="16"/>POWOŁUJE SIĘ NA ZASOBY PODMIOTU <text:s/>ORAZ BRAK PODSTAW WYKLUCZENIA PODMIOTU</text:p>
      <text:p text:style-name="P14"/>
      <text:p text:style-name="P16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6">7</text:span><text:span text:style-name="T4">/P</text:span><text:span text:style-name="T5">M</text:span><text:span text:style-name="T4">/2021 </text:span></text:p>
      <text:p text:style-name="P2">nazwa postępowania:</text:p>
      <text:p text:style-name="P31"><text:bookmark-start text:name="__DdeLink__28114_2869395872"/><text:bookmark-start text:name="__DdeLink__20710_4261545750"/><text:span text:style-name="Domyślna_20_czcionka_20_akapitu"><text:span text:style-name="T21">Modernizacja lokali mieszkalnych (pustostanów) w budynkach zarządzanych przez Administrację Domów Miejskich „ADM” Sp. z o.o. w Bydgoszczy</text:span></text:span><text:bookmark-end text:name="__DdeLink__28114_2869395872"/><text:bookmark-end text:name="__DdeLink__20710_4261545750"/></text:p>
      <text:p text:style-name="P18"><text:span text:style-name="Domyślna_20_czcionka_20_akapitu"><text:span text:style-name="T2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4"/>
      <text:p text:style-name="P26"><text:span text:style-name="T11">1) Oświadczam, że w celu wykazania przez Wykonawcę</text:span><text:span text:style-name="T7"> </text:span><text:span text:style-name="T1">.............................................................................……………………………………………………………………………………….</text:span></text:p>
      <text:p text:style-name="P23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2">(wskazać nazwę i adres Wykonawcy)</text:p>
      <text:p text:style-name="P29"><text:span text:style-name="T12">spełniania warunków udziału w postępowaniu, określonych przez zamawiającego w </text:span><text:span text:style-name="T13">rozdziale VIII </text:span><text:span text:style-name="T18">ust.2 SWZ </text:span><text:span text:style-name="T12">udostępniam Wykonawcy zasoby</text:span><text:span text:style-name="T14"> </text:span><text:span text:style-name="T12">w następującym zakresie:</text:span></text:p>
      <text:p text:style-name="P2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5">(określić odpowiedni zakres udostępnianych zasobów)</text:p>
      <text:p text:style-name="P40"><text:span text:style-name="T12">2) </text:span><text:span text:style-name="T19">Oświadczam, </text:span><text:span text:style-name="T12">że spełniam, określone przez zamawiającego w </text:span><text:span text:style-name="T13">rozdziale VIII </text:span><text:span text:style-name="T18">ust.2 <text:s/>SWZ</text:span><text:span text:style-name="T13">,</text:span><text:span text:style-name="T12"> warunki udziału w postępowaniu, w zakresie w jakim udostępniam Wykonawcy zasoby.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2. Odnośnie braku podstaw do wykluczenia z postępowania:</text:p>
          </table:table-cell>
        </table:table-row>
      </table:table>
      <text:p text:style-name="P27"><text:span text:style-name="T9">1) Oświadczam, że </text:span><text:span text:style-name="T10">nie podlegam wykluczeniu </text:span><text:span text:style-name="T9">z postępowania na podstawie art.108 ust.1 ustawy PZP <text:s text:c="28"/></text:span></text:p>
      <text:p text:style-name="P30"><text:span text:style-name="T9">2) Oświadczam, że </text:span><text:span text:style-name="T10">nie podlegam wykluczeniu</text:span><text:span text:style-name="T9"> z postępowania na podstawie art.109 ust.1 pkt.4 <text:s/>ustawy PZP<text:tab/> </text:span></text:p>
      <text:p text:style-name="P41"><text:span text:style-name="T22">poniżej </text:span>wypełnić dodatkowo jeżeli dotyczy podmiotu:</text:p>
      <text:p text:style-name="P20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6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3"><text:span text:style-name="T8">3. </text:span><text:span text:style-name="T17">W zakresie aktualności i zgodności z prawdą podanych informacji:</text:span></text:p>
          </table:table-cell>
        </table:table-row>
      </table:table>
      <text:p text:style-name="P28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7"/>
      <text:p text:style-name="P5"/>
      <text:p text:style-name="P5"/>
      <text:p text:style-name="P38">UWAGA: </text:p>
      <text:p text:style-name="P39">- dokument należy podpisać kwalifikowanym podpisem elektronicznym lub podpisem zaufanym lub podpisem osobistym.</text:p>
      <text:p text:style-name="P42">- dokument składa <text:s/>podmiot trzeci <text:s/>udostępniający wykonawcy swoje zasoby</text:p>
      <text:p text:style-name="P42">- Zamawiający zaleca zapisanie dokumentu w formacie .pdf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12T13:56:57.100000000</dc:date>
    <meta:print-date>1995-11-21T17:41:00</meta:print-date>
    <meta:editing-cycles>34</meta:editing-cycles>
    <meta:editing-duration>PT30M55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1" meta:character-count="6224" meta:non-whitespace-character-count="5697"/>
  </office:meta>
</office:document-meta>
</file>