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9" style:family="table">
      <style:table-properties style:width="18.879cm" fo:margin-left="-1.676cm" fo:margin-right="-1.087cm" table:align="margins" style:writing-mode="lr-tb"/>
    </style:style>
    <style:style style:name="Tabela9.A" style:family="table-column">
      <style:table-column-properties style:column-width="0.99cm" style:rel-column-width="3435*"/>
    </style:style>
    <style:style style:name="Tabela9.B" style:family="table-column">
      <style:table-column-properties style:column-width="3.002cm" style:rel-column-width="10421*"/>
    </style:style>
    <style:style style:name="Tabela9.C" style:family="table-column">
      <style:table-column-properties style:column-width="2.117cm" style:rel-column-width="7347*"/>
    </style:style>
    <style:style style:name="Tabela9.D" style:family="table-column">
      <style:table-column-properties style:column-width="2.094cm" style:rel-column-width="7268*"/>
    </style:style>
    <style:style style:name="Tabela9.E" style:family="table-column">
      <style:table-column-properties style:column-width="2.492cm" style:rel-column-width="8651*"/>
    </style:style>
    <style:style style:name="Tabela9.F" style:family="table-column">
      <style:table-column-properties style:column-width="2.602cm" style:rel-column-width="9031*"/>
    </style:style>
    <style:style style:name="Tabela9.H" style:family="table-column">
      <style:table-column-properties style:column-width="2.981cm" style:rel-column-width="10351*"/>
    </style:style>
    <style:style style:name="Tabela9.1" style:family="table-row">
      <style:table-row-properties style:min-row-height="0.938cm" fo:keep-together="auto"/>
    </style:style>
    <style:style style:name="Tabela9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H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45cm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3" style:family="table-row">
      <style:table-row-properties style:min-row-height="2.096cm" fo:keep-together="auto"/>
    </style:style>
    <style:style style:name="Tabela9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G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A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G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5" style:family="table-row">
      <style:table-row-properties style:min-row-height="1.827cm" fo:keep-together="auto"/>
    </style:style>
    <style:style style:name="Tabela9.A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6" style:family="table-row">
      <style:table-row-properties style:min-row-height="1.443cm" fo:keep-together="auto"/>
    </style:style>
    <style:style style:name="Tabela9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7" style:family="table-row">
      <style:table-row-properties style:min-row-height="1.3cm" fo:keep-together="auto"/>
    </style:style>
    <style:style style:name="Tabela9.A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.8" style:family="table-row">
      <style:table-row-properties fo:keep-together="auto"/>
    </style:style>
    <style:style style:name="Tabela9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8.879cm" fo:margin-left="-1.676cm" fo:margin-right="-1.087cm" table:align="margins" style:writing-mode="lr-tb"/>
    </style:style>
    <style:style style:name="Tabela1.A" style:family="table-column">
      <style:table-column-properties style:column-width="0.99cm" style:rel-column-width="3435*"/>
    </style:style>
    <style:style style:name="Tabela1.B" style:family="table-column">
      <style:table-column-properties style:column-width="3.002cm" style:rel-column-width="10421*"/>
    </style:style>
    <style:style style:name="Tabela1.C" style:family="table-column">
      <style:table-column-properties style:column-width="2.117cm" style:rel-column-width="7347*"/>
    </style:style>
    <style:style style:name="Tabela1.D" style:family="table-column">
      <style:table-column-properties style:column-width="2.094cm" style:rel-column-width="7268*"/>
    </style:style>
    <style:style style:name="Tabela1.E" style:family="table-column">
      <style:table-column-properties style:column-width="2.492cm" style:rel-column-width="8651*"/>
    </style:style>
    <style:style style:name="Tabela1.F" style:family="table-column">
      <style:table-column-properties style:column-width="2.602cm" style:rel-column-width="9031*"/>
    </style:style>
    <style:style style:name="Tabela1.H" style:family="table-column">
      <style:table-column-properties style:column-width="2.981cm" style:rel-column-width="10351*"/>
    </style:style>
    <style:style style:name="Tabela1.1" style:family="table-row">
      <style:table-row-properties style:min-row-height="0.938cm" fo:keep-together="auto"/>
    </style:style>
    <style:style style:name="Tabela1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2.096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827cm" fo:keep-together="auto"/>
    </style:style>
    <style:style style:name="Tabela1.A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443cm" fo:keep-together="auto"/>
    </style:style>
    <style:style style:name="Tabela1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3cm" fo:keep-together="auto"/>
    </style:style>
    <style:style style:name="Tabela1.A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378cm" table:align="center" style:writing-mode="lr-tb"/>
    </style:style>
    <style:style style:name="Tabela4.A" style:family="table-column">
      <style:table-column-properties style:column-width="1.367cm"/>
    </style:style>
    <style:style style:name="Tabela4.B" style:family="table-column">
      <style:table-column-properties style:column-width="5.071cm"/>
    </style:style>
    <style:style style:name="Tabela4.C" style:family="table-column">
      <style:table-column-properties style:column-width="5.094cm"/>
    </style:style>
    <style:style style:name="Tabela4.D" style:family="table-column">
      <style:table-column-properties style:column-width="5.846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9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879cm" fo:margin-left="-1.676cm" fo:margin-right="-1.087cm" table:align="margins" style:writing-mode="lr-tb"/>
    </style:style>
    <style:style style:name="Tabela2.A" style:family="table-column">
      <style:table-column-properties style:column-width="0.99cm" style:rel-column-width="3435*"/>
    </style:style>
    <style:style style:name="Tabela2.B" style:family="table-column">
      <style:table-column-properties style:column-width="3.002cm" style:rel-column-width="10421*"/>
    </style:style>
    <style:style style:name="Tabela2.C" style:family="table-column">
      <style:table-column-properties style:column-width="2.117cm" style:rel-column-width="7347*"/>
    </style:style>
    <style:style style:name="Tabela2.D" style:family="table-column">
      <style:table-column-properties style:column-width="2.094cm" style:rel-column-width="7268*"/>
    </style:style>
    <style:style style:name="Tabela2.E" style:family="table-column">
      <style:table-column-properties style:column-width="2.492cm" style:rel-column-width="8651*"/>
    </style:style>
    <style:style style:name="Tabela2.F" style:family="table-column">
      <style:table-column-properties style:column-width="2.602cm" style:rel-column-width="9031*"/>
    </style:style>
    <style:style style:name="Tabela2.H" style:family="table-column">
      <style:table-column-properties style:column-width="2.981cm" style:rel-column-width="10351*"/>
    </style:style>
    <style:style style:name="Tabela2.1" style:family="table-row">
      <style:table-row-properties style:min-row-height="0.938cm" fo:keep-together="auto"/>
    </style:style>
    <style:style style:name="Tabela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096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827cm" fo:keep-together="auto"/>
    </style:style>
    <style:style style:name="Tabela2.A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.443cm" fo:keep-together="auto"/>
    </style:style>
    <style:style style:name="Tabela2.A6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7" style:family="table-row">
      <style:table-row-properties style:min-row-height="1.3cm" fo:keep-together="auto"/>
    </style:style>
    <style:style style:name="Tabela2.A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fo:keep-together="auto"/>
    </style:style>
    <style:style style:name="Tabela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378cm" table:align="center" style:writing-mode="lr-tb"/>
    </style:style>
    <style:style style:name="Tabela5.A" style:family="table-column">
      <style:table-column-properties style:column-width="1.367cm"/>
    </style:style>
    <style:style style:name="Tabela5.B" style:family="table-column">
      <style:table-column-properties style:column-width="5.071cm"/>
    </style:style>
    <style:style style:name="Tabela5.C" style:family="table-column">
      <style:table-column-properties style:column-width="5.094cm"/>
    </style:style>
    <style:style style:name="Tabela5.D" style:family="table-column">
      <style:table-column-properties style:column-width="5.846cm"/>
    </style:style>
    <style:style style:name="Tabela5.1" style:family="table-row">
      <style:table-row-properties style:min-row-height="0.614cm" fo:keep-together="auto"/>
    </style:style>
    <style:style style:name="Tabela5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695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378cm" table:align="center" style:writing-mode="lr-tb"/>
    </style:style>
    <style:style style:name="Tabela3.A" style:family="table-column">
      <style:table-column-properties style:column-width="1.367cm"/>
    </style:style>
    <style:style style:name="Tabela3.B" style:family="table-column">
      <style:table-column-properties style:column-width="5.071cm"/>
    </style:style>
    <style:style style:name="Tabela3.C" style:family="table-column">
      <style:table-column-properties style:column-width="5.094cm"/>
    </style:style>
    <style:style style:name="Tabela3.D" style:family="table-column">
      <style:table-column-properties style:column-width="5.846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594a4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a6abe1"/>
    </style:style>
    <style:style style:name="P4" style:family="paragraph" style:parent-style-name="Standard">
      <style:paragraph-properties fo:text-align="center" style:justify-single-word="false"/>
      <style:text-properties officeooo:paragraph-rsid="00bff39f"/>
    </style:style>
    <style:style style:name="P5" style:family="paragraph" style:parent-style-name="Standard">
      <style:paragraph-properties fo:text-align="center" style:justify-single-word="false"/>
      <style:text-properties officeooo:paragraph-rsid="00c0bd37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2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bff39f" fo:background-color="#ffffff" style:font-size-asian="11pt" style:font-style-asian="normal" style:font-weight-asian="bold" style:font-name-complex="Arial2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c0bd37" fo:background-color="#ffffff" style:font-size-asian="11pt" style:font-style-asian="normal" style:font-weight-asian="bold" style:font-name-complex="Arial2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bff39f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c0bd37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officeooo:paragraph-rsid="00bff39f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officeooo:paragraph-rsid="00bff39f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officeooo:paragraph-rsid="00c0bd37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officeooo:paragraph-rsid="00c0bd37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Arial2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officeooo:paragraph-rsid="00bff39f" fo:background-color="transparent" style:font-size-asian="11pt" style:font-style-asian="normal" style:font-weight-asian="bold" style:font-name-complex="Arial2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officeooo:paragraph-rsid="00c0bd37" fo:background-color="transparent" style:font-size-asian="11pt" style:font-style-asian="normal" style:font-weight-asian="bold" style:font-name-complex="Arial2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officeooo:paragraph-rsid="00bff39f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officeooo:paragraph-rsid="00c0bd37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officeooo:paragraph-rsid="00bff39f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officeooo:paragraph-rsid="00c0bd37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ff39f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c0bd37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ff39f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c0bd37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ff39f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c0bd37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officeooo:paragraph-rsid="00bff39f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officeooo:paragraph-rsid="00c0bd37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officeooo:paragraph-rsid="00bff39f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officeooo:paragraph-rsid="00c0bd37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transparent" style:font-name-asian="Calibri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d5c705" fo:background-color="transparent" style:font-name-asian="Calibri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transparent" style:font-name-asian="Calibri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d5c705" fo:background-color="transparent" style:font-name-asian="Calibri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8pt" fo:language="zxx" fo:country="none" fo:font-style="italic" fo:font-weight="bold" officeooo:paragraph-rsid="00cf3bf2" fo:background-color="transparent" style:font-name-asian="SimSun2" style:font-size-asian="8pt" style:language-asian="zh" style:country-asian="CN" style:font-style-asian="italic" style:font-weight-asian="bold" style:font-name-complex="Arial2" style:font-size-complex="8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1pt" fo:language="zxx" fo:country="none" fo:font-style="normal" fo:font-weight="normal" officeooo:paragraph-rsid="00cf3bf2" fo:background-color="transparent" style:font-name-asian="SimSun2" style:font-size-asian="11pt" style:language-asian="zh" style:country-asian="CN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ff39f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c0bd37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ff39f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da4ab0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bff39f" fo:background-color="transparent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c0bd37" fo:background-color="transparent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d5c705" fo:background-color="transparent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a81d1d" fo:background-color="transparent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d9337a" fo:background-color="transparent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da4ab0" fo:background-color="transparent" style:font-size-asian="10pt" style:font-style-asian="normal" style:font-name-complex="Arial2" style:font-size-complex="10pt" style:font-style-complex="normal" fo:hyphenate="false" fo:hyphenation-remain-char-count="2" fo:hyphenation-push-char-count="2" loext:hyphenation-no-caps="false"/>
    </style:style>
    <style:style style:name="P5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officeooo:paragraph-rsid="00bff39f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officeooo:paragraph-rsid="00c0bd37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transparent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officeooo:paragraph-rsid="00bff39f" fo:background-color="transparent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officeooo:paragraph-rsid="00c0bd37" fo:background-color="transparent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b48dd7" fo:hyphenate="false" fo:hyphenation-remain-char-count="2" fo:hyphenation-push-char-count="2" loext:hyphenation-no-caps="false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bff39f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c0bd37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c0bd37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b66ff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bff39f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Times New Roman" fo:font-size="11pt" officeooo:paragraph-rsid="00c0bd37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Times New Roman" fo:font-size="11pt" officeooo:paragraph-rsid="00c0bd37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73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Times New Roman" fo:font-size="11pt" officeooo:paragraph-rsid="00bff39f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8pt" fo:font-weight="bold" officeooo:paragraph-rsid="00d9337a" fo:background-color="transparent" style:font-size-asian="8pt" style:font-weight-asian="bold" style:font-size-complex="8pt" style:font-weight-complex="bold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8pt" fo:font-weight="bold" officeooo:paragraph-rsid="00da4ab0" fo:background-color="transparent" style:font-size-asian="8pt" style:font-weight-asian="bold" style:font-size-complex="8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d9337a" fo:background-color="#ffffff" style:font-size-asian="8pt" style:font-weight-asian="bold" style:font-size-complex="8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da4ab0" fo:background-color="#ffffff" style:font-size-asian="8pt" style:font-weight-asian="bold" style:font-size-complex="8pt" style:font-weight-complex="bold"/>
    </style:style>
    <style:style style:name="P78" style:family="paragraph" style:parent-style-name="Standard">
      <style:paragraph-properties fo:text-align="center" style:justify-single-word="false" fo:hyphenation-ladder-count="no-limit"/>
      <style:text-properties style:font-name="Times New Roman" fo:font-size="8pt" fo:font-weight="bold" officeooo:paragraph-rsid="00d9337a" fo:background-color="#ffffff" style:font-size-asian="8pt" style:font-weight-asian="bold" style:font-name-complex="Book Antiqua" style:font-size-complex="8pt" style:font-weight-complex="bold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center" style:justify-single-word="false" fo:hyphenation-ladder-count="no-limit"/>
      <style:text-properties style:font-name="Times New Roman" fo:font-size="8pt" fo:font-weight="bold" officeooo:paragraph-rsid="00da4ab0" fo:background-color="#ffffff" style:font-size-asian="8pt" style:font-weight-asian="bold" style:font-name-complex="Book Antiqua" style:font-size-complex="8pt" style:font-weight-complex="bold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d9337a" style:font-size-asian="8pt" style:font-weight-asian="normal" style:font-size-complex="8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da4ab0" style:font-size-asian="8pt" style:font-weight-asian="normal" style:font-size-complex="8pt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d9337a" fo:background-color="#ffffff" style:font-size-asian="8pt" style:font-weight-asian="normal" style:font-size-complex="8pt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da4ab0" fo:background-color="#ffffff" style:font-size-asian="8pt" style:font-weight-asian="normal" style:font-size-complex="8pt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ba0c97" officeooo:paragraph-rsid="00d9337a" fo:background-color="#ffffff" style:font-size-asian="8pt" style:font-weight-asian="normal" style:font-size-complex="8pt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ba0c97" officeooo:paragraph-rsid="00da4ab0" fo:background-color="#ffffff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font-weight="bold" officeooo:paragraph-rsid="00d9337a" style:font-size-asian="9pt" style:language-asian="pl" style:country-asian="PL" style:font-weight-asian="bold" style:font-name-complex="Book Antiqua" style:font-size-complex="9pt" style:font-weight-complex="bold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center" style:justify-single-word="false" fo:hyphenation-ladder-count="no-limit"/>
      <style:text-properties style:font-name="Times New Roman" fo:font-size="9pt" fo:font-weight="bold" officeooo:paragraph-rsid="00da4ab0" style:font-size-asian="9pt" style:language-asian="pl" style:country-asian="PL" style:font-weight-asian="bold" style:font-name-complex="Book Antiqua" style:font-size-complex="9pt" style:font-weight-complex="bold" fo:hyphenate="true" fo:hyphenation-remain-char-count="2" fo:hyphenation-push-char-count="2" loext:hyphenation-no-caps="false"/>
    </style:style>
    <style:style style:name="P88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Times New Roman" fo:font-size="9pt" fo:font-weight="bold" officeooo:paragraph-rsid="00d9337a" style:font-size-asian="9pt" style:language-asian="pl" style:country-asian="PL" style:font-weight-asian="bold" style:font-name-complex="Book Antiqua" style:font-size-complex="9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Times New Roman" fo:font-size="9pt" fo:font-weight="bold" officeooo:paragraph-rsid="00da4ab0" style:font-size-asian="9pt" style:language-asian="pl" style:country-asian="PL" style:font-weight-asian="bold" style:font-name-complex="Book Antiqua" style:font-size-complex="9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Times New Roman" fo:font-size="9pt" fo:font-weight="bold" officeooo:rsid="00bc0ca1" officeooo:paragraph-rsid="00d9337a" style:font-size-asian="9pt" style:language-asian="pl" style:country-asian="PL" style:font-weight-asian="bold" style:font-name-complex="Book Antiqua" style:font-size-complex="9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Times New Roman" fo:font-size="9pt" fo:font-weight="bold" officeooo:rsid="00bc0ca1" officeooo:paragraph-rsid="00da4ab0" style:font-size-asian="9pt" style:language-asian="pl" style:country-asian="PL" style:font-weight-asian="bold" style:font-name-complex="Book Antiqua" style:font-size-complex="9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Times New Roman" fo:font-size="9pt" fo:font-weight="bold" officeooo:paragraph-rsid="00d9337a" style:font-size-asian="9pt" style:language-asian="pl" style:country-asian="PL" style:font-weight-asian="bold" style:font-size-complex="9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Times New Roman" fo:font-size="9pt" fo:font-weight="bold" officeooo:paragraph-rsid="00da4ab0" style:font-size-asian="9pt" style:language-asian="pl" style:country-asian="PL" style:font-weight-asian="bold" style:font-size-complex="9pt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b66ffc" fo:background-color="transparent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bff39f" fo:background-color="transparen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style="normal" fo:font-weight="bold" officeooo:rsid="007fb995" officeooo:paragraph-rsid="00da4ab0" fo:background-color="#ffff00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d5c705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6pt" fo:font-weight="normal" officeooo:paragraph-rsid="00d9337a" style:font-name-asian="Calibri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/>
    </style:style>
    <style:style style:name="P99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color="#000000" loext:opacity="100%" style:font-name="Times New Roman" fo:font-size="6pt" fo:font-weight="normal" officeooo:paragraph-rsid="00d9337a" style:font-name-asian="Calibri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6pt" fo:font-weight="normal" officeooo:paragraph-rsid="00da4ab0" style:font-name-asian="Calibri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/>
    </style:style>
    <style:style style:name="P101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color="#000000" loext:opacity="100%" style:font-name="Times New Roman" fo:font-size="6pt" fo:font-weight="normal" officeooo:paragraph-rsid="00da4ab0" style:font-name-asian="Calibri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/>
    </style:style>
    <style:style style:name="P10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font-size="6pt" fo:font-weight="normal" officeooo:paragraph-rsid="00d9337a" style:font-name-asian="Calibri" style:font-size-asian="6pt" style:font-weight-asian="normal" style:font-name-complex="Book Antiqua" style:font-size-complex="6pt" style:font-weight-complex="normal"/>
    </style:style>
    <style:style style:name="P10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font-size="6pt" fo:font-weight="normal" officeooo:paragraph-rsid="00da4ab0" style:font-name-asian="Calibri" style:font-size-asian="6pt" style:font-weight-asian="normal" style:font-name-complex="Book Antiqua" style:font-size-complex="6pt" style:font-weight-complex="normal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8pt" fo:font-weight="bold" officeooo:paragraph-rsid="00d9337a" fo:background-color="transparent" style:font-size-asian="8pt" style:font-weight-asian="bold" style:font-name-complex="Book Antiqua" style:font-size-complex="8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8pt" fo:font-weight="bold" officeooo:paragraph-rsid="00da4ab0" fo:background-color="transparent" style:font-size-asian="8pt" style:font-weight-asian="bold" style:font-name-complex="Book Antiqua" style:font-size-complex="8pt" style:font-weight-complex="bold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/>
      <style:paragraph-properties fo:margin-left="1.773cm" fo:margin-right="0cm" fo:margin-top="0cm" fo:margin-bottom="0cm" style:contextual-spacing="false" fo:line-height="100%" fo:text-align="justify" style:justify-single-word="false" fo:orphans="2" fo:widows="2" fo:hyphenation-ladder-count="no-limit" fo:text-indent="-1.799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a95954" officeooo:paragraph-rsid="00bff39f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="none"/>
      <style:paragraph-properties fo:margin-left="1.773cm" fo:margin-right="0cm" fo:margin-top="0cm" fo:margin-bottom="0cm" style:contextual-spacing="false" fo:line-height="100%" fo:text-align="justify" style:justify-single-word="false" fo:orphans="2" fo:widows="2" fo:hyphenation-ladder-count="no-limit" fo:text-indent="-1.799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a95954" officeooo:paragraph-rsid="00c0bd37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transparent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10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bff39f" fo:background-color="transparen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transparen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bff39f" fo:background-color="transparen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c0bd37" fo:background-color="transparen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officeooo:paragraph-rsid="00bff39f" fo:background-color="transparen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officeooo:paragraph-rsid="00c0bd37" fo:background-color="transparen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center" style:justify-single-word="false"/>
      <style:text-properties officeooo:paragraph-rsid="00b48dd7" fo:background-color="transparent"/>
    </style:style>
    <style:style style:name="P117" style:family="paragraph" style:parent-style-name="Standard">
      <style:paragraph-properties fo:text-align="center" style:justify-single-word="false"/>
      <style:text-properties officeooo:paragraph-rsid="00bff39f" fo:background-color="transparent"/>
    </style:style>
    <style:style style:name="P118" style:family="paragraph" style:parent-style-name="Standard">
      <style:paragraph-properties fo:text-align="center" style:justify-single-word="false"/>
      <style:text-properties officeooo:paragraph-rsid="00c0bd37" fo:background-color="transparent"/>
    </style:style>
    <style:style style:name="P119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bff39f" fo:background-color="transparent" fo:hyphenate="fals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c0bd37" fo:background-color="transparent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22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bff39f" fo:background-color="transparent" fo:hyphenate="false" fo:hyphenation-remain-char-count="2" fo:hyphenation-push-char-count="2" loext:hyphenation-no-caps="false"/>
    </style:style>
    <style:style style:name="P123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c0bd37" fo:background-color="transparent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solid" draw:fill-color="#cccccc" draw:opacity="100%"/>
      <style:paragraph-properties fo:margin-top="0cm" fo:margin-bottom="0.212cm" style:contextual-spacing="false" fo:text-align="end" style:justify-single-word="false" fo:orphans="0" fo:widows="0" fo:background-color="#cccccc" style:text-autospace="none" style:snap-to-layout-grid="false">
        <style:tab-stops>
          <style:tab-stop style:position="0.501cm"/>
        </style:tab-stops>
      </style:paragraph-properties>
      <style:text-properties fo:font-size="11pt" fo:font-weight="bold" officeooo:paragraph-rsid="00d9337a" fo:background-color="#cccccc" style:font-size-asian="11pt" style:font-weight-asian="bold" style:font-size-complex="11pt" style:font-weight-complex="bold"/>
    </style:style>
    <style:style style:name="P125" style:family="paragraph" style:parent-style-name="Standard">
      <loext:graphic-properties draw:fill="solid" draw:fill-color="#cccccc" draw:opacity="100%"/>
      <style:paragraph-properties fo:margin-top="0cm" fo:margin-bottom="0.212cm" style:contextual-spacing="false" fo:text-align="end" style:justify-single-word="false" fo:orphans="0" fo:widows="0" fo:background-color="#cccccc" style:text-autospace="none" style:snap-to-layout-grid="false">
        <style:tab-stops>
          <style:tab-stop style:position="0.501cm"/>
        </style:tab-stops>
      </style:paragraph-properties>
      <style:text-properties fo:font-size="11pt" fo:font-weight="bold" officeooo:paragraph-rsid="00da4ab0" fo:background-color="#cccccc" style:font-size-asian="11pt" style:font-weight-asian="bold" style:font-size-complex="11pt" style:font-weight-complex="bold"/>
    </style:style>
    <style:style style:name="P126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1pt" officeooo:paragraph-rsid="00bff39f" fo:background-color="transparent" style:font-size-asian="11pt" style:font-size-complex="11pt" fo:hyphenate="false" fo:hyphenation-remain-char-count="2" fo:hyphenation-push-char-count="2" loext:hyphenation-no-caps="false"/>
    </style:style>
    <style:style style:name="P1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officeooo:paragraph-rsid="00c0bd37" fo:background-color="transparent" style:font-size-asian="11pt" style:font-size-complex="11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officeooo:paragraph-rsid="00bff39f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officeooo:paragraph-rsid="00c0bd37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transparent" style:font-name-asian="Calibri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d5c705" fo:background-color="transparent" style:font-name-asian="Calibri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rsid="00d5c413" officeooo:paragraph-rsid="00d5c413" fo:background-color="#ffff00" style:font-name-asian="Calibri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rsid="00d5c413" officeooo:paragraph-rsid="00d5c705" fo:background-color="#ffff00" style:font-name-asian="Calibri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use-window-font-color="true" loext:opacity="0%" style:font-name="Times New Roman" fo:font-size="20pt" fo:font-weight="normal" officeooo:paragraph-rsid="00d9337a" fo:background-color="transparent" style:font-size-asian="20pt" style:font-weight-asian="normal" style:font-name-complex="Book Antiqua" style:font-size-complex="20pt" style:font-weight-complex="normal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use-window-font-color="true" loext:opacity="0%" style:font-name="Times New Roman" fo:font-size="20pt" fo:font-weight="normal" officeooo:paragraph-rsid="00da4ab0" fo:background-color="transparent" style:font-size-asian="20pt" style:font-weight-asian="normal" style:font-name-complex="Book Antiqua" style:font-size-complex="20pt" style:font-weight-complex="normal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9pt" fo:font-weight="bold" officeooo:paragraph-rsid="00d9337a" fo:background-color="#b2b2b2" style:font-size-asian="9pt" style:font-weight-asian="bold" style:font-name-complex="Book Antiqua" style:font-size-complex="9pt" style:font-weight-complex="bold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9pt" fo:font-weight="bold" officeooo:paragraph-rsid="00da4ab0" fo:background-color="#b2b2b2" style:font-size-asian="9pt" style:font-weight-asian="bold" style:font-name-complex="Book Antiqua" style:font-size-complex="9pt" style:font-weight-complex="bold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officeooo:paragraph-rsid="00d9337a" fo:background-color="#ffffff" style:font-size-asian="10pt" style:font-name-complex="Book Antiqua" style:font-size-complex="10pt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text-transform="uppercase" style:font-name="Times New Roman" fo:font-size="10pt" officeooo:paragraph-rsid="00d9337a" fo:background-color="#ffffff" style:font-size-asian="10pt" style:font-name-complex="Book Antiqua" style:font-size-complex="10pt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paragraph-rsid="00d9337a" fo:background-color="#ffffff" style:font-size-asian="10pt" style:font-name-complex="Book Antiqua" style:font-size-complex="10pt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officeooo:paragraph-rsid="00da4ab0" fo:background-color="#ffffff" style:font-size-asian="10pt" style:font-name-complex="Book Antiqua" style:font-size-complex="10pt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text-transform="uppercase" style:font-name="Times New Roman" fo:font-size="10pt" officeooo:paragraph-rsid="00da4ab0" fo:background-color="#ffffff" style:font-size-asian="10pt" style:font-name-complex="Book Antiqua" style:font-size-complex="10pt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paragraph-rsid="00da4ab0" fo:background-color="#ffffff" style:font-size-asian="10pt" style:font-name-complex="Book Antiqua" style:font-size-complex="10pt" fo:hyphenate="true" fo:hyphenation-remain-char-count="2" fo:hyphenation-push-char-count="2" loext:hyphenation-no-caps="false"/>
    </style:style>
    <style:style style:name="P145" style:family="paragraph" style:parent-style-name="Standard">
      <loext:graphic-properties draw:fill="solid" draw:fill-color="#cccccc" draw:opacity="100%"/>
      <style:paragraph-properties fo:text-align="start" style:justify-single-word="false" fo:hyphenation-ladder-count="no-limit" fo:background-color="#cccccc" style:snap-to-layout-grid="false"/>
      <style:text-properties fo:text-transform="uppercase" style:font-name="Times New Roman" fo:font-size="10pt" officeooo:paragraph-rsid="00d9337a" fo:background-color="#cccccc" style:font-size-asian="10pt" style:font-name-complex="Book Antiqua" style:font-size-complex="10pt" fo:hyphenate="true" fo:hyphenation-remain-char-count="2" fo:hyphenation-push-char-count="2" loext:hyphenation-no-caps="false"/>
    </style:style>
    <style:style style:name="P146" style:family="paragraph" style:parent-style-name="Standard">
      <loext:graphic-properties draw:fill="solid" draw:fill-color="#cccccc" draw:opacity="100%"/>
      <style:paragraph-properties fo:text-align="start" style:justify-single-word="false" fo:hyphenation-ladder-count="no-limit" fo:background-color="#cccccc" style:snap-to-layout-grid="false"/>
      <style:text-properties fo:text-transform="uppercase" style:font-name="Times New Roman" fo:font-size="10pt" officeooo:paragraph-rsid="00da4ab0" fo:background-color="#cccccc" style:font-size-asian="10pt" style:font-name-complex="Book Antiqua" style:font-size-complex="10pt" fo:hyphenate="true" fo:hyphenation-remain-char-count="2" fo:hyphenation-push-char-count="2" loext:hyphenation-no-caps="false"/>
    </style:style>
    <style:style style:name="P147" style:family="paragraph" style:parent-style-name="Standard">
      <loext:graphic-properties draw:fill="solid" draw:fill-color="#cccccc" draw:opacity="100%"/>
      <style:paragraph-properties fo:margin-top="0cm" fo:margin-bottom="0.212cm" style:contextual-spacing="false" fo:text-align="end" style:justify-single-word="false" fo:orphans="0" fo:widows="0" fo:hyphenation-ladder-count="no-limit" fo:background-color="#cccccc" style:text-autospace="none" style:snap-to-layout-grid="false">
        <style:tab-stops>
          <style:tab-stop style:position="0.501cm"/>
        </style:tab-stops>
      </style:paragraph-properties>
      <style:text-properties fo:text-transform="uppercase" style:font-name="Times New Roman" fo:font-size="10pt" fo:font-weight="bold" officeooo:paragraph-rsid="00d9337a" fo:background-color="#cccccc" style:font-size-asian="10pt" style:font-weight-asian="bold" style:font-name-complex="Book Antiqua" style:font-size-complex="10pt" fo:hyphenate="true" fo:hyphenation-remain-char-count="2" fo:hyphenation-push-char-count="2" loext:hyphenation-no-caps="false"/>
    </style:style>
    <style:style style:name="P148" style:family="paragraph" style:parent-style-name="Standard">
      <loext:graphic-properties draw:fill="solid" draw:fill-color="#cccccc" draw:opacity="100%"/>
      <style:paragraph-properties fo:margin-top="0cm" fo:margin-bottom="0.212cm" style:contextual-spacing="false" fo:text-align="end" style:justify-single-word="false" fo:orphans="0" fo:widows="0" fo:hyphenation-ladder-count="no-limit" fo:background-color="#cccccc" style:text-autospace="none" style:snap-to-layout-grid="false">
        <style:tab-stops>
          <style:tab-stop style:position="0.501cm"/>
        </style:tab-stops>
      </style:paragraph-properties>
      <style:text-properties fo:text-transform="uppercase" style:font-name="Times New Roman" fo:font-size="10pt" fo:font-weight="bold" officeooo:paragraph-rsid="00da4ab0" fo:background-color="#cccccc" style:font-size-asian="10pt" style:font-weight-asian="bold" style:font-name-complex="Book Antiqua" style:font-size-complex="10pt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8pt" fo:font-weight="normal" officeooo:paragraph-rsid="00d9337a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8pt" fo:font-weight="normal" officeooo:paragraph-rsid="00da4ab0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8pt" fo:font-weight="normal" officeooo:paragraph-rsid="00d9337a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8pt" fo:font-weight="normal" officeooo:paragraph-rsid="00d9337a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8pt" fo:font-weight="normal" officeooo:paragraph-rsid="00da4ab0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8pt" fo:font-weight="normal" officeooo:paragraph-rsid="00da4ab0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8pt" fo:font-weight="normal" officeooo:rsid="00ba0c97" officeooo:paragraph-rsid="00d9337a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8pt" fo:font-weight="normal" officeooo:rsid="00ba0c97" officeooo:paragraph-rsid="00da4ab0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8pt" fo:font-weight="normal" officeooo:rsid="00d9337a" officeooo:paragraph-rsid="00d9337a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8pt" fo:font-weight="normal" officeooo:rsid="00d9337a" officeooo:paragraph-rsid="00da4ab0" fo:background-color="#ffffff" style:font-size-asian="8pt" style:font-weight-asian="normal" style:font-name-complex="Book Antiqua" style:font-size-complex="8pt" style:font-weight-complex="normal" fo:hyphenate="true" fo:hyphenation-remain-char-count="2" fo:hyphenation-push-char-count="2" loext:hyphenation-no-caps="false"/>
    </style:style>
    <style:style style:name="P159" style:family="paragraph" style:parent-style-name="Table_20_Contents">
      <style:paragraph-properties fo:margin-top="0cm" fo:margin-bottom="0cm" style:contextual-spacing="false" fo:text-align="center" style:justify-single-word="false" fo:hyphenation-ladder-count="no-limit" style:snap-to-layout-grid="false"/>
      <style:text-properties fo:text-transform="uppercase" style:font-name="Times New Roman" fo:font-size="8pt" fo:font-weight="bold" officeooo:paragraph-rsid="00d9337a" fo:background-color="transparent" style:font-size-asian="8pt" style:font-weight-asian="bold" style:font-name-complex="Book Antiqua" style:font-size-complex="8pt" style:font-weight-complex="bold" fo:hyphenate="true" fo:hyphenation-remain-char-count="2" fo:hyphenation-push-char-count="2" loext:hyphenation-no-caps="false"/>
    </style:style>
    <style:style style:name="P160" style:family="paragraph" style:parent-style-name="Table_20_Contents">
      <style:paragraph-properties fo:margin-top="0cm" fo:margin-bottom="0cm" style:contextual-spacing="false" fo:text-align="center" style:justify-single-word="false" fo:hyphenation-ladder-count="no-limit" style:snap-to-layout-grid="false"/>
      <style:text-properties fo:text-transform="uppercase" style:font-name="Times New Roman" fo:font-size="8pt" fo:font-weight="bold" officeooo:paragraph-rsid="00da4ab0" fo:background-color="transparent" style:font-size-asian="8pt" style:font-weight-asian="bold" style:font-name-complex="Book Antiqua" style:font-size-complex="8pt" style:font-weight-complex="bold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text-transform="uppercase" style:font-name="Times New Roman" fo:font-size="22pt" fo:font-weight="normal" officeooo:paragraph-rsid="00d9337a" fo:background-color="#ffffff" style:font-size-asian="22pt" style:font-weight-asian="normal" style:font-name-complex="Book Antiqua" style:font-size-complex="22pt" style:font-weight-complex="normal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text-transform="uppercase" style:font-name="Times New Roman" fo:font-size="22pt" fo:font-weight="normal" officeooo:paragraph-rsid="00da4ab0" fo:background-color="#ffffff" style:font-size-asian="22pt" style:font-weight-asian="normal" style:font-name-complex="Book Antiqua" style:font-size-complex="22pt" style:font-weight-complex="normal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Times New Roman" fo:font-size="6pt" fo:font-weight="normal" officeooo:paragraph-rsid="00d9337a" fo:background-color="#ffffff" style:font-name-asian="Calibri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/>
    </style:style>
    <style:style style:name="P164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text-transform="uppercase" fo:color="#000000" loext:opacity="100%" style:font-name="Times New Roman" fo:font-size="6pt" fo:font-weight="normal" officeooo:paragraph-rsid="00d9337a" fo:background-color="#ffffff" style:font-name-asian="Calibri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Times New Roman" fo:font-size="6pt" fo:font-weight="normal" officeooo:paragraph-rsid="00da4ab0" fo:background-color="#ffffff" style:font-name-asian="Calibri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/>
    </style:style>
    <style:style style:name="P166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text-transform="uppercase" fo:color="#000000" loext:opacity="100%" style:font-name="Times New Roman" fo:font-size="6pt" fo:font-weight="normal" officeooo:paragraph-rsid="00da4ab0" fo:background-color="#ffffff" style:font-name-asian="Calibri" style:font-size-asian="6pt" style:font-weight-asian="normal" style:font-name-complex="Book Antiqua" style:font-size-complex="6pt" style:font-weight-complex="normal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snap-to-layout-grid="false">
        <style:tab-stops>
          <style:tab-stop style:position="1.522cm"/>
        </style:tab-stops>
      </style:paragraph-properties>
      <style:text-properties fo:text-transform="uppercase" fo:color="#ffffff" loext:opacity="100%" style:font-name="Times New Roman" fo:font-size="22pt" fo:font-weight="normal" officeooo:paragraph-rsid="00d9337a" fo:background-color="#ffffff" style:font-size-asian="22pt" style:font-weight-asian="normal" style:font-name-complex="Book Antiqua" style:font-size-complex="22pt" style:font-weight-complex="normal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snap-to-layout-grid="false">
        <style:tab-stops>
          <style:tab-stop style:position="1.522cm"/>
        </style:tab-stops>
      </style:paragraph-properties>
      <style:text-properties fo:text-transform="uppercase" fo:color="#ffffff" loext:opacity="100%" style:font-name="Times New Roman" fo:font-size="22pt" fo:font-weight="normal" officeooo:paragraph-rsid="00da4ab0" fo:background-color="#ffffff" style:font-size-asian="22pt" style:font-weight-asian="normal" style:font-name-complex="Book Antiqua" style:font-size-complex="22pt" style:font-weight-complex="normal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fo:text-transform="uppercase" fo:color="#ffffff" loext:opacity="100%" style:font-name="Times New Roman" fo:font-size="22pt" fo:font-weight="normal" officeooo:paragraph-rsid="00d9337a" fo:background-color="#ffffff" style:font-size-asian="22pt" style:font-weight-asian="normal" style:font-name-complex="Book Antiqua" style:font-size-complex="22pt" style:font-weight-complex="normal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fo:text-transform="uppercase" fo:color="#ffffff" loext:opacity="100%" style:font-name="Times New Roman" fo:font-size="22pt" fo:font-weight="normal" officeooo:paragraph-rsid="00da4ab0" fo:background-color="#ffffff" style:font-size-asian="22pt" style:font-weight-asian="normal" style:font-name-complex="Book Antiqua" style:font-size-complex="22pt" style:font-weight-complex="normal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center" style:justify-single-word="false"/>
      <style:text-properties fo:font-size="9pt" fo:font-weight="bold" officeooo:paragraph-rsid="00d9337a" style:font-size-asian="9pt" style:font-weight-asian="bold" style:font-size-complex="9pt" style:font-weight-complex="bold"/>
    </style:style>
    <style:style style:name="P172" style:family="paragraph" style:parent-style-name="Standard">
      <style:paragraph-properties fo:text-align="center" style:justify-single-word="false"/>
      <style:text-properties fo:font-size="9pt" fo:font-weight="bold" officeooo:paragraph-rsid="00da4ab0" style:font-size-asian="9pt" style:font-weight-asian="bold" style:font-size-complex="9pt" style:font-weight-complex="bold"/>
    </style:style>
    <style:style style:name="P173" style:family="paragraph" style:parent-style-name="Standard">
      <style:text-properties fo:font-size="9pt" fo:font-weight="bold" officeooo:paragraph-rsid="00d9337a" style:font-size-asian="9pt" style:font-weight-asian="bold" style:font-size-complex="9pt" style:font-weight-complex="bold"/>
    </style:style>
    <style:style style:name="P174" style:family="paragraph" style:parent-style-name="Standard">
      <style:text-properties fo:font-size="9pt" fo:font-weight="bold" officeooo:paragraph-rsid="00da4ab0" style:font-size-asian="9pt" style:font-weight-asian="bold" style:font-size-complex="9pt" style:font-weight-complex="bold"/>
    </style:style>
    <style:style style:name="P175" style:family="paragraph" style:parent-style-name="Standard">
      <style:text-properties officeooo:paragraph-rsid="00d9337a"/>
    </style:style>
    <style:style style:name="P176" style:family="paragraph" style:parent-style-name="Standard">
      <style:text-properties officeooo:paragraph-rsid="00da4ab0"/>
    </style:style>
    <style:style style:name="P177" style:family="paragraph" style:parent-style-name="Footnote" style:list-style-name="WW8Num2">
      <style:text-properties style:font-name="Times New Roman" fo:font-size="7pt" officeooo:paragraph-rsid="00e133a2" style:font-size-asian="7pt" style:font-size-complex="7pt"/>
    </style:style>
    <style:style style:name="P178" style:family="paragraph" style:parent-style-name="Footnote" style:list-style-name="WW8Num2">
      <style:text-properties style:font-name="Times New Roman" fo:font-size="7pt" officeooo:paragraph-rsid="00e2898a" style:font-size-asian="7pt" style:font-size-complex="7pt"/>
    </style:style>
    <style:style style:name="P179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 loext:hyphenation-no-caps="false"/>
    </style:style>
    <style:style style:name="P18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bff39f" fo:background-color="transparent" fo:hyphenate="false" fo:hyphenation-remain-char-count="2" fo:hyphenation-push-char-count="2" loext:hyphenation-no-caps="false"/>
    </style:style>
    <style:style style:name="P18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c0bd37" fo:background-color="transparent" fo:hyphenate="false" fo:hyphenation-remain-char-count="2" fo:hyphenation-push-char-count="2" loext:hyphenation-no-caps="false"/>
    </style:style>
    <style:style style:name="P18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83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84" style:family="paragraph" style:parent-style-name="Standard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bff39f" fo:background-color="transparent" fo:hyphenate="false" fo:hyphenation-remain-char-count="2" fo:hyphenation-push-char-count="2" loext:hyphenation-no-caps="false"/>
    </style:style>
    <style:style style:name="P185" style:family="paragraph" style:parent-style-name="Standard" style:list-style-name="L7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cf3bf2" fo:background-color="transparent" fo:hyphenate="false" fo:hyphenation-remain-char-count="2" fo:hyphenation-push-char-count="2" loext:hyphenation-no-caps="false"/>
    </style:style>
    <style:style style:name="P186" style:family="paragraph" style:parent-style-name="Standard" style:list-style-name="L4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0pt" fo:language="pl" fo:country="PL" fo:font-style="normal" fo:font-weight="bold" officeooo:rsid="007fb995" officeooo:paragraph-rsid="00df6d52" fo:background-color="transparent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/>
    </style:style>
    <style:style style:name="P18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18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bff39f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18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c0bd37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19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c0bd37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19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e133a2" officeooo:paragraph-rsid="00e133a2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19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e133a2" officeooo:paragraph-rsid="00e2898a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193" style:family="paragraph" style:parent-style-name="Standard" style:list-style-name="L7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cf3bf2" fo:background-color="transparent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rsid="00e548e8" officeooo:paragraph-rsid="00e548e8" fo:background-color="transparent" style:font-name-asian="Calibri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e548e8" fo:background-color="transparent" style:font-name-asian="Calibri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e548e8" fo:background-color="transparent" style:font-name-asian="Calibri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19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e133a2" officeooo:paragraph-rsid="00e133a2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19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e133a2" officeooo:paragraph-rsid="00e2898a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19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20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dd09e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20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bff39f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20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c0bd37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203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style="normal" fo:font-weight="bold" officeooo:rsid="007fb995" officeooo:paragraph-rsid="00df6d52" fo:background-color="transparent" style:font-size-asian="10pt" style:font-style-asian="normal" style:font-weight-asian="bold" style:font-name-complex="Arial2" style:font-size-complex="10pt" style:font-style-complex="normal" fo:hyphenate="false" fo:hyphenation-remain-char-count="2" fo:hyphenation-push-char-count="2" loext:hyphenation-no-caps="false"/>
    </style:style>
    <style:style style:name="P204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rsid="00da4ab0" officeooo:paragraph-rsid="00b66ffc" fo:background-color="#ffff00" style:font-size-asian="11pt" style:font-style-asian="normal" style:font-weight-asian="bold" style:font-name-complex="Arial2" style:font-size-complex="11pt" style:font-style-complex="normal" fo:hyphenate="false" fo:hyphenation-remain-char-count="2" fo:hyphenation-push-char-count="2" loext:hyphenation-no-caps="false"/>
    </style:style>
    <style:style style:name="P205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rsid="00da4ab0" officeooo:paragraph-rsid="00df6d52" fo:background-color="#ffff00" style:font-size-asian="11pt" style:font-style-asian="normal" style:font-weight-asian="bold" style:font-name-complex="Arial2" style:font-size-complex="11pt" style:font-style-complex="normal" fo:hyphenate="false" fo:hyphenation-remain-char-count="2" fo:hyphenation-push-char-count="2" loext:hyphenation-no-caps="false"/>
    </style:style>
    <style:style style:name="P206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rsid="00da4ab0" officeooo:paragraph-rsid="00df6d52" fo:background-color="#ffff00" style:font-size-asian="11pt" style:font-style-asian="normal" style:font-weight-asian="bold" style:font-name-complex="Arial2" style:font-size-complex="11pt" style:font-style-complex="normal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e548e8" fo:background-color="transparent" style:font-name-asian="Calibri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rsid="00d5c413" officeooo:paragraph-rsid="00e548e8" fo:background-color="#ffff00" style:font-name-asian="Calibri" style:font-size-asian="11pt" style:font-weight-asian="bold" style:font-name-complex="Arial2" style:font-size-complex="11pt" fo:hyphenate="false" fo:hyphenation-remain-char-count="2" fo:hyphenation-push-char-count="2" loext:hyphenation-no-caps="false"/>
    </style:style>
    <style:style style:name="P20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b48dd7" fo:hyphenate="false" fo:hyphenation-remain-char-count="2" fo:hyphenation-push-char-count="2" loext:hyphenation-no-caps="false"/>
    </style:style>
    <style:style style:name="P21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/>
      </style:paragraph-properties>
      <style:text-properties officeooo:paragraph-rsid="00bff39f" fo:hyphenate="false" fo:hyphenation-remain-char-count="2" fo:hyphenation-push-char-count="2" loext:hyphenation-no-caps="false"/>
    </style:style>
    <style:style style:name="P21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/>
      </style:paragraph-properties>
      <style:text-properties officeooo:paragraph-rsid="00c0bd37" fo:hyphenate="false" fo:hyphenation-remain-char-count="2" fo:hyphenation-push-char-count="2" loext:hyphenation-no-caps="false"/>
    </style:style>
    <style:style style:name="P212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background-color="transparent" fo:hyphenate="false" fo:hyphenation-remain-char-count="2" fo:hyphenation-push-char-count="2" loext:hyphenation-no-caps="false"/>
    </style:style>
    <style:style style:name="P214" style:family="paragraph" style:parent-style-name="Text_20_body" style:list-style-name="L6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f3bf2" fo:background-color="transparent" fo:hyphenate="false" fo:hyphenation-remain-char-count="2" fo:hyphenation-push-char-count="2" loext:hyphenation-no-caps="false"/>
    </style:style>
    <style:style style:name="P215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f3bf2" fo:background-color="transparent" fo:hyphenate="false" fo:hyphenation-remain-char-count="2" fo:hyphenation-push-char-count="2" loext:hyphenation-no-caps="false"/>
    </style:style>
    <style:style style:name="P216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eb61b" fo:background-color="transparent" fo:hyphenate="false" fo:hyphenation-remain-char-count="2" fo:hyphenation-push-char-count="2" loext:hyphenation-no-caps="false"/>
    </style:style>
    <style:style style:name="P217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dc23f1" fo:background-color="transparent" fo:hyphenate="false" fo:hyphenation-remain-char-count="2" fo:hyphenation-push-char-count="2" loext:hyphenation-no-caps="false"/>
    </style:style>
    <style:style style:name="P218" style:family="paragraph" style:parent-style-name="Text_20_body" style:list-style-name="L8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0bd37" fo:background-color="transparent" fo:hyphenate="false" fo:hyphenation-remain-char-count="2" fo:hyphenation-push-char-count="2" loext:hyphenation-no-caps="false"/>
    </style:style>
    <style:style style:name="P219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background-color="transparent" fo:hyphenate="false" fo:hyphenation-remain-char-count="2" fo:hyphenation-push-char-count="2" loext:hyphenation-no-caps="false"/>
    </style:style>
    <style:style style:name="P22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dc23f1" fo:background-color="transparent" fo:hyphenate="false" fo:hyphenation-remain-char-count="2" fo:hyphenation-push-char-count="2" loext:hyphenation-no-caps="false"/>
    </style:style>
    <style:style style:name="P221" style:family="paragraph" style:parent-style-name="Text_20_body" style:list-style-name="L8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c0bd37" fo:background-color="transparent" fo:hyphenate="false" fo:hyphenation-remain-char-count="2" fo:hyphenation-push-char-count="2" loext:hyphenation-no-caps="false"/>
    </style:style>
    <style:style style:name="P222" style:family="paragraph" style:parent-style-name="Text_20_body" style:list-style-name="L8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dc23f1" fo:background-color="transparent" fo:hyphenate="false" fo:hyphenation-remain-char-count="2" fo:hyphenation-push-char-count="2" loext:hyphenation-no-caps="false"/>
    </style:style>
    <style:style style:name="P223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transparent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224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cf3bf2" fo:background-color="transparent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225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e548e8" fo:background-color="transparent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226" style:family="paragraph" style:parent-style-name="Text_20_body" style:list-style-name="L8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c0bd37" fo:background-color="transparent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227" style:family="paragraph" style:parent-style-name="Text_20_body" style:list-style-name="L8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c0bd37" fo:background-color="transparent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22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229" style:family="paragraph" style:parent-style-name="Text_20_body" style:list-style-name="L8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c0bd37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23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b66ff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1" style:family="paragraph" style:parent-style-name="Text_20_body" style:list-style-name="L8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c0bd37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2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cf3bf2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3" style:family="paragraph" style:parent-style-name="Text_20_body" style:list-style-name="L6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text-position="0% 100%" style:font-name="Times New Roman" fo:font-size="11pt" fo:font-style="normal" officeooo:paragraph-rsid="00ceb61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23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1pt" officeooo:paragraph-rsid="00b66ffc" fo:background-color="transparent" style:font-size-asian="11pt" style:font-size-complex="11pt" fo:hyphenate="false" fo:hyphenation-remain-char-count="2" fo:hyphenation-push-char-count="2" loext:hyphenation-no-caps="false"/>
    </style:style>
    <style:style style:name="P235" style:family="paragraph" style:parent-style-name="Text_20_body" style:list-style-name="L8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1pt" officeooo:paragraph-rsid="00c0bd37" fo:background-color="transparent" style:font-size-asian="11pt" style:font-size-complex="11pt" fo:hyphenate="false" fo:hyphenation-remain-char-count="2" fo:hyphenation-push-char-count="2" loext:hyphenation-no-caps="false"/>
    </style:style>
    <style:style style:name="P23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Times New Roman" fo:font-size="11pt" officeooo:paragraph-rsid="00b66ffc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237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transparent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238" style:family="paragraph" style:parent-style-name="Text_20_body_20_indent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bff39f" fo:background-color="transparent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23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e548e8" fo:background-color="transparen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4cb88" style:letter-kerning="true" fo:background-color="#ffffff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6" style:family="text">
      <style:text-properties fo:color="#000000" loext:opacity="100%" style:font-name="Times New Roman" fo:font-size="11pt" fo:font-style="normal" officeooo:rsid="005ce700" style:font-size-asian="11pt" style:font-style-asian="normal" style:font-name-complex="Times New Roman" style:font-size-complex="11pt" style:font-style-complex="normal"/>
    </style:style>
    <style:style style:name="T7" style:family="text">
      <style:text-properties fo:color="#000000" loext:opacity="100%" style:font-name="Times New Roman" fo:font-size="11pt" fo:language="pl" fo:country="PL" fo:font-style="normal" fo:font-weight="bold" officeooo:rsid="005ce70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" style:family="text">
      <style:text-properties fo:color="#000000" loext:opacity="100%" style:font-name="Times New Roman" fo:font-size="11pt" fo:language="pl" fo:country="PL" fo:font-style="normal" officeooo:rsid="005ce700" style:letter-kerning="true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9" style:family="text">
      <style:text-properties fo:color="#000000" loext:opacity="100%" style:font-name="Times New Roman" fo:font-size="11pt" fo:language="pl" fo:country="PL" fo:font-style="normal" officeooo:rsid="005ce700" style:font-size-asian="11pt" style:font-style-asian="normal" style:font-name-complex="Book Antiqua" style:font-size-complex="11pt" style:font-style-complex="normal"/>
    </style:style>
    <style:style style:name="T10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1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2" style:family="text">
      <style:text-properties fo:color="#000000" loext:opacity="100%" style:font-name="Times New Roman" fo:font-size="9pt" fo:language="pl" fo:country="PL" fo:font-style="normal" fo:font-weight="normal" officeooo:rsid="00bb3870" style:letter-kerning="fals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Times New Roman" fo:font-size="9pt" fo:language="pl" fo:country="PL" fo:font-style="normal" fo:font-weight="normal" officeooo:rsid="002f3298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6" style:family="text">
      <style:text-properties fo:color="#000000" loext:opacity="100%" style:text-position="0% 100%" style:font-name="Times New Roman" fo:font-size="11pt" fo:language="pl" fo:country="PL" fo:font-style="normal" officeooo:rsid="005ce700" style:font-size-asian="11pt" style:font-style-asian="normal" style:font-name-complex="Book Antiqua" style:font-size-complex="11pt" style:font-style-complex="normal"/>
    </style:style>
    <style:style style:name="T17" style:family="text">
      <style:text-properties fo:color="#000000" loext:opacity="100%" style:text-position="0% 100%" style:font-name="Times New Roman" fo:font-size="11pt" fo:language="pl" fo:country="PL" fo:font-style="normal" officeooo:rsid="00603afc" style:font-size-asian="11pt" style:font-style-asian="normal" style:font-name-complex="Book Antiqua" style:font-size-complex="11pt" style:font-style-complex="normal"/>
    </style:style>
    <style:style style:name="T18" style:family="text">
      <style:text-properties fo:color="#000000" loext:opacity="100%" style:text-position="0% 100%" style:font-name="Times New Roman" fo:font-size="11pt" fo:language="pl" fo:country="PL" fo:font-style="normal" officeooo:rsid="00612f0a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0% 100%" style:font-name="Times New Roman" fo:font-size="12pt" fo:language="pl" fo:country="PL" fo:font-style="normal" officeooo:rsid="005ce700" style:font-size-asian="12pt" style:font-style-asian="normal" style:font-name-complex="Book Antiqua" style:font-size-complex="12pt" style:font-style-complex="normal"/>
    </style:style>
    <style:style style:name="T20" style:family="text">
      <style:text-properties fo:color="#000000" loext:opacity="100%" style:text-position="super 58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1" style:family="text">
      <style:text-properties fo:color="#000000" loext:opacity="100%" style:text-position="super 58%" style:font-name="Times New Roman" fo:font-size="11pt" fo:font-style="normal" officeooo:rsid="008d1979" style:font-size-asian="11pt" style:font-style-asian="normal" style:font-name-complex="Times New Roman" style:font-size-complex="11pt" style:font-style-complex="normal"/>
    </style:style>
    <style:style style:name="T22" style:family="text">
      <style:text-properties fo:color="#000000" loext:opacity="100%" style:text-position="super 58%" style:font-name="Times New Roman" fo:font-size="11pt" fo:language="pl" fo:country="PL" fo:font-style="normal" officeooo:rsid="005ebab2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text-position="super 58%" style:font-name="Times New Roman" fo:font-size="11pt" fo:language="pl" fo:country="PL" fo:font-style="normal" officeooo:rsid="008e6a9f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super 58%" style:font-name="Times New Roman" fo:font-size="12pt" fo:language="pl" fo:country="PL" fo:font-style="normal" officeooo:rsid="005ebab2" style:font-size-asian="12pt" style:font-style-asian="normal" style:font-name-complex="Book Antiqua" style:font-size-complex="12pt" style:font-style-complex="normal"/>
    </style:style>
    <style:style style:name="T25" style:family="text">
      <style:text-properties fo:color="#000000" loext:opacity="100%" style:text-position="super 58%" style:font-name="Times New Roman" fo:font-size="12pt" fo:language="pl" fo:country="PL" fo:font-style="normal" officeooo:rsid="008e6a9f" style:font-size-asian="12pt" style:font-style-asian="normal" style:font-name-complex="Book Antiqua" style:font-size-complex="12pt" style:font-style-complex="normal"/>
    </style:style>
    <style:style style:name="T26" style:family="text">
      <style:text-properties fo:color="#000000" loext:opacity="100%" style:text-line-through-style="none" style:text-line-through-type="none" style:font-name="Times New Roman" fo:font-size="11pt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font-size="11pt" fo:font-style="normal" fo:font-weight="bold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30" style:family="text">
      <style:text-properties fo:color="#000000" loext:opacity="100%" fo:font-size="13pt" fo:background-color="transparent" loext:char-shading-value="0" style:font-name-asian="Arial2" style:font-size-asian="13pt" style:font-name-complex="Arial2" style:font-size-complex="13pt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66fb7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4cb88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29792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4cb88" style:letter-kerning="true" fo:background-color="transparent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ef743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594a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3870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3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4" style:family="text">
      <style:text-properties style:use-window-font-color="true" loext:opacity="0%" style:font-name="Times New Roman" fo:font-size="11pt" fo:language="pl" fo:country="PL" fo:font-style="normal" fo:font-weight="bold" officeooo:rsid="00b66ffc" style:letter-kerning="true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T45" style:family="text">
      <style:text-properties style:use-window-font-color="true" loext:opacity="0%" style:font-name="Times New Roman" fo:font-size="11pt" fo:language="pl" fo:country="PL" fo:font-style="normal" fo:font-weight="bold" officeooo:rsid="007cb683" style:letter-kerning="true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T4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5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52" style:family="text">
      <style:text-properties style:use-window-font-color="true" loext:opacity="0%" style:font-name="Times New Roman" fo:language="pl" fo:country="PL" fo:font-style="normal" officeooo:rsid="00dc23f1" style:font-name-asian="CIDFont+F2" style:font-style-asian="normal" style:font-name-complex="Times New Roman" style:font-style-complex="normal"/>
    </style:style>
    <style:style style:name="T53" style:family="text">
      <style:text-properties style:use-window-font-color="true" loext:opacity="0%" style:font-name="Times New Roman" fo:language="pl" fo:country="PL" fo:font-style="normal" officeooo:rsid="00dd09eb" style:font-name-asian="CIDFont+F2" style:font-style-asian="normal" style:font-name-complex="Times New Roman" style:font-style-complex="normal"/>
    </style:style>
    <style:style style:name="T5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5" style:family="text">
      <style:text-properties style:use-window-font-color="true" loext:opacity="0%" style:font-name="Times New Roman" fo:language="pl" fo:country="PL" fo:font-style="normal" fo:font-weight="bold" officeooo:rsid="00b66ffc" style:letter-kerning="true" style:font-name-asian="SimSun" style:language-asian="zh" style:country-asian="CN" style:font-style-asian="normal" style:font-weight-asian="bold" style:font-name-complex="Arial2" style:language-complex="hi" style:country-complex="IN" style:font-style-complex="normal"/>
    </style:style>
    <style:style style:name="T56" style:family="text">
      <style:text-properties style:use-window-font-color="true" loext:opacity="0%" style:font-name="Times New Roman" fo:language="pl" fo:country="PL" fo:font-style="normal" fo:font-weight="bold" officeooo:rsid="007cb683" style:letter-kerning="true" style:font-name-asian="SimSun" style:language-asian="zh" style:country-asian="CN" style:font-style-asian="normal" style:font-weight-asian="bold" style:font-name-complex="Arial2" style:language-complex="hi" style:country-complex="IN" style:font-style-complex="normal"/>
    </style:style>
    <style:style style:name="T57" style:family="text">
      <style:text-properties style:use-window-font-color="true" loext:opacity="0%" style:font-name="Times New Roman" fo:font-size="9pt" fo:language="pl" fo:country="PL" officeooo:rsid="0067da42" style:letter-kerning="true" style:font-name-asian="SimSun" style:font-size-asian="9pt" style:language-asian="zh" style:country-asian="CN" style:font-name-complex="Arial2" style:font-size-complex="9pt" style:language-complex="hi" style:country-complex="IN"/>
    </style:style>
    <style:style style:name="T58" style:family="text">
      <style:text-properties style:use-window-font-color="true" loext:opacity="0%" style:font-name="Times New Roman" fo:font-size="9pt" fo:language="pl" fo:country="PL" fo:font-style="normal" fo:font-weight="normal" officeooo:rsid="00c8a61f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2" style:font-size-complex="11pt" style:font-style-complex="normal"/>
    </style:style>
    <style:style style:name="T60" style:family="text">
      <style:text-properties style:use-window-font-color="true" loext:opacity="0%" fo:font-size="11pt" fo:language="zxx" fo:country="none" fo:font-style="normal" fo:font-weight="normal" style:font-name-asian="SimSun2" style:font-size-asian="11pt" style:language-asian="zh" style:country-asian="CN" style:font-style-asian="normal" style:font-weight-asian="normal" style:font-name-complex="Arial2" style:font-size-complex="11pt" style:font-style-complex="normal" style:font-weight-complex="normal"/>
    </style:style>
    <style:style style:name="T61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2" style:font-size-complex="11pt" style:font-style-complex="normal"/>
    </style:style>
    <style:style style:name="T62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2" style:font-size-complex="11pt" style:font-style-complex="normal"/>
    </style:style>
    <style:style style:name="T63" style:family="text">
      <style:text-properties style:use-window-font-color="true" loext:opacity="0%" style:text-position="super 58%" fo:font-size="8pt" fo:language="zxx" fo:country="none" fo:font-style="italic" officeooo:rsid="00e133a2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6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5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66" style:family="text">
      <style:text-properties style:use-window-font-color="true" loext:opacity="0%" fo:font-size="9pt" fo:language="pl" fo:country="PL" fo:font-style="normal" fo:font-weight="normal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67" style:family="text">
      <style:text-properties style:use-window-font-color="true" loext:opacity="0%" fo:font-size="9pt" fo:language="pl" fo:country="PL" fo:font-style="normal" fo:font-weight="normal" officeooo:rsid="00c11218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68" style:family="text">
      <style:text-properties style:use-window-font-color="true" loext:opacity="0%" fo:font-size="9pt" fo:language="pl" fo:country="PL" fo:font-style="normal" fo:font-weight="normal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9pt" fo:language="pl" fo:country="PL" fo:font-style="normal" fo:font-weight="normal" officeooo:rsid="00b80762" style:font-name-asian="Times New Roman" style:font-size-asian="9pt" style:font-style-asian="normal" style:font-weight-asian="normal" style:font-name-complex="Book Antiqua" style:font-size-complex="9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T71" style:family="text">
      <style:text-properties style:use-window-font-color="true" loext:opacity="0%" fo:font-size="9pt" fo:language="pl" fo:country="PL" style:font-size-asian="9pt" style:font-size-complex="9pt"/>
    </style:style>
    <style:style style:name="T72" style:family="text">
      <style:text-properties style:use-window-font-color="true" loext:opacity="0%" fo:font-size="9pt" style:font-size-asian="9pt" style:font-size-complex="9pt"/>
    </style:style>
    <style:style style:name="T73" style:family="text">
      <style:text-properties style:use-window-font-color="true" loext:opacity="0%" fo:font-size="8pt" fo:language="zxx" fo:country="none" fo:font-style="italic" fo:font-weight="bold" style:font-name-asian="SimSun2" style:font-size-asian="8pt" style:language-asian="zh" style:country-asian="CN" style:font-style-asian="italic" style:font-weight-asian="bold" style:font-name-complex="Arial2" style:font-size-complex="8pt" style:font-style-complex="normal" style:font-weight-complex="bold"/>
    </style:style>
    <style:style style:name="T74" style:family="text">
      <style:text-properties style:use-window-font-color="true" loext:opacity="0%" fo:font-size="8pt" fo:language="zxx" fo:country="none" fo:font-style="italic" fo:font-weight="bold" style:font-name-asian="SimSun2" style:font-size-asian="8pt" style:language-asian="zh" style:country-asian="CN" style:font-style-asian="italic" style:font-weight-asian="bold" style:font-name-complex="Arial2" style:font-size-complex="8pt" style:font-weight-complex="bold"/>
    </style:style>
    <style:style style:name="T75" style:family="text">
      <style:text-properties style:use-window-font-color="true" loext:opacity="0%" fo:font-size="8pt" fo:language="zxx" fo:country="none" fo:font-style="italic" fo:font-weight="bold" officeooo:rsid="00da4ab0" style:font-name-asian="SimSun2" style:font-size-asian="8pt" style:language-asian="zh" style:country-asian="CN" style:font-style-asian="italic" style:font-weight-asian="bold" style:font-name-complex="Arial2" style:font-size-complex="8pt" style:font-weight-complex="bold"/>
    </style:style>
    <style:style style:name="T76" style:family="text">
      <style:text-properties style:use-window-font-color="true" loext:opacity="0%" fo:font-size="8pt" fo:language="zxx" fo:country="none" fo:font-style="italic" fo:font-weight="bold" officeooo:rsid="00df6d52" style:font-name-asian="SimSun2" style:font-size-asian="8pt" style:language-asian="zh" style:country-asian="CN" style:font-style-asian="italic" style:font-weight-asian="bold" style:font-name-complex="Arial2" style:font-size-complex="8pt" style:font-weight-complex="bold"/>
    </style:style>
    <style:style style:name="T77" style:family="text">
      <style:text-properties style:use-window-font-color="true" loext:opacity="0%" fo:font-size="8pt" fo:language="zxx" fo:country="none" fo:font-style="italic" officeooo:rsid="00a95954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78" style:family="text">
      <style:text-properties style:use-window-font-color="true" loext:opacity="0%" fo:font-size="8pt" fo:language="zxx" fo:country="none" fo:font-style="italic" officeooo:rsid="00df6d52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79" style:family="text">
      <style:text-properties style:use-window-font-color="true" loext:opacity="0%" fo:font-size="8pt" fo:language="zxx" fo:country="none" fo:font-style="italic" officeooo:rsid="00e133a2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80" style:family="text">
      <style:text-properties style:use-window-font-color="true" loext:opacity="0%" style:text-position="0% 100%" fo:font-size="8pt" fo:language="zxx" fo:country="none" fo:font-style="italic" officeooo:rsid="00a95954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81" style:family="text">
      <style:text-properties style:use-window-font-color="true" loext:opacity="0%" style:text-position="0% 100%" fo:font-size="8pt" fo:language="zxx" fo:country="none" fo:font-style="italic" officeooo:rsid="00da4ab0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82" style:family="text">
      <style:text-properties style:use-window-font-color="true" loext:opacity="0%" style:text-position="0% 100%" fo:font-size="8pt" fo:language="zxx" fo:country="none" fo:font-style="italic" officeooo:rsid="00df6d52" fo:background-color="#ffff00" loext:char-shading-value="0" style:font-name-asian="SimSun2" style:font-size-asian="8pt" style:language-asian="zh" style:country-asian="CN" style:font-style-asian="italic" style:font-size-complex="8pt" style:font-weight-complex="bold"/>
    </style:style>
    <style:style style:name="T8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2" style:font-size-complex="11pt" style:font-style-complex="normal"/>
    </style:style>
    <style:style style:name="T85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6" style:family="text">
      <style:text-properties fo:text-transform="uppercase" style:use-window-font-color="true" loext:opacity="0%" style:text-outline="false" style:text-line-through-style="none" style:text-line-through-type="none" fo:text-shadow="none" style:text-underline-style="none" officeooo:rsid="01266fb7" fo:background-color="transparent" loext:char-shading-value="0" style:font-name-asian="Arial Unicode MS" style:language-asian="pl" style:country-asian="PL" style:text-emphasize="none" style:text-overline-style="none" style:text-overline-color="font-color"/>
    </style:style>
    <style:style style:name="T87" style:family="text">
      <style:text-properties fo:text-transform="uppercase" style:use-window-font-color="true" loext:opacity="0%" style:text-outline="false" style:text-line-through-style="none" style:text-line-through-type="none" fo:text-shadow="none" style:text-underline-style="none" officeooo:rsid="0085bc31" fo:background-color="transparent" loext:char-shading-value="0" style:font-name-asian="Arial Unicode MS" style:language-asian="pl" style:country-asian="PL" style:text-emphasize="none" style:text-overline-style="none" style:text-overline-color="font-color"/>
    </style:style>
    <style:style style:name="T88" style:family="text">
      <style:text-properties fo:text-transform="uppercase" style:use-window-font-color="true" loext:opacity="0%" style:text-outline="false" style:text-line-through-style="none" style:text-line-through-type="none" fo:text-shadow="none" style:text-underline-style="none" officeooo:rsid="0004cb88" fo:background-color="transparent" loext:char-shading-value="0" style:font-name-asian="Arial Unicode MS" style:language-asian="pl" style:country-asian="PL" style:text-emphasize="none" style:text-overline-style="none" style:text-overline-color="font-color"/>
    </style:style>
    <style:style style:name="T89" style:family="text">
      <style:text-properties fo:text-transform="uppercase" style:use-window-font-color="true" loext:opacity="0%" style:text-outline="false" style:text-line-through-style="none" style:text-line-through-type="none" fo:text-shadow="none" style:text-underline-style="none" officeooo:rsid="00029792" fo:background-color="transparent" loext:char-shading-value="0" style:font-name-asian="Arial Unicode MS" style:language-asian="pl" style:country-asian="PL" style:text-emphasize="none" style:text-overline-style="none" style:text-overline-color="font-color"/>
    </style:style>
    <style:style style:name="T90" style:family="text">
      <style:text-properties fo:text-transform="uppercase" style:use-window-font-color="true" loext:opacity="0%" style:text-outline="false" style:text-line-through-style="none" style:text-line-through-type="none" fo:text-shadow="none" style:text-underline-style="none" officeooo:rsid="000587e4" fo:background-color="transparent" loext:char-shading-value="0" style:font-name-asian="Arial Unicode MS" style:language-asian="pl" style:country-asian="PL" style:text-emphasize="none" style:text-overline-style="none" style:text-overline-color="font-color"/>
    </style:style>
    <style:style style:name="T91" style:family="text">
      <style:text-properties fo:text-transform="uppercase" style:use-window-font-color="true" loext:opacity="0%" style:text-outline="false" style:text-line-through-style="none" style:text-line-through-type="none" fo:text-shadow="none" style:text-underline-style="none" officeooo:rsid="0004cb88" fo:background-color="transparent" loext:char-shading-value="0" style:font-name-asian="SimSun2" style:language-asian="zh" style:country-asian="CN" style:text-emphasize="none" style:text-overline-style="none" style:text-overline-color="font-color"/>
    </style:style>
    <style:style style:name="T92" style:family="text">
      <style:text-properties fo:text-transform="uppercase" style:use-window-font-color="true" loext:opacity="0%" fo:language="pl" fo:country="PL" officeooo:rsid="00ba0c97" fo:background-color="transparent" loext:char-shading-value="0" style:font-name-asian="Times New Roman" style:font-name-complex="Times New Roman"/>
    </style:style>
    <style:style style:name="T93" style:family="text">
      <style:text-properties fo:text-transform="uppercase" style:use-window-font-color="true" loext:opacity="0%" fo:language="pl" fo:country="PL" officeooo:rsid="00cffd0a" fo:background-color="transparent" loext:char-shading-value="0" style:font-name-asian="Times New Roman" style:font-name-complex="Book Antiqua"/>
    </style:style>
    <style:style style:name="T94" style:family="text">
      <style:text-properties fo:text-transform="uppercase" style:use-window-font-color="true" loext:opacity="0%" fo:language="pl" fo:country="PL" officeooo:rsid="00da4ab0" fo:background-color="transparent" loext:char-shading-value="0" style:font-name-asian="Times New Roman" style:font-name-complex="Book Antiqua"/>
    </style:style>
    <style:style style:name="T95" style:family="text">
      <style:text-properties fo:text-transform="uppercase" style:text-outline="false" style:text-line-through-style="none" style:text-line-through-type="none" fo:text-shadow="none" style:text-underline-style="none" officeooo:rsid="0004cb88" style:font-name-asian="SimSun2" style:language-asian="zh" style:country-asian="CN" style:text-emphasize="none" style:text-overline-style="none" style:text-overline-color="font-color"/>
    </style:style>
    <style:style style:name="T96" style:family="text">
      <style:text-properties fo:text-transform="uppercase" style:text-outline="false" style:text-line-through-style="none" style:text-line-through-type="none" fo:text-shadow="none" style:text-underline-style="none" officeooo:rsid="000f0311" style:language-asian="pl" style:country-asian="PL" style:text-emphasize="none" style:text-overline-style="none" style:text-overline-color="font-color"/>
    </style:style>
    <style:style style:name="T97" style:family="text">
      <style:text-properties fo:text-transform="uppercase" style:text-outline="false" style:text-line-through-style="none" style:text-line-through-type="none" fo:text-shadow="none" style:text-underline-style="none" officeooo:rsid="000f0311" style:text-emphasize="none" style:text-overline-style="none" style:text-overline-color="font-color"/>
    </style:style>
    <style:style style:name="T98" style:family="text">
      <style:text-properties fo:text-transform="uppercase" style:text-outline="false" style:text-line-through-style="none" style:text-line-through-type="none" fo:text-shadow="none" style:text-underline-style="none" officeooo:rsid="000f0311" fo:background-color="transparent" loext:char-shading-value="0" style:language-asian="pl" style:country-asian="PL" style:text-emphasize="none" style:text-overline-style="none" style:text-overline-color="font-color"/>
    </style:style>
    <style:style style:name="T99" style:family="text">
      <style:text-properties fo:text-transform="uppercase" style:text-outline="false" style:text-line-through-style="none" style:text-line-through-type="none" fo:text-shadow="none" style:text-underline-style="none" officeooo:rsid="00bbf6b0" fo:background-color="transparent" loext:char-shading-value="0" style:language-asian="pl" style:country-asian="PL" style:text-emphasize="none" style:text-overline-style="none" style:text-overline-color="font-color"/>
    </style:style>
    <style:style style:name="T100" style:family="text">
      <style:text-properties fo:text-transform="uppercase" style:text-outline="false" style:text-line-through-style="none" style:text-line-through-type="none" fo:text-shadow="none" style:text-underline-style="none" officeooo:rsid="00bff39f" fo:background-color="transparent" loext:char-shading-value="0" style:language-asian="pl" style:country-asian="PL" style:text-emphasize="none" style:text-overline-style="none" style:text-overline-color="font-color"/>
    </style:style>
    <style:style style:name="T101" style:family="text">
      <style:text-properties fo:text-transform="uppercase" style:text-outline="false" style:text-line-through-style="none" style:text-line-through-type="none" fo:text-shadow="none" style:text-underline-style="none" officeooo:rsid="00d5c705" fo:background-color="transparent" loext:char-shading-value="0" style:language-asian="pl" style:country-asian="PL" style:text-emphasize="none" style:text-overline-style="none" style:text-overline-color="font-color"/>
    </style:style>
    <style:style style:name="T102" style:family="text">
      <style:text-properties fo:text-transform="uppercase" fo:color="#000000" loext:opacity="100%" fo:language="pl" fo:country="PL" officeooo:rsid="00ba0c97" style:font-name-asian="Times New Roman" style:font-name-complex="Times New Roman"/>
    </style:style>
    <style:style style:name="T103" style:family="text">
      <style:text-properties fo:text-transform="uppercase" fo:color="#000000" loext:opacity="100%" style:font-name-complex="Times New Roman"/>
    </style:style>
    <style:style style:name="T104" style:family="text">
      <style:text-properties fo:text-transform="uppercase" fo:color="#000000" loext:opacity="100%" officeooo:rsid="00ba0c97" style:font-name-complex="Times New Roman"/>
    </style:style>
    <style:style style:name="T105" style:family="text">
      <style:text-properties fo:text-transform="uppercase" fo:color="#000000" loext:opacity="100%" officeooo:rsid="00da4ab0" style:font-name-complex="Times New Roman"/>
    </style:style>
    <style:style style:name="T106" style:family="text">
      <style:text-properties fo:text-transform="uppercase" style:text-position="super 58%" style:font-name-complex="Book Antiqua"/>
    </style:style>
    <style:style style:name="T107" style:family="text">
      <style:text-properties fo:text-transform="uppercase" style:font-name-complex="Book Antiqua"/>
    </style:style>
    <style:style style:name="T108" style:family="text">
      <style:text-properties fo:text-transform="uppercase" officeooo:rsid="00ba0c97" style:font-name-complex="Book Antiqua"/>
    </style:style>
    <style:style style:name="T109" style:family="text">
      <style:text-properties fo:text-transform="uppercase" officeooo:rsid="00beb4ed" style:font-name-complex="Book Antiqua"/>
    </style:style>
    <style:style style:name="T110" style:family="text">
      <style:text-properties fo:text-transform="uppercase" officeooo:rsid="00da4ab0" style:font-name-complex="Book Antiqua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1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transparent" loext:char-shading-value="0" style:font-size-asian="14pt" style:font-style-asian="normal" style:font-name-complex="Book Antiqua" style:font-size-complex="14pt" style:font-style-complex="normal"/>
    </style:style>
    <style:style style:name="T11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transparent" loext:char-shading-value="0" style:font-size-asian="14pt" style:font-style-asian="normal" style:font-name-complex="Book Antiqua" style:font-size-complex="14pt" style:font-style-complex="normal"/>
    </style:style>
    <style:style style:name="T11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transparent" loext:char-shading-value="0" style:font-size-asian="14pt" style:font-style-asian="normal" style:font-name-complex="Times New Roman" style:font-size-complex="14pt" style:font-style-complex="normal"/>
    </style:style>
    <style:style style:name="T116" style:family="text">
      <style:text-properties fo:color="#800000" loext:opacity="100%" style:text-line-through-style="none" style:text-line-through-type="none" style:font-name="Times New Roman" fo:font-size="11pt" fo:font-style="normal" fo:font-weight="normal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17" style:family="text">
      <style:text-properties style:font-name="Times New Roman" fo:language="pl" fo:country="PL" style:font-name-complex="Book Antiqua"/>
    </style:style>
    <style:style style:name="T118" style:family="text">
      <style:text-properties style:font-name="Times New Roman" style:font-name-complex="Arial2"/>
    </style:style>
    <style:style style:name="T119" style:family="text">
      <style:text-properties style:font-name="Times New Roman" fo:font-style="italic" style:font-style-asian="italic" style:font-name-complex="Arial2"/>
    </style:style>
    <style:style style:name="T120" style:family="text">
      <style:text-properties style:font-name="Times New Roman" fo:font-weight="bold" style:font-weight-asian="bold" style:font-name-complex="Arial2" style:font-weight-complex="bold"/>
    </style:style>
    <style:style style:name="T121" style:family="text">
      <style:text-properties style:font-name="Times New Roman" fo:font-style="normal" fo:font-weight="bold" style:font-style-asian="normal" style:font-weight-asian="bold" style:font-name-complex="Arial2" style:font-style-complex="normal"/>
    </style:style>
    <style:style style:name="T122" style:family="text">
      <style:text-properties style:font-name="Times New Roman" fo:font-style="normal" fo:font-weight="bold" officeooo:rsid="007cb683" style:font-style-asian="normal" style:font-weight-asian="bold" style:font-name-complex="Arial2" style:font-style-complex="normal" style:font-weight-complex="bold"/>
    </style:style>
    <style:style style:name="T123" style:family="text">
      <style:text-properties style:font-name="Times New Roman" fo:font-style="normal" fo:font-weight="bold" officeooo:rsid="007cb683" style:font-style-asian="normal" style:font-weight-asian="bold" style:font-name-complex="Arial2" style:font-style-complex="normal"/>
    </style:style>
    <style:style style:name="T124" style:family="text">
      <style:text-properties style:font-name="Times New Roman" fo:font-style="normal" fo:font-weight="bold" officeooo:rsid="007f34fb" style:font-style-asian="normal" style:font-weight-asian="bold" style:font-name-complex="Arial2" style:font-style-complex="normal"/>
    </style:style>
    <style:style style:name="T125" style:family="text">
      <style:text-properties style:font-name="Times New Roman" fo:font-style="normal" fo:font-weight="bold" officeooo:rsid="007fb995" style:font-style-asian="normal" style:font-weight-asian="bold" style:font-name-complex="Arial2" style:font-style-complex="normal"/>
    </style:style>
    <style:style style:name="T126" style:family="text">
      <style:text-properties style:font-name="Times New Roman" fo:font-style="normal" fo:font-weight="bold" officeooo:rsid="00bbf6b0" style:font-style-asian="normal" style:font-weight-asian="bold" style:font-name-complex="Arial2" style:font-style-complex="normal"/>
    </style:style>
    <style:style style:name="T127" style:family="text">
      <style:text-properties style:font-name="Times New Roman" fo:font-size="11pt" fo:font-style="normal" fo:font-weight="bold" style:font-size-asian="11pt" style:font-style-asian="normal" style:font-weight-asian="bold" style:font-name-complex="Arial2" style:font-size-complex="11pt" style:font-style-complex="normal"/>
    </style:style>
    <style:style style:name="T128" style:family="text">
      <style:text-properties style:font-name="Times New Roman" fo:font-size="11pt" fo:font-style="normal" fo:font-weight="bold" officeooo:rsid="007cb683" style:font-size-asian="11pt" style:font-style-asian="normal" style:font-weight-asian="bold" style:font-name-complex="Arial2" style:font-size-complex="11pt" style:font-style-complex="normal" style:font-weight-complex="bold"/>
    </style:style>
    <style:style style:name="T129" style:family="text">
      <style:text-properties style:font-name="Times New Roman" fo:font-size="11pt" fo:font-style="normal" fo:font-weight="bold" officeooo:rsid="007cb683" style:font-size-asian="11pt" style:font-style-asian="normal" style:font-weight-asian="bold" style:font-name-complex="Arial2" style:font-size-complex="11pt" style:font-style-complex="normal"/>
    </style:style>
    <style:style style:name="T130" style:family="text">
      <style:text-properties style:font-name="Times New Roman" fo:font-size="11pt" fo:font-style="normal" fo:font-weight="bold" officeooo:rsid="007f34fb" style:font-size-asian="11pt" style:font-style-asian="normal" style:font-weight-asian="bold" style:font-name-complex="Arial2" style:font-size-complex="11pt" style:font-style-complex="normal"/>
    </style:style>
    <style:style style:name="T131" style:family="text">
      <style:text-properties style:font-name="Times New Roman" fo:font-size="11pt" fo:font-style="normal" fo:font-weight="bold" officeooo:rsid="007fb995" style:font-size-asian="11pt" style:font-style-asian="normal" style:font-weight-asian="bold" style:font-name-complex="Arial2" style:font-size-complex="11pt" style:font-style-complex="normal"/>
    </style:style>
    <style:style style:name="T132" style:family="text">
      <style:text-properties style:font-name="Times New Roman" fo:font-size="11pt" fo:font-style="normal" fo:font-weight="bold" officeooo:rsid="00bbf6b0" style:font-size-asian="11pt" style:font-style-asian="normal" style:font-weight-asian="bold" style:font-name-complex="Arial2" style:font-size-complex="11pt" style:font-style-complex="normal"/>
    </style:style>
    <style:style style:name="T133" style:family="text">
      <style:text-properties style:font-name="Times New Roman" style:font-name-complex="Arial3"/>
    </style:style>
    <style:style style:name="T134" style:family="text">
      <style:text-properties officeooo:rsid="00af175a"/>
    </style:style>
    <style:style style:name="T135" style:family="text">
      <style:text-properties style:text-position="super 58%" officeooo:rsid="00bc0ca1"/>
    </style:style>
    <style:style style:name="T136" style:family="text">
      <style:text-properties style:text-position="super 58%" officeooo:rsid="00e133a2"/>
    </style:style>
    <style:style style:name="T137" style:family="text">
      <style:text-properties style:text-position="super 58%" officeooo:rsid="00e2898a"/>
    </style:style>
    <style:style style:name="T138" style:family="text">
      <style:text-properties officeooo:rsid="00bb3870"/>
    </style:style>
    <style:style style:name="T139" style:family="text">
      <style:text-properties officeooo:rsid="00bff39f"/>
    </style:style>
    <style:style style:name="T140" style:family="text">
      <style:text-properties officeooo:rsid="00c0bd37"/>
    </style:style>
    <style:style style:name="T141" style:family="text">
      <style:text-properties fo:font-size="11pt" style:font-size-asian="11pt" style:font-size-complex="11pt" style:font-weight-complex="bold"/>
    </style:style>
    <style:style style:name="T142" style:family="text">
      <style:text-properties fo:font-size="11pt" officeooo:rsid="00ba0c97" style:font-size-asian="11pt" style:font-size-complex="11pt" style:font-weight-complex="bold"/>
    </style:style>
    <style:style style:name="T143" style:family="text">
      <style:text-properties officeooo:rsid="00c7d617"/>
    </style:style>
    <style:style style:name="T144" style:family="text">
      <style:text-properties officeooo:rsid="00c78b84"/>
    </style:style>
    <style:style style:name="T145" style:family="text">
      <style:text-properties officeooo:rsid="00ce14af"/>
    </style:style>
    <style:style style:name="T146" style:family="text">
      <style:text-properties officeooo:rsid="00ba0c97"/>
    </style:style>
    <style:style style:name="T147" style:family="text">
      <style:text-properties officeooo:rsid="00bc0ca1"/>
    </style:style>
    <style:style style:name="T148" style:family="text">
      <style:text-properties officeooo:rsid="00d9337a"/>
    </style:style>
    <style:style style:name="T149" style:family="text">
      <style:text-properties officeooo:rsid="00da4ab0"/>
    </style:style>
    <style:style style:name="T150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51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52" style:family="text">
      <style:text-properties officeooo:rsid="00df6d52"/>
    </style:style>
    <style:style style:name="T153" style:family="text">
      <style:text-properties officeooo:rsid="00e133a2"/>
    </style:style>
    <style:style style:name="T154" style:family="text">
      <style:text-properties style:font-name="Arial" fo:font-size="8pt" style:font-size-asian="8pt" style:font-name-complex="Arial3" style:font-size-complex="8pt"/>
    </style:style>
    <style:style style:name="T155" style:family="text">
      <style:text-properties style:font-name="Arial" style:font-name-complex="Arial3"/>
    </style:style>
    <style:style style:name="T156" style:family="text">
      <style:text-properties style:font-name="Times New Roman"/>
    </style:style>
    <style:style style:name="T157" style:family="text">
      <style:text-properties style:font-name="Times New Roman" style:font-name-complex="Arial3"/>
    </style:style>
    <style:style style:name="T158" style:family="text">
      <style:text-properties style:font-name-complex="Arial3"/>
    </style:style>
    <style:style style:name="T159" style:family="text">
      <style:text-properties officeooo:rsid="00e133a2" style:font-name-complex="Arial3"/>
    </style:style>
    <style:style style:name="T160" style:family="text">
      <style:text-properties officeooo:rsid="00e2898a"/>
    </style:style>
    <style:style style:name="T161" style:family="text">
      <style:text-properties officeooo:rsid="00e548e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9"><text:span text:style-name="Strong_20_Emphasis"><text:span text:style-name="T114">UWAGA: </text:span></text:span></text:p>
      <text:p text:style-name="P65"><text:span text:style-name="Strong_20_Emphasis"><text:span text:style-name="T112">Należy podpisać</text:span></text:span><text:span text:style-name="Strong_20_Emphasis"><text:span text:style-name="T113"> elektronicznym podpisem kwalifikowanym</text:span></text:span></text:p>
      <text:p text:style-name="P9"/>
      <text:p text:style-name="P9">ZAŁĄCZNIK NR <text:span text:style-name="T138">2.</text:span><text:span text:style-name="T139">1</text:span></text:p>
      <text:p text:style-name="P62">FORMULARZ OFERTOWY</text:p>
      <text:p text:style-name="P21"/>
      <text:p text:style-name="P24">ZAMAWIAJĄCY:</text:p>
      <text:p text:style-name="P17">KOMUNALNY ZAKŁAD</text:p>
      <text:p text:style-name="P12">GOSPODARKI MIESZKANIOWEJ<text:line-break/>ul. GRAŻYŃSKIEGO 5</text:p>
      <text:p text:style-name="P12">40-126 KATOWICE</text:p>
      <text:p text:style-name="P24"/>
      <text:p text:style-name="P116"><text:span text:style-name="T57">P</text:span><text:span text:style-name="T72">ostępowanie prowadzone w </text:span><text:span text:style-name="T71">tr</text:span><text:span text:style-name="T70">ybie </text:span><text:span text:style-name="T66">p</text:span><text:span text:style-name="T58">rzetargu nieograniczonego </text:span><text:span text:style-name="T13"><text:s/></text:span><text:span text:style-name="T12">na podstawie art. 132</text:span><text:span text:style-name="T66"> ustawy Prawo zamówień publicznych (</text:span><text:span text:style-name="T67">t.j. </text:span><text:span text:style-name="T66">Dz. U. </text:span><text:span text:style-name="T67">2021</text:span><text:span text:style-name="T66">, poz. </text:span><text:span text:style-name="T67">11</text:span><text:span text:style-name="T68">29 </text:span><text:span text:style-name="T69">ze zm.</text:span><text:span text:style-name="T66">)</text:span></text:p>
      <text:p text:style-name="P3"><text:span text:style-name="Page_20_Number"><text:span text:style-name="T85"/></text:span></text:p>
      <text:p text:style-name="P97"><text:span text:style-name="Page_20_Number"><text:span text:style-name="T95">Świadczenie usług w zakresie</text:span></text:span><text:span text:style-name="Page_20_Number"><text:span text:style-name="T86"> utrzymani</text:span></text:span><text:span text:style-name="Page_20_Number"><text:span text:style-name="T91">a</text:span></text:span><text:span text:style-name="Page_20_Number"><text:span text:style-name="T96"> czystości i porządku</text:span></text:span><text:span text:style-name="Domyślna_20_czcionka_20_akapitu"><text:span text:style-name="T87"> </text:span></text:span><text:span text:style-name="Domyślna_20_czcionka_20_akapitu"><text:span text:style-name="T88">w Budynkach Obsługi Podróżnych (BOP)</text:span></text:span><text:span text:style-name="Domyślna_20_czcionka_20_akapitu"><text:span text:style-name="T89"> </text:span></text:span><text:span text:style-name="Domyślna_20_czcionka_20_akapitu"><text:span text:style-name="T97">Węzeł Sądowa, Węzeł Zawodzie i Węzeł Brynów </text:span></text:span><text:span text:style-name="Domyślna_20_czcionka_20_akapitu"><text:span text:style-name="T90">w Katowicach</text:span></text:span><text:span text:style-name="Domyślna_20_czcionka_20_akapitu"><text:span text:style-name="T98"> </text:span></text:span></text:p>
      <text:p text:style-name="P97"><text:span text:style-name="Domyślna_20_czcionka_20_akapitu"><text:span text:style-name="T98"/></text:span></text:p>
      <text:p text:style-name="P97"><text:span text:style-name="Domyślna_20_czcionka_20_akapitu"><text:span text:style-name="T99">część </text:span></text:span><text:span text:style-name="Domyślna_20_czcionka_20_akapitu"><text:span text:style-name="T100">1 – </text:span></text:span><text:span text:style-name="Domyślna_20_czcionka_20_akapitu"><text:span text:style-name="T101">BOP WĘZEŁ SĄDOWA</text:span></text:span></text:p>
      <text:p text:style-name="P6"><text:span text:style-name="Page_20_Number"><text:span text:style-name="T30"/></text:span></text:p>
      <text:p text:style-name="P110"><text:span text:style-name="T59">WYKONAWCA</text:span><text:span text:style-name="T61">1</text:span><text:span text:style-name="T62">)</text:span><text:span text:style-name="T59">:</text:span></text:p>
      <text:p text:style-name="P18"/>
      <text:p text:style-name="P27">Nazwa (firma)/Imię Nazwisko:…………........................................................................................</text:p>
      <text:p text:style-name="P30">Adres: <text:tab/>….................................................................................................................................. <text:s text:c="5"/></text:p>
      <text:p text:style-name="P30"><text:s text:c="22"/><text:tab/>......................................................................................................................................</text:p>
      <text:p text:style-name="P33"><text:s text:c="14"/>(kod pocztowy, miejscowość, ulica)</text:p>
      <text:p text:style-name="P30">Regon: <text:tab/>......................................................... <text:s/>NIP:<text:tab/>................................................................</text:p>
      <text:p text:style-name="P128"/>
      <text:p text:style-name="P113"><text:span text:style-name="T83">Dane do kontaktu</text:span><text:span text:style-name="T84"> (na które będzie przesłana korespondencja): </text:span></text:p>
      <text:p text:style-name="P36"/>
      <text:p text:style-name="P36">Telefon:<text:tab/>...............................................................<text:tab/> <text:s/></text:p>
      <text:p text:style-name="P39">E-mail:<text:tab/>...............................................................</text:p>
      <text:h text:style-name="P179" text:outline-level="2" text:is-list-header="true"/>
      <text:list xml:id="list328352180" text:style-name="L1">
        <text:list-item>
          <text:p text:style-name="P182">Oferujemy wykonanie przedmiotu zamówienia, zgodnie wymaganiami SWZ, za cenę:</text:p>
        </text:list-item>
      </text:list>
      <text:p text:style-name="P5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 table:number-columns-repeated="2"/>
        <table:table-column table:style-name="Tabela9.H"/>
        <table:table-row table:style-name="Tabela9.1">
          <table:table-cell table:style-name="Tabela9.A1" office:value-type="string">
            <text:p text:style-name="P173">L.p.</text:p>
          </table:table-cell>
          <table:table-cell table:style-name="Tabela9.A1" office:value-type="string">
            <text:p text:style-name="P137">RODZAJ USŁUGI</text:p>
          </table:table-cell>
          <table:table-cell table:style-name="Tabela9.A1" office:value-type="string">
            <text:p text:style-name="P171">Cena jednostkowa</text:p>
            <text:p text:style-name="P74">netto </text:p>
          </table:table-cell>
          <table:table-cell table:style-name="Tabela9.A1" office:value-type="string">
            <text:p text:style-name="P171">Ilości maksymalne </text:p>
          </table:table-cell>
          <table:table-cell table:style-name="Tabela9.A1" office:value-type="string">
            <text:p text:style-name="P88">Wartość netto</text:p>
            <text:p text:style-name="P92">(kol.2xkol.3)</text:p>
          </table:table-cell>
          <table:table-cell table:style-name="Tabela9.A1" office:value-type="string">
            <text:p text:style-name="P88">Wartość podatku VAT <text:s/>(zł) (kol.4x23%)</text:p>
          </table:table-cell>
          <table:table-cell table:style-name="Tabela9.A1" office:value-type="string">
            <text:p text:style-name="P88">Liczba miesięcy</text:p>
            <text:p text:style-name="P90">(dotyczy wiersza 1 – bieżącego utrzymania czystości i porządku)</text:p>
          </table:table-cell>
          <table:table-cell table:style-name="Tabela9.H1" office:value-type="string">
            <text:p text:style-name="P86">Wartość brutto</text:p>
            <text:p text:style-name="P86"><text:span text:style-name="T143">[</text:span><text:span text:style-name="T144">dla wiersza 1 = </text:span><text:span text:style-name="T143">(</text:span>kol.4+kol.5) x kol.6 ; </text:p>
            <text:p text:style-name="P86"><text:span text:style-name="T144">dla wierszy 2, 3, 4, 5 </text:span><text:span text:style-name="T145">=</text:span><text:span text:style-name="T144"> kol.4+kol.5</text:span><text:span text:style-name="T143">]</text:span></text:p>
          </table:table-cell>
        </table:table-row>
        <table:table-row table:style-name="Tabela9.2">
          <table:table-cell table:style-name="Tabela9.A2" office:value-type="string">
            <text:p text:style-name="P139">X</text:p>
          </table:table-cell>
          <table:table-cell table:style-name="Tabela9.B2" office:value-type="string">
            <text:p text:style-name="P139">1</text:p>
          </table:table-cell>
          <table:table-cell table:style-name="Tabela9.C2" office:value-type="string">
            <text:p text:style-name="P139">2</text:p>
          </table:table-cell>
          <table:table-cell table:style-name="Tabela9.D2" office:value-type="string">
            <text:p text:style-name="P139">3</text:p>
          </table:table-cell>
          <table:table-cell table:style-name="Tabela9.E2" office:value-type="string">
            <text:p text:style-name="P139">4</text:p>
          </table:table-cell>
          <table:table-cell table:style-name="Tabela9.F2" office:value-type="string">
            <text:p text:style-name="P140">5</text:p>
          </table:table-cell>
          <table:table-cell table:style-name="Tabela9.G2" office:value-type="string">
            <text:p text:style-name="P141">6</text:p>
          </table:table-cell>
          <table:table-cell table:style-name="Tabela9.H2" office:value-type="string">
            <text:p text:style-name="P141">7</text:p>
          </table:table-cell>
        </table:table-row>
        <table:table-row table:style-name="Tabela9.3">
          <table:table-cell table:style-name="Tabela9.A3" office:value-type="string">
            <text:p text:style-name="P151">1</text:p>
          </table:table-cell>
          <table:table-cell table:style-name="Tabela9.B3" office:value-type="string">
            <text:p text:style-name="P76">Bieżące utrzymanie czystości i porządku</text:p>
          </table:table-cell>
          <table:table-cell table:style-name="Tabela9.C3" office:value-type="string">
            <text:p text:style-name="P171"/>
            <text:p text:style-name="P171"/>
            <text:p text:style-name="P171">……………</text:p>
            <text:p text:style-name="P171">zł/m²/m-c</text:p>
          </table:table-cell>
          <table:table-cell table:style-name="Tabela9.D3" office:value-type="string">
            <text:p text:style-name="P82"><text:span text:style-name="T102">1304</text:span><text:span text:style-name="T92">,4</text:span><text:span text:style-name="T93">2</text:span>m<text:span text:style-name="T106">2</text:span></text:p>
          </table:table-cell>
          <table:table-cell table:style-name="Tabela9.E3" office:value-type="string">
            <text:p text:style-name="P80"/>
          </table:table-cell>
          <table:table-cell table:style-name="Tabela9.F3" office:value-type="string">
            <text:p text:style-name="P80"/>
            <text:p text:style-name="P98"/>
            <text:p text:style-name="P98"/>
            <text:p text:style-name="P98">……….............…</text:p>
            <text:p text:style-name="P163">(zgodnie ze </text:p>
            <text:p text:style-name="P163">stawką 23 %)</text:p>
          </table:table-cell>
          <table:table-cell table:style-name="Tabela9.G3" office:value-type="float" office:value="12">
            <text:p text:style-name="P157">12</text:p>
          </table:table-cell>
          <table:table-cell table:style-name="Tabela9.H3" office:value-type="string">
            <text:p text:style-name="P152"/>
          </table:table-cell>
        </table:table-row>
        <text:soft-page-break/>
        <table:table-row table:style-name="Tabela9.3">
          <table:table-cell table:style-name="Tabela9.A4" office:value-type="float" office:value="2">
            <text:p text:style-name="P155">2</text:p>
          </table:table-cell>
          <table:table-cell table:style-name="Tabela9.B4" office:value-type="string">
            <text:p text:style-name="P76"><text:span text:style-name="T146">D</text:span>odatkowe utrzymanie czystości i porządku</text:p>
          </table:table-cell>
          <table:table-cell table:style-name="Tabela9.C4" office:value-type="string">
            <text:p text:style-name="P171"/>
            <text:p text:style-name="P171"/>
            <text:p text:style-name="P171">………….</text:p>
            <text:p text:style-name="P171">zł/m²</text:p>
          </table:table-cell>
          <table:table-cell table:style-name="Tabela9.D4" office:value-type="string">
            <text:p text:style-name="P84">1058,45 m<text:span text:style-name="T106">2</text:span></text:p>
          </table:table-cell>
          <table:table-cell table:style-name="Tabela9.E4" office:value-type="string">
            <text:p text:style-name="P80"/>
          </table:table-cell>
          <table:table-cell table:style-name="Tabela9.F4" office:value-type="string">
            <text:p text:style-name="P98"/>
            <text:p text:style-name="P98">……….............…</text:p>
            <text:p text:style-name="P163">(zgodnie ze </text:p>
            <text:p text:style-name="P163">stawką 23 %)</text:p>
          </table:table-cell>
          <table:table-cell table:style-name="Tabela9.G4" office:value-type="string">
            <text:p text:style-name="P161"/>
          </table:table-cell>
          <table:table-cell table:style-name="Tabela9.H4" office:value-type="string">
            <text:p text:style-name="P152"/>
          </table:table-cell>
        </table:table-row>
        <table:table-row table:style-name="Tabela9.5">
          <table:table-cell table:style-name="Tabela9.A5" office:value-type="float" office:value="3">
            <text:p text:style-name="P155">3</text:p>
          </table:table-cell>
          <table:table-cell table:style-name="Tabela9.B5" office:value-type="string">
            <text:p text:style-name="P78">Odśnieżanie dachu </text:p>
          </table:table-cell>
          <table:table-cell table:style-name="Tabela9.C5" office:value-type="string">
            <text:p text:style-name="P159"/>
            <text:p text:style-name="P159"/>
            <text:p text:style-name="P159">………………</text:p>
            <text:p text:style-name="P171">zł/ m²</text:p>
          </table:table-cell>
          <table:table-cell table:style-name="Tabela9.D5" office:value-type="string">
            <text:p text:style-name="P82"><text:span text:style-name="T104">1860,00</text:span><text:span text:style-name="T103"> </text:span>m<text:span text:style-name="T106">2</text:span></text:p>
          </table:table-cell>
          <table:table-cell table:style-name="Tabela9.E5" office:value-type="string">
            <text:p text:style-name="P82"/>
          </table:table-cell>
          <table:table-cell table:style-name="Tabela9.F5" office:value-type="string">
            <text:p text:style-name="P102"/>
            <text:p text:style-name="P99"/>
            <text:p text:style-name="P99">…….........…....…</text:p>
            <text:p text:style-name="P164">(zgodnie ze </text:p>
            <text:p text:style-name="P164">stawką 23 %)</text:p>
          </table:table-cell>
          <table:table-cell table:style-name="Tabela9.A1" office:value-type="string">
            <text:p text:style-name="P167"/>
          </table:table-cell>
          <table:table-cell table:style-name="Tabela9.H5" office:value-type="string">
            <text:p text:style-name="P149"/>
          </table:table-cell>
        </table:table-row>
        <table:table-row table:style-name="Tabela9.6">
          <table:table-cell table:style-name="Tabela9.A6" office:value-type="float" office:value="4">
            <text:p text:style-name="P155">4</text:p>
          </table:table-cell>
          <table:table-cell table:style-name="Tabela9.B6" office:value-type="string">
            <text:p text:style-name="P104">Usuwanie lodu, nawisów śnieżnych i sopli</text:p>
          </table:table-cell>
          <table:table-cell table:style-name="Tabela9.C6" office:value-type="string">
            <text:p text:style-name="P171"/>
            <text:p text:style-name="P171"/>
            <text:p text:style-name="P171">……………</text:p>
            <text:p text:style-name="P171">zł/ m<text:span text:style-name="T147">b</text:span></text:p>
          </table:table-cell>
          <table:table-cell table:style-name="Tabela9.D6" office:value-type="string">
            <text:p text:style-name="P82"><text:span text:style-name="T108">144,</text:span><text:span text:style-name="T109">00</text:span><text:span text:style-name="T107"> </text:span>mb</text:p>
          </table:table-cell>
          <table:table-cell table:style-name="Tabela9.E6" office:value-type="string">
            <text:p text:style-name="P82"/>
          </table:table-cell>
          <table:table-cell table:style-name="Tabela9.F6" office:value-type="string">
            <text:p text:style-name="P102"/>
            <text:p text:style-name="P99"/>
            <text:p text:style-name="P99">.....…………..........</text:p>
            <text:p text:style-name="P164">(zgodnie ze </text:p>
            <text:p text:style-name="P164">stawką 23 %)</text:p>
          </table:table-cell>
          <table:table-cell table:style-name="Tabela9.G4" office:value-type="string">
            <text:p text:style-name="P169"/>
          </table:table-cell>
          <table:table-cell table:style-name="Tabela9.H6" office:value-type="string">
            <text:p text:style-name="P149"/>
          </table:table-cell>
        </table:table-row>
        <table:table-row table:style-name="Tabela9.7">
          <table:table-cell table:style-name="Tabela9.A7" office:value-type="float" office:value="5">
            <text:p text:style-name="P155">5</text:p>
          </table:table-cell>
          <table:table-cell table:style-name="Tabela9.B7" office:value-type="string">
            <text:p text:style-name="P78">Wywóz śniegu i lodu w miejsce prawem dopuszczone</text:p>
          </table:table-cell>
          <table:table-cell table:style-name="Tabela9.C7" office:value-type="string">
            <text:p text:style-name="P173"/>
            <text:p text:style-name="P173"/>
            <text:p text:style-name="P173"/>
            <text:p text:style-name="P173"><text:s text:c="3"/>……………</text:p>
            <text:p text:style-name="P171">zł/ m<text:span text:style-name="T135">3</text:span></text:p>
          </table:table-cell>
          <table:table-cell table:style-name="Tabela9.D7" office:value-type="string">
            <text:p text:style-name="P82"><text:span text:style-name="T108">1</text:span><text:span text:style-name="T109">6,00</text:span><text:span text:style-name="T107"> </text:span>m<text:span text:style-name="T106">3</text:span></text:p>
          </table:table-cell>
          <table:table-cell table:style-name="Tabela9.E7" office:value-type="string">
            <text:p text:style-name="P82"/>
          </table:table-cell>
          <table:table-cell table:style-name="Tabela9.F6" office:value-type="string">
            <text:p text:style-name="P102"/>
            <text:p text:style-name="P99"/>
            <text:p text:style-name="P99">......…………........</text:p>
            <text:p text:style-name="P164">(zgodnie ze </text:p>
            <text:p text:style-name="P164">stawką 23 %)</text:p>
          </table:table-cell>
          <table:table-cell table:style-name="Tabela9.G4" office:value-type="string">
            <text:p text:style-name="P135"/>
          </table:table-cell>
          <table:table-cell table:style-name="Tabela9.H7" office:value-type="string">
            <text:p text:style-name="P149"/>
          </table:table-cell>
        </table:table-row>
        <table:table-row table:style-name="Tabela9.8">
          <table:table-cell table:style-name="Tabela9.A1" table:number-columns-spanned="7" office:value-type="string">
            <text:p text:style-name="P145"/>
            <text:p text:style-name="P124">CENA <text:span text:style-name="T148">ZA CZĘŚĆ 1 </text:span>ZAMÓWIENIA</text:p>
            <text:p text:style-name="P147"><text:span text:style-name="T141">[wiersz 1 + 2 + 3 +4 </text:span><text:span text:style-name="T142">+ 5</text:span><text:span text:style-name="T141">]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H8" office:value-type="string">
            <text:p text:style-name="P175"/>
          </table:table-cell>
        </table:table-row>
      </table:table>
      <text:p text:style-name="P57"/>
      <text:p text:style-name="P56"/>
      <text:p text:style-name="P50">Powyższa cena obejmuje pełen zakres zamówienia określony w warunkach przedstawionych w SWZ.</text:p>
      <text:list xml:id="list3088175461" text:style-name="L2">
        <text:list-header>
          <text:p text:style-name="P212"/>
        </text:list-header>
      </text:list>
      <text:p text:style-name="P121"><text:span text:style-name="T134">2. </text:span>Oświadczam/y, że:</text:p>
      <text:list xml:id="list495700583" text:style-name="L3">
        <text:list-item>
          <text:p text:style-name="P183"><text:span text:style-name="T42">zapoznaliśmy się z warunkami zamówienia i </text:span><text:span text:style-name="T43">projektowanymi postanowieniami umowy </text:span><text:span text:style-name="T42">i akceptujemy </text:span><text:span text:style-name="T43">je</text:span><text:span text:style-name="T42"> bez zastrzeżeń,</text:span></text:p>
        </text:list-item>
        <text:list-item>
          <text:p text:style-name="P237">Niżej podaną część/zakres zamówienia wykonywać będą w moim imieniu podwykonawca/y:</text:p>
        </text:list-item>
      </text:list>
      <text:p text:style-name="P23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7">L.p.</text:p>
          </table:table-cell>
          <table:table-cell table:style-name="Tabela3.A1" office:value-type="string">
            <text:p text:style-name="P207">Część/zakres zamówienia </text:p>
          </table:table-cell>
          <table:table-cell table:style-name="Tabela3.A1" office:value-type="string">
            <text:p text:style-name="P208"><text:span text:style-name="T161">CZY </text:span>na danego <text:span text:style-name="T161">POD</text:span>wykonawcę Przypada <text:span text:style-name="T161">PONAD <text:s/>10%</text:span> <text:s/>wartości zamówienia<text:span text:style-name="T137">6)</text:span></text:p>
          </table:table-cell>
          <table:table-cell table:style-name="Tabela3.D1" office:value-type="string">
            <text:p text:style-name="P207">Nazwa (firma) / Imię <text:s/>i Nazwisko podwykonawcy </text:p>
          </table:table-cell>
        </table:table-row>
        <table:table-row table:style-name="Tabela3.2">
          <table:table-cell table:style-name="Tabela3.A2" office:value-type="string">
            <text:p text:style-name="P195"/>
          </table:table-cell>
          <table:table-cell table:style-name="Tabela3.B2" office:value-type="string">
            <text:p text:style-name="P196"/>
          </table:table-cell>
          <table:table-cell table:style-name="Tabela3.C2" office:value-type="string">
            <text:p text:style-name="P194">TAK/NIE*</text:p>
          </table:table-cell>
          <table:table-cell table:style-name="Tabela3.D2" office:value-type="string">
            <text:p text:style-name="P196"/>
          </table:table-cell>
        </table:table-row>
        <table:table-row table:style-name="Tabela3.2">
          <table:table-cell table:style-name="Tabela3.A3" office:value-type="string">
            <text:p text:style-name="P195"/>
          </table:table-cell>
          <table:table-cell table:style-name="Tabela3.B3" office:value-type="string">
            <text:p text:style-name="P196"/>
          </table:table-cell>
          <table:table-cell table:style-name="Tabela3.C3" office:value-type="string">
            <text:p text:style-name="P194">TAK/NIE*</text:p>
          </table:table-cell>
          <table:table-cell table:style-name="Tabela3.D3" office:value-type="string">
            <text:p text:style-name="P196"/>
          </table:table-cell>
        </table:table-row>
      </table:table>
      <text:list xml:id="list831455705" text:style-name="L6">
        <text:list-header>
          <text:p text:style-name="P225">(*skreślić niewłaściwe)</text:p>
          <text:p text:style-name="P225"/>
        </text:list-header>
      </text:list>
      <text:list xml:id="list4184221464" text:style-name="L4">
        <text:list-item>
          <text:p text:style-name="P213"><text:span text:style-name="T26">Oświadczam,</text:span><text:span text:style-name="T116"> </text:span><text:span text:style-name="T28">że należę*/nie należę* </text:span><text:span text:style-name="T26">do sektora małych i średnich przedsiębiorstw i zgodnie z definicją <text:tab/>zawartą w ustawie </text:span><text:span text:style-name="T111">z dnia 6 marca 2018 r. </text:span><text:span text:style-name="T26">Prawo przedsiębiorców (t.</text:span><text:span text:style-name="T27">j.</text:span><text:span text:style-name="T26"> Dz.U. 20</text:span><text:span text:style-name="T27">2</text:span><text:span text:style-name="T26">1, poz. 1</text:span><text:span text:style-name="T29">62</text:span><text:span text:style-name="T26">) zaliczam się do mikroprzedsiębiorców*/małych przedsiębiorców*/ średnich przedsiębiorców*.</text:span></text:p>
          <text:p text:style-name="P223">(*skreślić niewłaściwe)</text:p>
        </text:list-item>
      </text:list>
      <text:p text:style-name="P108"/>
      <text:list xml:id="list94258627811412" text:continue-numbering="true" text:style-name="L4">
        <text:list-item>
          <text:p text:style-name="P219"><text:span text:style-name="T5">Oświadczam/y, że wypełniłem/liśmy obowiązki informacyjne przewidziane w art. 13 lub art. 14 </text:span><text:span text:style-name="T14">RODO</text:span><text:span text:style-name="T21">2</text:span><text:span text:style-name="T20">)</text:span><text:span text:style-name="T5"> wobec osób fizycznych, </text:span><text:span text:style-name="T42">od których dane osobowe bezpośrednio lub pośrednio pozyskałem</text:span><text:span text:style-name="T5"> w celu ubiegania się o udzielenie zamówienia publicznego w niniejszym </text:span><text:span text:style-name="T14">postępowaniu</text:span><text:span text:style-name="T20">.</text:span><text:span text:style-name="T21">3</text:span><text:span text:style-name="T20">)</text:span><text:span text:style-name="T14">.</text:span></text:p>
          <text:p text:style-name="P228"/>
        </text:list-item>
        <text:list-item>
          <text:p text:style-name="P220"><text:span text:style-name="T6">Oświadczam, że </text:span><text:span text:style-name="T8">w</text:span><text:span text:style-name="T9">ybór mojej/naszej oferty </text:span><text:span text:style-name="T7">będzie/nie będzie*</text:span><text:span text:style-name="T9"> prowadził do powstania </text:span><text:soft-page-break/><text:span text:style-name="T9">u Zamawiającego obowiązku podatkowego zgodnie z przepisami o podatku od towarów i usług</text:span><text:span text:style-name="T16">. Powyższy obowiązek podatkowy będzie dotyczył…………………………………………</text:span><text:span text:style-name="T24">4</text:span><text:span text:style-name="T25">)</text:span><text:span text:style-name="T19"> </text:span><text:span text:style-name="T16">objętych przedmiotem zamówienia, podlegających mechanizmowi odwróconego obciążenia VAT, a ich wartość netto (bez kwoty podatku) będzie wynosiła…………………………..………....</text:span><text:span text:style-name="T22">5</text:span><text:span text:style-name="T23">)</text:span><text:span text:style-name="T19"> </text:span><text:span text:style-name="T16">zł. </text:span><text:span text:style-name="T17">Stawka podatku od towarów i usług, </text:span><text:span text:style-name="T18">która </text:span><text:span text:style-name="T17">zgodnie z moją wiedzą</text:span><text:span text:style-name="T18"> będzie miała zastosowanie</text:span><text:span text:style-name="T17">, </text:span><text:span text:style-name="T15">to</text:span><text:span text:style-name="T17">………………………………..</text:span><text:span text:style-name="T16">*</text:span><text:span text:style-name="T150">- </text:span><text:span text:style-name="T151">WYPEŁNIĆ JEŻELI DOTYCZY!!!</text:span></text:p>
          <text:p text:style-name="P230"/>
        </text:list-item>
        <text:list-item>
          <text:p text:style-name="P234"><text:span text:style-name="T122">UWAGA: </text:span><text:span text:style-name="T121">Jeśli Wykonawca w celu wykazania spełniania warunków udziału w postępowaniu powołuje się na zasoby podmiotu trzeciego <text:s/>należy wypełnić </text:span><text:span text:style-name="T123">po</text:span><text:span text:style-name="T55">ni</text:span><text:span text:style-name="T123">ższe</text:span><text:span text:style-name="T56"> </text:span><text:span text:style-name="T121"><text:s/>oświadczenie. Dodatkowo należy dołączyć zobowiązanie </text:span><text:span text:style-name="T124">podmiotu udostępniającego zasoby (zgodnie z rozdziałem X </text:span><text:span text:style-name="T125">oraz </text:span><text:span text:style-name="T124">XV pkt 2 ppkt </text:span><text:span text:style-name="T126">2</text:span><text:span text:style-name="T124"> </text:span><text:span text:style-name="T125">SWZ):</text:span></text:p>
          <text:p text:style-name="P236"/>
          <text:p text:style-name="P234"><text:span text:style-name="T118">Oświadczam, że w celu wykazania spełniania warunków udziału w postępowaniu, określonych przez zamawiającego w ogłoszeniu o zamówieniu oraz <text:s/>w rozdziale <text:s/>VIII pkt 3 SWZ</text:span><text:span text:style-name="T119">,</text:span><text:span text:style-name="T118"> </text:span><text:span text:style-name="T120">polegam na zasobach następującego/ych podmiotu/ów: </text:span></text:p>
          <text:p text:style-name="P236">.…………………………………………………………………………………………………</text:p>
        </text:list-item>
      </text:list>
      <text:p text:style-name="P69">w następującym zakresie: </text:p>
      <text:p text:style-name="P94"><text:span text:style-name="T60">……………………………………………………………………………………………………</text:span><text:span text:style-name="T73">(wskazać podmiot i określić odpowiedni zakres dla wskazanego podmiotu). </text:span></text:p>
      <text:p text:style-name="P204"><text:span text:style-name="T152">Czy Wykonawca polega na zdolności </text:span>ww. podmiotu w <text:span text:style-name="T152">zakresie odpowiadającym ponad 10% wartości </text:span>zamówienia: <text:span text:style-name="T152">TAK/NIE*</text:span><text:span text:style-name="T137">6)</text:span></text:p>
      <text:list xml:id="list94257564024861" text:continue-numbering="true" text:style-name="L4">
        <text:list-header>
          <text:p text:style-name="P186"><text:span text:style-name="T77">(*</text:span><text:span text:style-name="T78">skreślić niewłaściwe</text:span><text:span text:style-name="T77">)</text:span><text:span text:style-name="T74"> </text:span></text:p>
        </text:list-header>
      </text:list>
      <text:p text:style-name="P59"/>
      <text:list xml:id="list2706650959" text:style-name="WW8Num2">
        <text:list-header>
          <text:p text:style-name="P18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199"><text:span text:style-name="T65">2</text:span><text:span text:style-name="T64">) RODO: </text:span><text:span text:style-name="T1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99"><text:span text:style-name="T11">3</text:span><text:span text:style-name="T10">) W przypadku gdy wykonawca </text:span><text:span text:style-name="T4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99"><text:span text:style-name="T49">4) </text:span><text:span text:style-name="T117">Wpisać nazwę/rodzaj towaru lub usługi, </text:span><text:span text:style-name="T48">których dostawa lub świadczenie, </text:span><text:span text:style-name="T117">będą prowadziły do powstania u zamawiającego obowiązku podatkowego zgodnie z przepisami o podatku od towarów i usług. </text:span></text:p>
          <text:p text:style-name="P200"><text:span text:style-name="T54">5) </text:span><text:span text:style-name="T48">Wpisać wartość netto (bez kwoty podatku) towaru/towarów lub usługi/usług podlegających mechanizmowi odwróconego obciążenia VAT, wymienionych wcześniej. </text:span><text:span text:style-name="T50">Zgodnie z a</text:span><text:span text:style-name="T48">rt. </text:span><text:span text:style-name="T47">225</text:span><text:span text:style-name="T48"> ust </text:span><text:span text:style-name="T47">1 i 2</text:span><text:span text:style-name="T48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52">2</text:span><text:span text:style-name="T53">2</text:span><text:span text:style-name="T48"> r. poz. </text:span><text:span text:style-name="T53">931</text:span><text:span text:style-name="T48">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51">1) </text:span><text:span text:style-name="T4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91">6)<text:span text:style-name="T156"> </text:span><text:span text:style-name="T133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
          <text:p text:style-name="P177"><text:span text:style-name="T159">a) </text:span><text:span text:style-name="T158">obywateli rosyjskich lub osób fizycznych lub prawnych, podmiotów lub organów z siedzibą w Rosji;</text:span></text:p>
          <text:p text:style-name="P177"><text:span text:style-name="T159">b) </text:span><text:bookmark-start text:name="_Hlk102557314"/><text:span text:style-name="T158">osób prawnych, podmiotów lub organów, do których prawa własności bezpośrednio lub pośrednio w ponad 50 % należą do podmiotu, o którym mowa w lit. a) niniejszego ustępu; lub</text:span><text:bookmark-end text:name="_Hlk102557314"/></text:p>
          <text:p text:style-name="P177"><text:span text:style-name="T159">c) </text:span><text:span text:style-name="T158">osób fizycznych lub prawnych, podmiotów lub organów działających w imieniu lub pod kierunkiem podmiotu, o którym mowa w lit. a) lub b) niniejszego ustępu,</text:span></text:p>
          <text:p text:style-name="P191"><text:span text:style-name="T158">w tym podwykonawców, dostawców lub podmiotów, na których zdolności polega się w rozumieniu dyrektyw w sprawie zamówień publicznych, w przypadku gdy przypada na nich ponad 10 % wartości zamówienia.</text:span></text:p>
        </text:list-header>
      </text:list>
      <text:p text:style-name="P210"><text:span text:style-name="Strong_20_Emphasis"><text:span text:style-name="T114">UWAGA: </text:span></text:span></text:p>
      <text:p text:style-name="P66"><text:span text:style-name="Strong_20_Emphasis"><text:span text:style-name="T112">Należy podpisać</text:span></text:span><text:span text:style-name="Strong_20_Emphasis"><text:span text:style-name="T113"> elektronicznym podpisem kwalifikowanym</text:span></text:span></text:p>
      <text:p text:style-name="P10"/>
      <text:p text:style-name="P10">ZAŁĄCZNIK NR <text:span text:style-name="T138">2.</text:span><text:span text:style-name="T139">2</text:span></text:p>
      <text:p text:style-name="P63">FORMULARZ OFERTOWY</text:p>
      <text:p text:style-name="P22"/>
      <text:p text:style-name="P25">ZAMAWIAJĄCY:</text:p>
      <text:p text:style-name="P14">KOMUNALNY ZAKŁAD</text:p>
      <text:p text:style-name="P13">GOSPODARKI MIESZKANIOWEJ<text:line-break/>ul. GRAŻYŃSKIEGO 5</text:p>
      <text:p text:style-name="P13">40-126 KATOWICE</text:p>
      <text:p text:style-name="P25"/>
      <text:p text:style-name="P117"><text:span text:style-name="T57">P</text:span><text:span text:style-name="T72">ostępowanie prowadzone w </text:span><text:span text:style-name="T71">tr</text:span><text:span text:style-name="T70">ybie </text:span><text:span text:style-name="T66">p</text:span><text:span text:style-name="T58">rzetargu nieograniczonego </text:span><text:span text:style-name="T13"><text:s/></text:span><text:span text:style-name="T12">na podstawie art. 132</text:span><text:span text:style-name="T66"> ustawy Prawo zamówień publicznych (</text:span><text:span text:style-name="T67">t.j. </text:span><text:span text:style-name="T66">Dz. U. </text:span><text:span text:style-name="T67">2021</text:span><text:span text:style-name="T66">, poz. </text:span><text:span text:style-name="T67">11</text:span><text:span text:style-name="T68">29 </text:span><text:span text:style-name="T69">ze zm.</text:span><text:span text:style-name="T66">)</text:span></text:p>
      <text:p text:style-name="P4"><text:span text:style-name="Page_20_Number"><text:span text:style-name="T85"/></text:span></text:p>
      <text:p text:style-name="P97"><text:span text:style-name="Page_20_Number"><text:span text:style-name="T95">Świadczenie usług w zakresie</text:span></text:span><text:span text:style-name="Page_20_Number"><text:span text:style-name="T86"> utrzymani</text:span></text:span><text:span text:style-name="Page_20_Number"><text:span text:style-name="T91">a</text:span></text:span><text:span text:style-name="Page_20_Number"><text:span text:style-name="T96"> czystości i porządku</text:span></text:span><text:span text:style-name="Domyślna_20_czcionka_20_akapitu"><text:span text:style-name="T87"> </text:span></text:span><text:span text:style-name="Domyślna_20_czcionka_20_akapitu"><text:span text:style-name="T88">w Budynkach Obsługi Podróżnych (BOP)</text:span></text:span><text:span text:style-name="Domyślna_20_czcionka_20_akapitu"><text:span text:style-name="T89"> </text:span></text:span><text:span text:style-name="Domyślna_20_czcionka_20_akapitu"><text:span text:style-name="T97">Węzeł Sądowa, Węzeł Zawodzie i Węzeł Brynów </text:span></text:span><text:span text:style-name="Domyślna_20_czcionka_20_akapitu"><text:span text:style-name="T90">w Katowicach</text:span></text:span><text:span text:style-name="Domyślna_20_czcionka_20_akapitu"><text:span text:style-name="T98"> </text:span></text:span></text:p>
      <text:p text:style-name="P97"><text:span text:style-name="Domyślna_20_czcionka_20_akapitu"><text:span text:style-name="T98"/></text:span></text:p>
      <text:p text:style-name="P97"><text:span text:style-name="Domyślna_20_czcionka_20_akapitu"><text:span text:style-name="T98"><text:s/></text:span></text:span><text:span text:style-name="Domyślna_20_czcionka_20_akapitu"><text:span text:style-name="T99">część </text:span></text:span><text:span text:style-name="Domyślna_20_czcionka_20_akapitu"><text:span text:style-name="T101">2</text:span></text:span><text:span text:style-name="Domyślna_20_czcionka_20_akapitu"><text:span text:style-name="T100"> – </text:span></text:span><text:span text:style-name="Domyślna_20_czcionka_20_akapitu"><text:span text:style-name="T101">BOP WĘZEŁ ZAWODZIE</text:span></text:span></text:p>
      <text:p text:style-name="P7"><text:span text:style-name="Page_20_Number"><text:span text:style-name="T30"/></text:span></text:p>
      <text:p text:style-name="P111"><text:span text:style-name="T59">WYKONAWCA</text:span><text:span text:style-name="T61">1</text:span><text:span text:style-name="T62">)</text:span><text:span text:style-name="T59">:</text:span></text:p>
      <text:p text:style-name="P19"/>
      <text:p text:style-name="P28">Nazwa (firma)/Imię Nazwisko:…………........................................................................................</text:p>
      <text:p text:style-name="P31">Adres: <text:tab/>….................................................................................................................................. <text:s text:c="5"/></text:p>
      <text:p text:style-name="P31"><text:s text:c="22"/><text:tab/>......................................................................................................................................</text:p>
      <text:p text:style-name="P34"><text:s text:c="14"/>(kod pocztowy, miejscowość, ulica)</text:p>
      <text:p text:style-name="P31">Regon: <text:tab/>......................................................... <text:s/>NIP:<text:tab/>................................................................</text:p>
      <text:p text:style-name="P129"/>
      <text:p text:style-name="P114"><text:span text:style-name="T83">Dane do kontaktu</text:span><text:span text:style-name="T84"> (na które będzie przesłana korespondencja): </text:span></text:p>
      <text:p text:style-name="P37"/>
      <text:p text:style-name="P37">Telefon:<text:tab/>...............................................................<text:tab/> <text:s/></text:p>
      <text:p text:style-name="P40">E-mail:<text:tab/>...............................................................</text:p>
      <text:h text:style-name="P180" text:outline-level="2"/>
      <text:p text:style-name="P119">Oferujemy wykonanie przedmiotu zamówienia, zgodnie wymaganiami SWZ, za cenę:</text:p>
      <text:p text:style-name="P53"/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174">L.p.</text:p>
          </table:table-cell>
          <table:table-cell table:style-name="Tabela1.A1" office:value-type="string">
            <text:p text:style-name="P138">RODZAJ USŁUGI</text:p>
          </table:table-cell>
          <table:table-cell table:style-name="Tabela1.A1" office:value-type="string">
            <text:p text:style-name="P172">Cena jednostkowa</text:p>
            <text:p text:style-name="P75">netto </text:p>
          </table:table-cell>
          <table:table-cell table:style-name="Tabela1.A1" office:value-type="string">
            <text:p text:style-name="P172">Ilości maksymalne </text:p>
          </table:table-cell>
          <table:table-cell table:style-name="Tabela1.A1" office:value-type="string">
            <text:p text:style-name="P89">Wartość netto</text:p>
            <text:p text:style-name="P93">(kol.2xkol.3)</text:p>
          </table:table-cell>
          <table:table-cell table:style-name="Tabela1.A1" office:value-type="string">
            <text:p text:style-name="P89">Wartość podatku VAT <text:s/>(zł) (kol.4x23%)</text:p>
          </table:table-cell>
          <table:table-cell table:style-name="Tabela1.A1" office:value-type="string">
            <text:p text:style-name="P89">Liczba miesięcy</text:p>
            <text:p text:style-name="P91">(dotyczy wiersza 1 – bieżącego utrzymania czystości i porządku)</text:p>
          </table:table-cell>
          <table:table-cell table:style-name="Tabela1.H1" office:value-type="string">
            <text:p text:style-name="P87">Wartość brutto</text:p>
            <text:p text:style-name="P87"><text:span text:style-name="T143">[</text:span><text:span text:style-name="T144">dla wiersza 1 = </text:span><text:span text:style-name="T143">(</text:span>kol.4+kol.5) x kol.6 ; </text:p>
            <text:p text:style-name="P87"><text:span text:style-name="T144">dla wierszy 2, 3, 4, 5 </text:span><text:span text:style-name="T145">=</text:span><text:span text:style-name="T144"> kol.4+kol.5</text:span><text:span text:style-name="T143">]</text:span></text:p>
          </table:table-cell>
        </table:table-row>
        <table:table-row table:style-name="Tabela1.2">
          <table:table-cell table:style-name="Tabela1.A2" office:value-type="string">
            <text:p text:style-name="P142">X</text:p>
          </table:table-cell>
          <table:table-cell table:style-name="Tabela1.B2" office:value-type="string">
            <text:p text:style-name="P142">1</text:p>
          </table:table-cell>
          <table:table-cell table:style-name="Tabela1.C2" office:value-type="string">
            <text:p text:style-name="P142">2</text:p>
          </table:table-cell>
          <table:table-cell table:style-name="Tabela1.D2" office:value-type="string">
            <text:p text:style-name="P142">3</text:p>
          </table:table-cell>
          <table:table-cell table:style-name="Tabela1.E2" office:value-type="string">
            <text:p text:style-name="P142">4</text:p>
          </table:table-cell>
          <table:table-cell table:style-name="Tabela1.F2" office:value-type="string">
            <text:p text:style-name="P143">5</text:p>
          </table:table-cell>
          <table:table-cell table:style-name="Tabela1.G2" office:value-type="string">
            <text:p text:style-name="P144">6</text:p>
          </table:table-cell>
          <table:table-cell table:style-name="Tabela1.H2" office:value-type="string">
            <text:p text:style-name="P144">7</text:p>
          </table:table-cell>
        </table:table-row>
        <table:table-row table:style-name="Tabela1.3">
          <table:table-cell table:style-name="Tabela1.A3" office:value-type="string">
            <text:p text:style-name="P153">1</text:p>
          </table:table-cell>
          <table:table-cell table:style-name="Tabela1.B3" office:value-type="string">
            <text:p text:style-name="P77">Bieżące utrzymanie czystości i porządku</text:p>
          </table:table-cell>
          <table:table-cell table:style-name="Tabela1.C3" office:value-type="string">
            <text:p text:style-name="P172"/>
            <text:p text:style-name="P172"/>
            <text:p text:style-name="P172">……………</text:p>
            <text:p text:style-name="P172">zł/m²/m-c</text:p>
          </table:table-cell>
          <table:table-cell table:style-name="Tabela1.D3" office:value-type="string">
            <text:p text:style-name="P83"><text:span text:style-name="T94">749,17</text:span>m<text:span text:style-name="T106">2</text:span></text:p>
          </table:table-cell>
          <table:table-cell table:style-name="Tabela1.E3" office:value-type="string">
            <text:p text:style-name="P81"/>
          </table:table-cell>
          <table:table-cell table:style-name="Tabela1.F3" office:value-type="string">
            <text:p text:style-name="P81"/>
            <text:p text:style-name="P100"/>
            <text:p text:style-name="P100"/>
            <text:p text:style-name="P100">……….............…</text:p>
            <text:p text:style-name="P165">(zgodnie ze </text:p>
            <text:p text:style-name="P165">stawką 23 %)</text:p>
          </table:table-cell>
          <table:table-cell table:style-name="Tabela1.G3" office:value-type="float" office:value="12">
            <text:p text:style-name="P158">12</text:p>
          </table:table-cell>
          <table:table-cell table:style-name="Tabela1.H3" office:value-type="string">
            <text:p text:style-name="P154"/>
          </table:table-cell>
        </table:table-row>
        <text:soft-page-break/>
        <table:table-row table:style-name="Tabela1.3">
          <table:table-cell table:style-name="Tabela1.A4" office:value-type="float" office:value="2">
            <text:p text:style-name="P156">2</text:p>
          </table:table-cell>
          <table:table-cell table:style-name="Tabela1.B4" office:value-type="string">
            <text:p text:style-name="P77"><text:span text:style-name="T146">D</text:span>odatkowe utrzymanie czystości i porządku</text:p>
          </table:table-cell>
          <table:table-cell table:style-name="Tabela1.C4" office:value-type="string">
            <text:p text:style-name="P172"/>
            <text:p text:style-name="P172"/>
            <text:p text:style-name="P172">………….</text:p>
            <text:p text:style-name="P172">zł/m²</text:p>
          </table:table-cell>
          <table:table-cell table:style-name="Tabela1.D4" office:value-type="string">
            <text:p text:style-name="P85"><text:span text:style-name="T149">702,90</text:span> m<text:span text:style-name="T106">2</text:span></text:p>
          </table:table-cell>
          <table:table-cell table:style-name="Tabela1.E4" office:value-type="string">
            <text:p text:style-name="P81"/>
          </table:table-cell>
          <table:table-cell table:style-name="Tabela1.F4" office:value-type="string">
            <text:p text:style-name="P100"/>
            <text:p text:style-name="P100">……….............…</text:p>
            <text:p text:style-name="P165">(zgodnie ze </text:p>
            <text:p text:style-name="P165">stawką 23 %)</text:p>
          </table:table-cell>
          <table:table-cell table:style-name="Tabela1.G4" office:value-type="string">
            <text:p text:style-name="P162"/>
          </table:table-cell>
          <table:table-cell table:style-name="Tabela1.H4" office:value-type="string">
            <text:p text:style-name="P154"/>
          </table:table-cell>
        </table:table-row>
        <table:table-row table:style-name="Tabela1.5">
          <table:table-cell table:style-name="Tabela1.A5" office:value-type="float" office:value="3">
            <text:p text:style-name="P156">3</text:p>
          </table:table-cell>
          <table:table-cell table:style-name="Tabela1.B5" office:value-type="string">
            <text:p text:style-name="P79">Odśnieżanie dachu </text:p>
          </table:table-cell>
          <table:table-cell table:style-name="Tabela1.C5" office:value-type="string">
            <text:p text:style-name="P160"/>
            <text:p text:style-name="P160"/>
            <text:p text:style-name="P160">………………</text:p>
            <text:p text:style-name="P172">zł/ m²</text:p>
          </table:table-cell>
          <table:table-cell table:style-name="Tabela1.D5" office:value-type="string">
            <text:p text:style-name="P83"><text:span text:style-name="T105">494,42</text:span><text:span text:style-name="T103"> </text:span>m<text:span text:style-name="T106">2</text:span></text:p>
          </table:table-cell>
          <table:table-cell table:style-name="Tabela1.E5" office:value-type="string">
            <text:p text:style-name="P83"/>
          </table:table-cell>
          <table:table-cell table:style-name="Tabela1.F5" office:value-type="string">
            <text:p text:style-name="P103"/>
            <text:p text:style-name="P101"/>
            <text:p text:style-name="P101">…….........…....…</text:p>
            <text:p text:style-name="P166">(zgodnie ze </text:p>
            <text:p text:style-name="P166">stawką 23 %)</text:p>
          </table:table-cell>
          <table:table-cell table:style-name="Tabela1.A1" office:value-type="string">
            <text:p text:style-name="P168"/>
          </table:table-cell>
          <table:table-cell table:style-name="Tabela1.H5" office:value-type="string">
            <text:p text:style-name="P150"/>
          </table:table-cell>
        </table:table-row>
        <table:table-row table:style-name="Tabela1.6">
          <table:table-cell table:style-name="Tabela1.A6" office:value-type="float" office:value="4">
            <text:p text:style-name="P156">4</text:p>
          </table:table-cell>
          <table:table-cell table:style-name="Tabela1.B6" office:value-type="string">
            <text:p text:style-name="P105">Usuwanie lodu, nawisów śnieżnych i sopli</text:p>
          </table:table-cell>
          <table:table-cell table:style-name="Tabela1.C6" office:value-type="string">
            <text:p text:style-name="P172"/>
            <text:p text:style-name="P172"/>
            <text:p text:style-name="P172">……………</text:p>
            <text:p text:style-name="P172">zł/ m<text:span text:style-name="T147">b</text:span></text:p>
          </table:table-cell>
          <table:table-cell table:style-name="Tabela1.D6" office:value-type="string">
            <text:p text:style-name="P83"><text:span text:style-name="T110">36,00</text:span><text:span text:style-name="T107"> </text:span>mb</text:p>
          </table:table-cell>
          <table:table-cell table:style-name="Tabela1.E6" office:value-type="string">
            <text:p text:style-name="P83"/>
          </table:table-cell>
          <table:table-cell table:style-name="Tabela1.F6" office:value-type="string">
            <text:p text:style-name="P103"/>
            <text:p text:style-name="P101"/>
            <text:p text:style-name="P101">.....…………..........</text:p>
            <text:p text:style-name="P166">(zgodnie ze </text:p>
            <text:p text:style-name="P166">stawką 23 %)</text:p>
          </table:table-cell>
          <table:table-cell table:style-name="Tabela1.G4" office:value-type="string">
            <text:p text:style-name="P170"/>
          </table:table-cell>
          <table:table-cell table:style-name="Tabela1.H6" office:value-type="string">
            <text:p text:style-name="P150"/>
          </table:table-cell>
        </table:table-row>
        <table:table-row table:style-name="Tabela1.7">
          <table:table-cell table:style-name="Tabela1.A7" office:value-type="float" office:value="5">
            <text:p text:style-name="P156">5</text:p>
          </table:table-cell>
          <table:table-cell table:style-name="Tabela1.B7" office:value-type="string">
            <text:p text:style-name="P79">Wywóz śniegu i lodu w miejsce prawem dopuszczone</text:p>
          </table:table-cell>
          <table:table-cell table:style-name="Tabela1.C7" office:value-type="string">
            <text:p text:style-name="P174"/>
            <text:p text:style-name="P174"/>
            <text:p text:style-name="P174"/>
            <text:p text:style-name="P174"><text:s text:c="3"/>……………</text:p>
            <text:p text:style-name="P172">zł/ m<text:span text:style-name="T135">3</text:span></text:p>
          </table:table-cell>
          <table:table-cell table:style-name="Tabela1.D7" office:value-type="string">
            <text:p text:style-name="P83"><text:span text:style-name="T110">6,00</text:span><text:span text:style-name="T107"> </text:span>m<text:span text:style-name="T106">3</text:span></text:p>
          </table:table-cell>
          <table:table-cell table:style-name="Tabela1.E7" office:value-type="string">
            <text:p text:style-name="P83"/>
          </table:table-cell>
          <table:table-cell table:style-name="Tabela1.F6" office:value-type="string">
            <text:p text:style-name="P103"/>
            <text:p text:style-name="P101"/>
            <text:p text:style-name="P101">......…………........</text:p>
            <text:p text:style-name="P166">(zgodnie ze </text:p>
            <text:p text:style-name="P166">stawką 23 %)</text:p>
          </table:table-cell>
          <table:table-cell table:style-name="Tabela1.G4" office:value-type="string">
            <text:p text:style-name="P136"/>
          </table:table-cell>
          <table:table-cell table:style-name="Tabela1.H7" office:value-type="string">
            <text:p text:style-name="P150"/>
          </table:table-cell>
        </table:table-row>
        <table:table-row table:style-name="Tabela1.8">
          <table:table-cell table:style-name="Tabela1.A1" table:number-columns-spanned="7" office:value-type="string">
            <text:p text:style-name="P146"/>
            <text:p text:style-name="P125">CENA <text:span text:style-name="T148">ZA CZĘŚĆ </text:span><text:span text:style-name="T149">2</text:span><text:span text:style-name="T148"> </text:span>ZAMÓWIENIA</text:p>
            <text:p text:style-name="P148"><text:span text:style-name="T141">[wiersz 1 + 2 + 3 +4 </text:span><text:span text:style-name="T142">+ 5</text:span><text:span text:style-name="T141">]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176"/>
          </table:table-cell>
        </table:table-row>
      </table:table>
      <text:p text:style-name="P58"/>
      <text:p text:style-name="P55"/>
      <text:p text:style-name="P51">Powyższa cena obejmuje pełen zakres zamówienia określony w warunkach przedstawionych w SWZ.</text:p>
      <text:p text:style-name="P48"/>
      <text:p text:style-name="P122"><text:span text:style-name="T134">2. </text:span>Oświadczam/y, że:</text:p>
      <text:list xml:id="list178968692" text:style-name="L5">
        <text:list-item>
          <text:p text:style-name="P184"><text:span text:style-name="T42">zapoznaliśmy się z warunkami zamówienia i </text:span><text:span text:style-name="T43">projektowanymi postanowieniami umowy </text:span><text:span text:style-name="T42">i akceptujemy </text:span><text:span text:style-name="T43">je</text:span><text:span text:style-name="T42"> bez zastrzeżeń,</text:span></text:p>
        </text:list-item>
        <text:list-item>
          <text:p text:style-name="P238">Niżej podaną część/zakres zamówienia wykonywać będą w moim imieniu podwykonawca/y:</text:p>
        </text:list-item>
      </text:list>
      <text:p text:style-name="P10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2">L.p.</text:p>
          </table:table-cell>
          <table:table-cell table:style-name="Tabela4.A1" office:value-type="string">
            <text:p text:style-name="P132">Część/zakres zamówienia </text:p>
          </table:table-cell>
          <table:table-cell table:style-name="Tabela4.A1" office:value-type="string">
            <text:p text:style-name="P134"><text:span text:style-name="T161">CZY </text:span>na danego <text:span text:style-name="T161">POD</text:span>wykonawcę Przypada <text:span text:style-name="T161">PONAD <text:s/>10%</text:span> <text:s/>wartości zamówienia<text:span text:style-name="T137">6)</text:span></text:p>
          </table:table-cell>
          <table:table-cell table:style-name="Tabela4.D1" office:value-type="string">
            <text:p text:style-name="P132">Nazwa (firma) / Imię <text:s/>i Nazwisko podwykonawcy </text:p>
          </table:table-cell>
        </table:table-row>
        <table:table-row table:style-name="Tabela4.2">
          <table:table-cell table:style-name="Tabela4.A2" office:value-type="string">
            <text:p text:style-name="P43"/>
          </table:table-cell>
          <table:table-cell table:style-name="Tabela4.B2" office:value-type="string">
            <text:p text:style-name="P45"/>
          </table:table-cell>
          <table:table-cell table:style-name="Tabela4.C2" office:value-type="string">
            <text:p text:style-name="P194">TAK/NIE*</text:p>
          </table:table-cell>
          <table:table-cell table:style-name="Tabela4.D2" office:value-type="string">
            <text:p text:style-name="P45"/>
          </table:table-cell>
        </table:table-row>
        <table:table-row table:style-name="Tabela4.2">
          <table:table-cell table:style-name="Tabela4.A3" office:value-type="string">
            <text:p text:style-name="P43"/>
          </table:table-cell>
          <table:table-cell table:style-name="Tabela4.B3" office:value-type="string">
            <text:p text:style-name="P45"/>
          </table:table-cell>
          <table:table-cell table:style-name="Tabela4.C3" office:value-type="string">
            <text:p text:style-name="P194">TAK/NIE*</text:p>
          </table:table-cell>
          <table:table-cell table:style-name="Tabela4.D3" office:value-type="string">
            <text:p text:style-name="P45"/>
          </table:table-cell>
        </table:table-row>
      </table:table>
      <text:list xml:id="list94258458288598" text:continue-list="list831455705" text:style-name="L6">
        <text:list-header>
          <text:p text:style-name="P225">(*skreślić niewłaściwe)</text:p>
          <text:p text:style-name="P225"/>
        </text:list-header>
        <text:list-item>
          <text:p text:style-name="P214"><text:span text:style-name="T26">Oświadczam,</text:span><text:span text:style-name="T116"> </text:span><text:span text:style-name="T28">że należę*/nie należę* </text:span><text:span text:style-name="T26">do sektora małych i średnich przedsiębiorstw i zgodnie z definicją <text:tab/>zawartą w ustawie </text:span><text:span text:style-name="T111">z dnia 6 marca 2018 r. </text:span><text:span text:style-name="T26">Prawo przedsiębiorców (t.</text:span><text:span text:style-name="T27">j.</text:span><text:span text:style-name="T26"> Dz.U. 20</text:span><text:span text:style-name="T27">2</text:span><text:span text:style-name="T26">1, poz. 1</text:span><text:span text:style-name="T29">62</text:span><text:span text:style-name="T26">) zaliczam się do mikroprzedsiębiorców*/małych przedsiębiorców*/ średnich przedsiębiorców*.</text:span></text:p>
          <text:p text:style-name="P224">(*skreślić niewłaściwe)</text:p>
          <text:p text:style-name="P224"/>
        </text:list-item>
        <text:list-item>
          <text:p text:style-name="P216"><text:span text:style-name="T5">Oświadczam/y, że wypełniłem/liśmy obowiązki informacyjne przewidziane w art. 13 lub art. 14 </text:span><text:span text:style-name="T14">RODO</text:span><text:span text:style-name="T21">2</text:span><text:span text:style-name="T20">)</text:span><text:span text:style-name="T5"> wobec osób fizycznych, </text:span><text:span text:style-name="T42">od których dane osobowe bezpośrednio lub pośrednio pozyskałem</text:span><text:span text:style-name="T5"> w celu ubiegania się o udzielenie zamówienia publicznego w niniejszym </text:span><text:span text:style-name="T14">postępowaniu</text:span><text:span text:style-name="T20">.</text:span><text:span text:style-name="T21">3</text:span><text:span text:style-name="T20">)</text:span><text:span text:style-name="T14">.</text:span></text:p>
          <text:p text:style-name="P233"/>
        </text:list-item>
        <text:list-item>
          <text:p text:style-name="P217"><text:span text:style-name="T6">Oświadczam, że </text:span><text:span text:style-name="T8">w</text:span><text:span text:style-name="T9">ybór mojej/naszej oferty </text:span><text:span text:style-name="T7">będzie/nie będzie*</text:span><text:span text:style-name="T9"> prowadził do powstania u Zamawiającego obowiązku podatkowego zgodnie z przepisami o podatku od towarów i usług</text:span><text:span text:style-name="T16">. </text:span><text:soft-page-break/><text:span text:style-name="T16">Powyższy obowiązek podatkowy będzie dotyczył…………………………………………</text:span><text:span text:style-name="T24">4</text:span><text:span text:style-name="T25">)</text:span><text:span text:style-name="T19"> </text:span><text:span text:style-name="T16">objętych przedmiotem zamówienia, podlegających mechanizmowi odwróconego obciążenia VAT, a ich wartość netto (bez kwoty podatku) będzie wynosiła…………………………..………....</text:span><text:span text:style-name="T22">5</text:span><text:span text:style-name="T23">)</text:span><text:span text:style-name="T19"> </text:span><text:span text:style-name="T16">zł. </text:span><text:span text:style-name="T17">Stawka podatku od towarów i usług, </text:span><text:span text:style-name="T18">która </text:span><text:span text:style-name="T17">zgodnie z moją wiedzą</text:span><text:span text:style-name="T18"> będzie miała zastosowanie</text:span><text:span text:style-name="T17">, </text:span><text:span text:style-name="T15">to</text:span><text:span text:style-name="T17">………………………………..</text:span><text:span text:style-name="T16">*</text:span><text:span text:style-name="T150">- </text:span><text:span text:style-name="T151">WYPEŁNIĆ JEŻELI DOTYCZY!!!</text:span></text:p>
          <text:p text:style-name="P232"/>
        </text:list-item>
        <text:list-item>
          <text:p text:style-name="P215"><text:span text:style-name="T128">UWAGA: </text:span><text:span text:style-name="T127">Jeśli Wykonawca w celu wykazania spełniania warunków udziału w postępowaniu powołuje się na zasoby podmiotu trzeciego <text:s/>należy wypełnić </text:span><text:span text:style-name="T129">po</text:span><text:span text:style-name="T44">ni</text:span><text:span text:style-name="T129">ższe</text:span><text:span text:style-name="T45"> </text:span><text:span text:style-name="T127"><text:s/>oświadczenie. Dodatkowo należy dołączyć zobowiązanie </text:span><text:span text:style-name="T130">podmiotu udostępniającego zasoby (zgodnie z rozdziałem X </text:span><text:span text:style-name="T131">oraz </text:span><text:span text:style-name="T130">XV pkt 2 ppkt </text:span><text:span text:style-name="T132">2</text:span><text:span text:style-name="T130"> </text:span><text:span text:style-name="T131">SWZ):</text:span></text:p>
        </text:list-item>
      </text:list>
      <text:p text:style-name="P73"/>
      <text:p text:style-name="P126"><text:span text:style-name="T118"><text:tab/><text:tab/>Oświadczam, że w celu wykazania spełniania warunków udziału w postępowaniu, określonych przez zamawiającego w ogłoszeniu o zamówieniu oraz <text:s/>w rozdziale <text:s/>VIII pkt 3 SWZ</text:span><text:span text:style-name="T119">,</text:span><text:span text:style-name="T118"> </text:span><text:span text:style-name="T120">polegam na zasobach następującego/ych podmiotu/ów: </text:span></text:p>
      <text:p text:style-name="P73"><text:tab/><text:tab/>.…………………………………………………………………………………………………</text:p>
      <text:p text:style-name="P70">w następującym zakresie: </text:p>
      <text:p text:style-name="P95"><text:span text:style-name="T60">……………………………………………………………………………………………………</text:span><text:span text:style-name="T73">(wskazać podmiot i określić odpowiedni zakres dla wskazanego podmiotu). </text:span></text:p>
      <text:p text:style-name="P205"><text:span text:style-name="T152">Czy Wykonawca polega na zdolności </text:span>ww. podmiotu w <text:span text:style-name="T152">zakresie odpowiadającym ponad 10% wartości </text:span>zamówienia: <text:span text:style-name="T152">TAK/NIE*</text:span><text:span text:style-name="T137">6)</text:span></text:p>
      <text:p text:style-name="P203"><text:span text:style-name="T80">(*</text:span><text:span text:style-name="T82">skreślić niewłaściwe</text:span><text:span text:style-name="T80">)</text:span> </text:p>
      <text:p text:style-name="P106"/>
      <text:p text:style-name="P60"/>
      <text:list xml:id="list94258361046456" text:continue-list="list2706650959" text:style-name="WW8Num2">
        <text:list-header>
          <text:p text:style-name="P188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201"><text:span text:style-name="T65">2</text:span><text:span text:style-name="T64">) RODO: </text:span><text:span text:style-name="T1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201"><text:span text:style-name="T11">3</text:span><text:span text:style-name="T10">) W przypadku gdy wykonawca </text:span><text:span text:style-name="T4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201"><text:span text:style-name="T49">4) </text:span><text:span text:style-name="T117">Wpisać nazwę/rodzaj towaru lub usługi, </text:span><text:span text:style-name="T48">których dostawa lub świadczenie, </text:span><text:span text:style-name="T117">będą prowadziły do powstania u zamawiającego obowiązku podatkowego zgodnie z przepisami o podatku od towarów i usług. </text:span></text:p>
          <text:p text:style-name="P200"><text:span text:style-name="T54">5) </text:span><text:span text:style-name="T48">Wpisać wartość netto (bez kwoty podatku) towaru/towarów lub usługi/usług podlegających mechanizmowi odwróconego obciążenia VAT, wymienionych wcześniej. </text:span><text:span text:style-name="T50">Zgodnie z a</text:span><text:span text:style-name="T48">rt. </text:span><text:span text:style-name="T47">225</text:span><text:span text:style-name="T48"> ust </text:span><text:span text:style-name="T47">1 i 2</text:span><text:span text:style-name="T48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52">2</text:span><text:span text:style-name="T53">2</text:span><text:span text:style-name="T48"> r. poz. </text:span><text:span text:style-name="T53">931</text:span><text:span text:style-name="T48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51">1) </text:span><text:span text:style-name="T4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92">6)<text:span text:style-name="T156"> </text:span><text:span text:style-name="T133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
          <text:p text:style-name="P178"><text:span text:style-name="T159">a) </text:span><text:span text:style-name="T158">obywateli rosyjskich lub osób fizycznych lub prawnych, podmiotów lub organów z siedzibą w Rosji;</text:span></text:p>
          <text:p text:style-name="P178"><text:span text:style-name="T159">b) </text:span><text:bookmark-start text:name="_Hlk1025573142"/><text:span text:style-name="T158">osób prawnych, podmiotów lub organów, do których prawa własności bezpośrednio lub pośrednio w ponad 50 % należą do podmiotu, o którym mowa w lit. a) niniejszego ustępu; lub</text:span><text:bookmark-end text:name="_Hlk1025573142"/></text:p>
          <text:p text:style-name="P178"><text:span text:style-name="T159">c) </text:span><text:span text:style-name="T158">osób fizycznych lub prawnych, podmiotów lub organów działających w imieniu lub pod kierunkiem podmiotu, o którym mowa w lit. a) lub b) niniejszego ustępu,</text:span></text:p>
          <text:p text:style-name="P192"><text:span text:style-name="T158">w tym podwykonawców, dostawców lub podmiotów, na których zdolności polega się w rozumieniu dyrektyw w sprawie zamówień publicznych, w przypadku gdy przypada na nich ponad 10 % wartości zamówienia.</text:span></text:p>
        </text:list-header>
      </text:list>
      <text:p text:style-name="P211"><text:span text:style-name="Strong_20_Emphasis"><text:span text:style-name="T114">UWAGA: </text:span></text:span></text:p>
      <text:p text:style-name="P67"><text:span text:style-name="Strong_20_Emphasis"><text:span text:style-name="T112">Należy podpisać</text:span></text:span><text:span text:style-name="Strong_20_Emphasis"><text:span text:style-name="T113"> elektronicznym podpisem kwalifikowanym</text:span></text:span></text:p>
      <text:p text:style-name="P11"/>
      <text:p text:style-name="P11">ZAŁĄCZNIK NR <text:span text:style-name="T138">2.</text:span><text:span text:style-name="T140">3</text:span></text:p>
      <text:p text:style-name="P64">FORMULARZ OFERTOWY</text:p>
      <text:p text:style-name="P23"/>
      <text:p text:style-name="P26">ZAMAWIAJĄCY:</text:p>
      <text:p text:style-name="P16">KOMUNALNY ZAKŁAD</text:p>
      <text:p text:style-name="P15">GOSPODARKI MIESZKANIOWEJ<text:line-break/>ul. GRAŻYŃSKIEGO 5</text:p>
      <text:p text:style-name="P15">40-126 KATOWICE</text:p>
      <text:p text:style-name="P26"/>
      <text:p text:style-name="P118"><text:span text:style-name="T57">P</text:span><text:span text:style-name="T72">ostępowanie prowadzone w </text:span><text:span text:style-name="T71">tr</text:span><text:span text:style-name="T70">ybie </text:span><text:span text:style-name="T66">p</text:span><text:span text:style-name="T58">rzetargu nieograniczonego </text:span><text:span text:style-name="T13"><text:s/></text:span><text:span text:style-name="T12">na podstawie art. 132</text:span><text:span text:style-name="T66"> ustawy Prawo zamówień publicznych (</text:span><text:span text:style-name="T67">t.j. </text:span><text:span text:style-name="T66">Dz. U. </text:span><text:span text:style-name="T67">2021</text:span><text:span text:style-name="T66">, poz. </text:span><text:span text:style-name="T67">11</text:span><text:span text:style-name="T68">29 </text:span><text:span text:style-name="T69">ze zm.</text:span><text:span text:style-name="T66">)</text:span></text:p>
      <text:p text:style-name="P5"><text:span text:style-name="Page_20_Number"><text:span text:style-name="T85"/></text:span></text:p>
      <text:p text:style-name="P97"><text:span text:style-name="Page_20_Number"><text:span text:style-name="T95">Świadczenie usług w zakresie</text:span></text:span><text:span text:style-name="Page_20_Number"><text:span text:style-name="T86"> utrzymani</text:span></text:span><text:span text:style-name="Page_20_Number"><text:span text:style-name="T91">a</text:span></text:span><text:span text:style-name="Page_20_Number"><text:span text:style-name="T96"> czystości i porządku</text:span></text:span><text:span text:style-name="Domyślna_20_czcionka_20_akapitu"><text:span text:style-name="T87"> </text:span></text:span><text:span text:style-name="Domyślna_20_czcionka_20_akapitu"><text:span text:style-name="T88">w Budynkach Obsługi Podróżnych (BOP)</text:span></text:span><text:span text:style-name="Domyślna_20_czcionka_20_akapitu"><text:span text:style-name="T89"> </text:span></text:span><text:span text:style-name="Domyślna_20_czcionka_20_akapitu"><text:span text:style-name="T97">Węzeł Sądowa, Węzeł Zawodzie i Węzeł Brynów </text:span></text:span><text:span text:style-name="Domyślna_20_czcionka_20_akapitu"><text:span text:style-name="T90">w Katowicach</text:span></text:span><text:span text:style-name="Domyślna_20_czcionka_20_akapitu"><text:span text:style-name="T98"> </text:span></text:span></text:p>
      <text:p text:style-name="P97"><text:span text:style-name="Domyślna_20_czcionka_20_akapitu"><text:span text:style-name="T98"/></text:span></text:p>
      <text:p text:style-name="P97"><text:span text:style-name="Domyślna_20_czcionka_20_akapitu"><text:span text:style-name="T98"><text:s/></text:span></text:span><text:span text:style-name="Domyślna_20_czcionka_20_akapitu"><text:span text:style-name="T99">część </text:span></text:span><text:span text:style-name="Domyślna_20_czcionka_20_akapitu"><text:span text:style-name="T101">3</text:span></text:span><text:span text:style-name="Domyślna_20_czcionka_20_akapitu"><text:span text:style-name="T100"> – </text:span></text:span><text:span text:style-name="Domyślna_20_czcionka_20_akapitu"><text:span text:style-name="T101">BOP WĘZEŁ BRYNÓW</text:span></text:span></text:p>
      <text:p text:style-name="P8"><text:span text:style-name="Page_20_Number"><text:span text:style-name="T30"/></text:span></text:p>
      <text:p text:style-name="P112"><text:span text:style-name="T59">WYKONAWCA</text:span><text:span text:style-name="T61">1</text:span><text:span text:style-name="T62">)</text:span><text:span text:style-name="T59">:</text:span></text:p>
      <text:p text:style-name="P20"/>
      <text:p text:style-name="P29">Nazwa (firma)/Imię Nazwisko:…………........................................................................................</text:p>
      <text:p text:style-name="P32">Adres: <text:tab/>….................................................................................................................................. <text:s text:c="5"/></text:p>
      <text:p text:style-name="P32"><text:s text:c="22"/><text:tab/>......................................................................................................................................</text:p>
      <text:p text:style-name="P35"><text:s text:c="14"/>(kod pocztowy, miejscowość, ulica)</text:p>
      <text:p text:style-name="P32">Regon: <text:tab/>......................................................... <text:s/>NIP:<text:tab/>................................................................</text:p>
      <text:p text:style-name="P130"/>
      <text:p text:style-name="P115"><text:span text:style-name="T83">Dane do kontaktu</text:span><text:span text:style-name="T84"> (na które będzie przesłana korespondencja): </text:span></text:p>
      <text:p text:style-name="P38"/>
      <text:p text:style-name="P38">Telefon:<text:tab/>...............................................................<text:tab/> <text:s/></text:p>
      <text:p text:style-name="P41">E-mail:<text:tab/>...............................................................</text:p>
      <text:h text:style-name="P181" text:outline-level="2"/>
      <text:p text:style-name="P120">Oferujemy wykonanie przedmiotu zamówienia, zgodnie wymaganiami SWZ, za cenę:</text:p>
      <text:p text:style-name="P54"/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row table:style-name="Tabela2.1">
          <table:table-cell table:style-name="Tabela2.A1" office:value-type="string">
            <text:p text:style-name="P174">L.p.</text:p>
          </table:table-cell>
          <table:table-cell table:style-name="Tabela2.A1" office:value-type="string">
            <text:p text:style-name="P138">RODZAJ USŁUGI</text:p>
          </table:table-cell>
          <table:table-cell table:style-name="Tabela2.A1" office:value-type="string">
            <text:p text:style-name="P172">Cena jednostkowa</text:p>
            <text:p text:style-name="P75">netto </text:p>
          </table:table-cell>
          <table:table-cell table:style-name="Tabela2.A1" office:value-type="string">
            <text:p text:style-name="P172">Ilości maksymalne </text:p>
          </table:table-cell>
          <table:table-cell table:style-name="Tabela2.A1" office:value-type="string">
            <text:p text:style-name="P89">Wartość netto</text:p>
            <text:p text:style-name="P93">(kol.2xkol.3)</text:p>
          </table:table-cell>
          <table:table-cell table:style-name="Tabela2.A1" office:value-type="string">
            <text:p text:style-name="P89">Wartość podatku VAT <text:s/>(zł) (kol.4x23%)</text:p>
          </table:table-cell>
          <table:table-cell table:style-name="Tabela2.A1" office:value-type="string">
            <text:p text:style-name="P89">Liczba miesięcy</text:p>
            <text:p text:style-name="P91">(dotyczy wiersza 1 – bieżącego utrzymania czystości i porządku)</text:p>
          </table:table-cell>
          <table:table-cell table:style-name="Tabela2.H1" office:value-type="string">
            <text:p text:style-name="P87">Wartość brutto</text:p>
            <text:p text:style-name="P87"><text:span text:style-name="T143">[</text:span><text:span text:style-name="T144">dla wiersza 1 = </text:span><text:span text:style-name="T143">(</text:span>kol.4+kol.5) x kol.6 ; </text:p>
            <text:p text:style-name="P87"><text:span text:style-name="T144">dla wierszy 2, 3, 4, 5 </text:span><text:span text:style-name="T145">=</text:span><text:span text:style-name="T144"> kol.4+kol.5</text:span><text:span text:style-name="T143">]</text:span></text:p>
          </table:table-cell>
        </table:table-row>
        <table:table-row table:style-name="Tabela2.2">
          <table:table-cell table:style-name="Tabela2.A2" office:value-type="string">
            <text:p text:style-name="P142">X</text:p>
          </table:table-cell>
          <table:table-cell table:style-name="Tabela2.B2" office:value-type="string">
            <text:p text:style-name="P142">1</text:p>
          </table:table-cell>
          <table:table-cell table:style-name="Tabela2.C2" office:value-type="string">
            <text:p text:style-name="P142">2</text:p>
          </table:table-cell>
          <table:table-cell table:style-name="Tabela2.D2" office:value-type="string">
            <text:p text:style-name="P142">3</text:p>
          </table:table-cell>
          <table:table-cell table:style-name="Tabela2.E2" office:value-type="string">
            <text:p text:style-name="P142">4</text:p>
          </table:table-cell>
          <table:table-cell table:style-name="Tabela2.F2" office:value-type="string">
            <text:p text:style-name="P143">5</text:p>
          </table:table-cell>
          <table:table-cell table:style-name="Tabela2.G2" office:value-type="string">
            <text:p text:style-name="P144">6</text:p>
          </table:table-cell>
          <table:table-cell table:style-name="Tabela2.H2" office:value-type="string">
            <text:p text:style-name="P144">7</text:p>
          </table:table-cell>
        </table:table-row>
        <table:table-row table:style-name="Tabela2.3">
          <table:table-cell table:style-name="Tabela2.A3" office:value-type="string">
            <text:p text:style-name="P153">1</text:p>
          </table:table-cell>
          <table:table-cell table:style-name="Tabela2.B3" office:value-type="string">
            <text:p text:style-name="P77">Bieżące utrzymanie czystości i porządku</text:p>
          </table:table-cell>
          <table:table-cell table:style-name="Tabela2.C3" office:value-type="string">
            <text:p text:style-name="P172"/>
            <text:p text:style-name="P172"/>
            <text:p text:style-name="P172">……………</text:p>
            <text:p text:style-name="P172">zł/m²/m-c</text:p>
          </table:table-cell>
          <table:table-cell table:style-name="Tabela2.D3" office:value-type="string">
            <text:p text:style-name="P83"><text:span text:style-name="T94">968,02</text:span>m<text:span text:style-name="T106">2</text:span></text:p>
          </table:table-cell>
          <table:table-cell table:style-name="Tabela2.E3" office:value-type="string">
            <text:p text:style-name="P81"/>
          </table:table-cell>
          <table:table-cell table:style-name="Tabela2.F3" office:value-type="string">
            <text:p text:style-name="P81"/>
            <text:p text:style-name="P100"/>
            <text:p text:style-name="P100"/>
            <text:p text:style-name="P100">……….............…</text:p>
            <text:p text:style-name="P165">(zgodnie ze </text:p>
            <text:p text:style-name="P165">stawką 23 %)</text:p>
          </table:table-cell>
          <table:table-cell table:style-name="Tabela2.G3" office:value-type="float" office:value="12">
            <text:p text:style-name="P158">12</text:p>
          </table:table-cell>
          <table:table-cell table:style-name="Tabela2.H3" office:value-type="string">
            <text:p text:style-name="P154"/>
          </table:table-cell>
        </table:table-row>
        <text:soft-page-break/>
        <table:table-row table:style-name="Tabela2.3">
          <table:table-cell table:style-name="Tabela2.A4" office:value-type="float" office:value="2">
            <text:p text:style-name="P156">2</text:p>
          </table:table-cell>
          <table:table-cell table:style-name="Tabela2.B4" office:value-type="string">
            <text:p text:style-name="P77"><text:span text:style-name="T146">D</text:span>odatkowe utrzymanie czystości i porządku</text:p>
          </table:table-cell>
          <table:table-cell table:style-name="Tabela2.C4" office:value-type="string">
            <text:p text:style-name="P172"/>
            <text:p text:style-name="P172"/>
            <text:p text:style-name="P172">………….</text:p>
            <text:p text:style-name="P172">zł/m²</text:p>
          </table:table-cell>
          <table:table-cell table:style-name="Tabela2.D4" office:value-type="string">
            <text:p text:style-name="P85"><text:span text:style-name="T149">904,78</text:span> m<text:span text:style-name="T106">2</text:span></text:p>
          </table:table-cell>
          <table:table-cell table:style-name="Tabela2.E4" office:value-type="string">
            <text:p text:style-name="P81"/>
          </table:table-cell>
          <table:table-cell table:style-name="Tabela2.F4" office:value-type="string">
            <text:p text:style-name="P100"/>
            <text:p text:style-name="P100">……….............…</text:p>
            <text:p text:style-name="P165">(zgodnie ze </text:p>
            <text:p text:style-name="P165">stawką 23 %)</text:p>
          </table:table-cell>
          <table:table-cell table:style-name="Tabela2.G4" office:value-type="string">
            <text:p text:style-name="P162"/>
          </table:table-cell>
          <table:table-cell table:style-name="Tabela2.H4" office:value-type="string">
            <text:p text:style-name="P154"/>
          </table:table-cell>
        </table:table-row>
        <table:table-row table:style-name="Tabela2.5">
          <table:table-cell table:style-name="Tabela2.A5" office:value-type="float" office:value="3">
            <text:p text:style-name="P156">3</text:p>
          </table:table-cell>
          <table:table-cell table:style-name="Tabela2.B5" office:value-type="string">
            <text:p text:style-name="P79">Odśnieżanie dachu </text:p>
          </table:table-cell>
          <table:table-cell table:style-name="Tabela2.C5" office:value-type="string">
            <text:p text:style-name="P160"/>
            <text:p text:style-name="P160"/>
            <text:p text:style-name="P160">………………</text:p>
            <text:p text:style-name="P172">zł/ m²</text:p>
          </table:table-cell>
          <table:table-cell table:style-name="Tabela2.D5" office:value-type="string">
            <text:p text:style-name="P83"><text:span text:style-name="T105">534,12</text:span><text:span text:style-name="T103"> </text:span>m<text:span text:style-name="T106">2</text:span></text:p>
          </table:table-cell>
          <table:table-cell table:style-name="Tabela2.E5" office:value-type="string">
            <text:p text:style-name="P83"/>
          </table:table-cell>
          <table:table-cell table:style-name="Tabela2.F5" office:value-type="string">
            <text:p text:style-name="P103"/>
            <text:p text:style-name="P101"/>
            <text:p text:style-name="P101">…….........…....…</text:p>
            <text:p text:style-name="P166">(zgodnie ze </text:p>
            <text:p text:style-name="P166">stawką 23 %)</text:p>
          </table:table-cell>
          <table:table-cell table:style-name="Tabela2.A1" office:value-type="string">
            <text:p text:style-name="P168"/>
          </table:table-cell>
          <table:table-cell table:style-name="Tabela2.H5" office:value-type="string">
            <text:p text:style-name="P150"/>
          </table:table-cell>
        </table:table-row>
        <table:table-row table:style-name="Tabela2.6">
          <table:table-cell table:style-name="Tabela2.A6" office:value-type="float" office:value="4">
            <text:p text:style-name="P156">4</text:p>
          </table:table-cell>
          <table:table-cell table:style-name="Tabela2.B6" office:value-type="string">
            <text:p text:style-name="P105">Usuwanie lodu, nawisów śnieżnych i sopli</text:p>
          </table:table-cell>
          <table:table-cell table:style-name="Tabela2.C6" office:value-type="string">
            <text:p text:style-name="P172"/>
            <text:p text:style-name="P172"/>
            <text:p text:style-name="P172">……………</text:p>
            <text:p text:style-name="P172">zł/ m<text:span text:style-name="T147">b</text:span></text:p>
          </table:table-cell>
          <table:table-cell table:style-name="Tabela2.D6" office:value-type="string">
            <text:p text:style-name="P83"><text:span text:style-name="T110">36,00</text:span><text:span text:style-name="T107"> </text:span>mb</text:p>
          </table:table-cell>
          <table:table-cell table:style-name="Tabela2.E6" office:value-type="string">
            <text:p text:style-name="P83"/>
          </table:table-cell>
          <table:table-cell table:style-name="Tabela2.F6" office:value-type="string">
            <text:p text:style-name="P103"/>
            <text:p text:style-name="P101"/>
            <text:p text:style-name="P101">.....…………..........</text:p>
            <text:p text:style-name="P166">(zgodnie ze </text:p>
            <text:p text:style-name="P166">stawką 23 %)</text:p>
          </table:table-cell>
          <table:table-cell table:style-name="Tabela2.G4" office:value-type="string">
            <text:p text:style-name="P170"/>
          </table:table-cell>
          <table:table-cell table:style-name="Tabela2.H6" office:value-type="string">
            <text:p text:style-name="P150"/>
          </table:table-cell>
        </table:table-row>
        <table:table-row table:style-name="Tabela2.7">
          <table:table-cell table:style-name="Tabela2.A7" office:value-type="float" office:value="5">
            <text:p text:style-name="P156">5</text:p>
          </table:table-cell>
          <table:table-cell table:style-name="Tabela2.B7" office:value-type="string">
            <text:p text:style-name="P79">Wywóz śniegu i lodu w miejsce prawem dopuszczone</text:p>
          </table:table-cell>
          <table:table-cell table:style-name="Tabela2.C7" office:value-type="string">
            <text:p text:style-name="P174"/>
            <text:p text:style-name="P174"/>
            <text:p text:style-name="P174"/>
            <text:p text:style-name="P174"><text:s text:c="3"/>……………</text:p>
            <text:p text:style-name="P172">zł/ m<text:span text:style-name="T135">3</text:span></text:p>
          </table:table-cell>
          <table:table-cell table:style-name="Tabela2.D7" office:value-type="string">
            <text:p text:style-name="P83"><text:span text:style-name="T109">6,00</text:span><text:span text:style-name="T107"> </text:span>m<text:span text:style-name="T106">3</text:span></text:p>
          </table:table-cell>
          <table:table-cell table:style-name="Tabela2.E7" office:value-type="string">
            <text:p text:style-name="P83"/>
          </table:table-cell>
          <table:table-cell table:style-name="Tabela2.F6" office:value-type="string">
            <text:p text:style-name="P103"/>
            <text:p text:style-name="P101"/>
            <text:p text:style-name="P101">......…………........</text:p>
            <text:p text:style-name="P166">(zgodnie ze </text:p>
            <text:p text:style-name="P166">stawką 23 %)</text:p>
          </table:table-cell>
          <table:table-cell table:style-name="Tabela2.G4" office:value-type="string">
            <text:p text:style-name="P136"/>
          </table:table-cell>
          <table:table-cell table:style-name="Tabela2.H7" office:value-type="string">
            <text:p text:style-name="P150"/>
          </table:table-cell>
        </table:table-row>
        <table:table-row table:style-name="Tabela2.8">
          <table:table-cell table:style-name="Tabela2.A1" table:number-columns-spanned="7" office:value-type="string">
            <text:p text:style-name="P146"/>
            <text:p text:style-name="P125">CENA <text:span text:style-name="T148">ZA CZĘŚĆ </text:span><text:span text:style-name="T149">3</text:span><text:span text:style-name="T148"> </text:span>ZAMÓWIENIA</text:p>
            <text:p text:style-name="P148"><text:span text:style-name="T141">[wiersz 1 + 2 + 3 +4 </text:span><text:span text:style-name="T142">+ 5</text:span><text:span text:style-name="T141">]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8" office:value-type="string">
            <text:p text:style-name="P176"/>
          </table:table-cell>
        </table:table-row>
      </table:table>
      <text:p text:style-name="P52">Powyższa cena obejmuje pełen zakres zamówienia określony w warunkach przedstawionych w SWZ.</text:p>
      <text:p text:style-name="P49"/>
      <text:p text:style-name="P123"><text:span text:style-name="T134">2. </text:span>Oświadczam/y, że:</text:p>
      <text:list xml:id="list2466630308" text:style-name="L7">
        <text:list-item>
          <text:p text:style-name="P185"><text:span text:style-name="T42">zapoznaliśmy się z warunkami zamówienia i </text:span><text:span text:style-name="T43">projektowanymi postanowieniami umowy </text:span><text:span text:style-name="T42">i akceptujemy </text:span><text:span text:style-name="T43">je</text:span><text:span text:style-name="T42"> bez zastrzeżeń,</text:span></text:p>
        </text:list-item>
        <text:list-item>
          <text:p text:style-name="P193">Niżej podaną część/zakres zamówienia wykonywać będą w moim imieniu podwykonawca/y:</text:p>
        </text:list-item>
      </text:list>
      <text:p text:style-name="P23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07">L.p.</text:p>
          </table:table-cell>
          <table:table-cell table:style-name="Tabela5.A1" office:value-type="string">
            <text:p text:style-name="P207">Część/zakres zamówienia </text:p>
          </table:table-cell>
          <table:table-cell table:style-name="Tabela5.A1" office:value-type="string">
            <text:p text:style-name="P208"><text:span text:style-name="T161">CZY </text:span>na danego <text:span text:style-name="T161">POD</text:span>wykonawcę Przypada <text:span text:style-name="T161">PONAD <text:s/>10%</text:span> <text:s/>wartości zamówienia<text:span text:style-name="T137">6)</text:span></text:p>
          </table:table-cell>
          <table:table-cell table:style-name="Tabela5.D1" office:value-type="string">
            <text:p text:style-name="P207">Nazwa (firma) / Imię <text:s/>i Nazwisko podwykonawcy </text:p>
          </table:table-cell>
        </table:table-row>
        <table:table-row table:style-name="Tabela5.2">
          <table:table-cell table:style-name="Tabela5.A2" office:value-type="string">
            <text:p text:style-name="P195"/>
          </table:table-cell>
          <table:table-cell table:style-name="Tabela5.B2" office:value-type="string">
            <text:p text:style-name="P196"/>
          </table:table-cell>
          <table:table-cell table:style-name="Tabela5.C2" office:value-type="string">
            <text:p text:style-name="P194">TAK/NIE*</text:p>
          </table:table-cell>
          <table:table-cell table:style-name="Tabela5.D2" office:value-type="string">
            <text:p text:style-name="P196"/>
          </table:table-cell>
        </table:table-row>
        <table:table-row table:style-name="Tabela5.2">
          <table:table-cell table:style-name="Tabela5.A3" office:value-type="string">
            <text:p text:style-name="P195"/>
          </table:table-cell>
          <table:table-cell table:style-name="Tabela5.B3" office:value-type="string">
            <text:p text:style-name="P196"/>
          </table:table-cell>
          <table:table-cell table:style-name="Tabela5.C3" office:value-type="string">
            <text:p text:style-name="P194">TAK/NIE*</text:p>
          </table:table-cell>
          <table:table-cell table:style-name="Tabela5.D3" office:value-type="string">
            <text:p text:style-name="P196"/>
          </table:table-cell>
        </table:table-row>
      </table:table>
      <text:list xml:id="list94258659212868" text:continue-list="list94258458288598" text:style-name="L6">
        <text:list-header>
          <text:p text:style-name="P225">(*skreślić niewłaściwe)</text:p>
          <text:p text:style-name="P225"/>
        </text:list-header>
      </text:list>
      <text:list xml:id="list1475452913" text:style-name="L8">
        <text:list-item>
          <text:p text:style-name="P218"><text:span text:style-name="T26">Oświadczam,</text:span><text:span text:style-name="T116"> </text:span><text:span text:style-name="T28">że należę*/nie należę* </text:span><text:span text:style-name="T26">do sektora małych i średnich przedsiębiorstw i zgodnie z definicją <text:tab/>zawartą w ustawie </text:span><text:span text:style-name="T111">z dnia 6 marca 2018 r. </text:span><text:span text:style-name="T26">Prawo przedsiębiorców (t.</text:span><text:span text:style-name="T27">j.</text:span><text:span text:style-name="T26"> Dz.U. 20</text:span><text:span text:style-name="T27">2</text:span><text:span text:style-name="T26">1, poz. 1</text:span><text:span text:style-name="T29">62</text:span><text:span text:style-name="T26">) zaliczam się do mikroprzedsiębiorców*/małych przedsiębiorców*/ średnich przedsiębiorców*.</text:span></text:p>
          <text:p text:style-name="P226">(*skreślić niewłaściwe)</text:p>
          <text:p text:style-name="P227"/>
        </text:list-item>
        <text:list-item>
          <text:p text:style-name="P221"><text:span text:style-name="T5">Oświadczam/y, że wypełniłem/liśmy obowiązki informacyjne przewidziane w art. 13 lub art. 14 </text:span><text:span text:style-name="T14">RODO</text:span><text:span text:style-name="T21">2</text:span><text:span text:style-name="T20">)</text:span><text:span text:style-name="T5"> wobec osób fizycznych, </text:span><text:span text:style-name="T42">od których dane osobowe bezpośrednio lub pośrednio pozyskałem</text:span><text:span text:style-name="T5"> w celu ubiegania się o udzielenie zamówienia publicznego w niniejszym </text:span><text:span text:style-name="T14">postępowaniu</text:span><text:span text:style-name="T20">.</text:span><text:span text:style-name="T21">3</text:span><text:span text:style-name="T20">)</text:span><text:span text:style-name="T14">.</text:span></text:p>
          <text:p text:style-name="P229"/>
        </text:list-item>
        <text:list-item>
          <text:p text:style-name="P222"><text:span text:style-name="T6">Oświadczam, że </text:span><text:span text:style-name="T8">w</text:span><text:span text:style-name="T9">ybór mojej/naszej oferty </text:span><text:span text:style-name="T7">będzie/nie będzie*</text:span><text:span text:style-name="T9"> prowadził do powstania u Zamawiającego obowiązku podatkowego zgodnie z przepisami o podatku od towarów i usług</text:span><text:span text:style-name="T16">. Powyższy obowiązek podatkowy będzie dotyczył…………………………………………</text:span><text:span text:style-name="T24">4</text:span><text:span text:style-name="T25">)</text:span><text:span text:style-name="T19"> </text:span><text:soft-page-break/><text:span text:style-name="T16">objętych przedmiotem zamówienia, podlegających mechanizmowi odwróconego obciążenia VAT, a ich wartość netto (bez kwoty podatku) będzie wynosiła…………………………..………....</text:span><text:span text:style-name="T22">5</text:span><text:span text:style-name="T23">)</text:span><text:span text:style-name="T19"> </text:span><text:span text:style-name="T16">zł. </text:span><text:span text:style-name="T17">Stawka podatku od towarów i usług, </text:span><text:span text:style-name="T18">która </text:span><text:span text:style-name="T17">zgodnie z moją wiedzą</text:span><text:span text:style-name="T18"> będzie miała zastosowanie</text:span><text:span text:style-name="T17">, </text:span><text:span text:style-name="T15">to</text:span><text:span text:style-name="T17">………………………………..</text:span><text:span text:style-name="T16">*</text:span><text:span text:style-name="T150">- </text:span><text:span text:style-name="T151">WYPEŁNIĆ JEŻELI DOTYCZY!!!</text:span></text:p>
          <text:p text:style-name="P231"/>
        </text:list-item>
        <text:list-item>
          <text:p text:style-name="P235"><text:span text:style-name="T122">UWAGA: </text:span><text:span text:style-name="T121">Jeśli Wykonawca w celu wykazania spełniania warunków udziału w postępowaniu powołuje się na zasoby podmiotu trzeciego <text:s/>należy wypełnić </text:span><text:span text:style-name="T123">po</text:span><text:span text:style-name="T55">ni</text:span><text:span text:style-name="T123">ższe</text:span><text:span text:style-name="T56"> </text:span><text:span text:style-name="T121"><text:s/>oświadczenie. Dodatkowo należy dołączyć zobowiązanie </text:span><text:span text:style-name="T124">podmiotu udostępniającego zasoby (zgodnie z rozdziałem X </text:span><text:span text:style-name="T125">oraz </text:span><text:span text:style-name="T124">XV pkt 2 ppkt </text:span><text:span text:style-name="T126">2</text:span><text:span text:style-name="T124"> </text:span><text:span text:style-name="T125">SWZ):</text:span></text:p>
        </text:list-item>
      </text:list>
      <text:p text:style-name="P71"/>
      <text:p text:style-name="P127"><text:span text:style-name="T118"><text:tab/>Oświadczam, że w celu wykazania spełniania warunków udziału w postępowaniu, określonych przez zamawiającego w ogłoszeniu o zamówieniu oraz <text:s/>w rozdziale <text:s/>VIII pkt 3 SWZ</text:span><text:span text:style-name="T119">,</text:span><text:span text:style-name="T118"> </text:span><text:span text:style-name="T120">polegam na zasobach następującego/ych podmiotu/ów: </text:span></text:p>
      <text:p text:style-name="P72"><text:tab/>.…………………………………………………………………………………………………</text:p>
      <text:p text:style-name="P68">w następującym zakresie: </text:p>
      <text:p text:style-name="P47">……………………………………………………………………………………………………</text:p>
      <text:p text:style-name="P46">(wskazać podmiot i określić odpowiedni zakres dla wskazanego podmiotu). </text:p>
      <text:p text:style-name="P205"><text:span text:style-name="T152">Czy Wykonawca polega na zdolności </text:span>ww. podmiotu w <text:span text:style-name="T152">zakresie odpowiadającym ponad 10% wartości </text:span>zamówienia: <text:span text:style-name="T152">TAK/NIE*</text:span><text:span text:style-name="T137">6)</text:span></text:p>
      <text:p text:style-name="P203"><text:span text:style-name="T80">(*</text:span><text:span text:style-name="T82">skreślić niewłaściwe</text:span><text:span text:style-name="T80">)</text:span> </text:p>
      <text:p text:style-name="P107"/>
      <text:p text:style-name="P61"/>
      <text:list xml:id="list94257845118086" text:continue-list="list94258361046456" text:style-name="WW8Num2">
        <text:list-header>
          <text:p text:style-name="P18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202"><text:span text:style-name="T65">2</text:span><text:span text:style-name="T64">) RODO: </text:span><text:span text:style-name="T1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202"><text:span text:style-name="T11">3</text:span><text:span text:style-name="T10">) W przypadku gdy wykonawca </text:span><text:span text:style-name="T4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202"><text:span text:style-name="T49">4) </text:span><text:span text:style-name="T117">Wpisać nazwę/rodzaj towaru lub usługi, </text:span><text:span text:style-name="T48">których dostawa lub świadczenie, </text:span><text:span text:style-name="T117">będą prowadziły do powstania u zamawiającego obowiązku podatkowego zgodnie z przepisami o podatku od towarów i usług. </text:span></text:p>
          <text:p text:style-name="P202"><text:span text:style-name="T54">5) </text:span><text:span text:style-name="T48">Wpisać wartość netto (bez kwoty podatku) towaru/towarów lub usługi/usług podlegających mechanizmowi odwróconego obciążenia VAT, wymienionych wcześniej. </text:span><text:span text:style-name="T50">Zgodnie z a</text:span><text:span text:style-name="T48">rt. </text:span><text:span text:style-name="T47">225</text:span><text:span text:style-name="T48"> ust </text:span><text:span text:style-name="T47">1 i 2</text:span><text:span text:style-name="T48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52">2</text:span><text:span text:style-name="T53">2</text:span><text:span text:style-name="T48"> r. poz. </text:span><text:span text:style-name="T53">931</text:span><text:span text:style-name="T48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51">1) </text:span><text:span text:style-name="T4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92">6)<text:span text:style-name="T156"> </text:span><text:span text:style-name="T133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
          <text:p text:style-name="P178"><text:span text:style-name="T159">a) </text:span><text:span text:style-name="T158">obywateli rosyjskich lub osób fizycznych lub prawnych, podmiotów lub organów z siedzibą w Rosji;</text:span></text:p>
          <text:p text:style-name="P178"><text:span text:style-name="T159">b) </text:span><text:bookmark-start text:name="_Hlk1025573141"/><text:span text:style-name="T158">osób prawnych, podmiotów lub organów, do których prawa własności bezpośrednio lub pośrednio w ponad 50 % należą do podmiotu, o którym mowa w lit. a) niniejszego ustępu; lub</text:span><text:bookmark-end text:name="_Hlk1025573141"/></text:p>
          <text:p text:style-name="P178"><text:span text:style-name="T159">c) </text:span><text:span text:style-name="T158">osób fizycznych lub prawnych, podmiotów lub organów działających w imieniu lub pod kierunkiem podmiotu, o którym mowa w lit. a) lub b) niniejszego ustępu,</text:span></text:p>
          <text:p text:style-name="P192"><text:span text:style-name="T133">w tym podwykonawców, dostawców lub podmiotów, na których zdolności polega się w rozumieniu dyrektyw w sprawie zamówień publicznych, w przypadku gdy przypada na nich ponad 10 % wartości zamówienia.</text:span></text:p>
          <text:p text:style-name="P190"><text:span text:style-name="Strong_20_Emphasis"><text:span text:style-name="T115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594a4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4cb88" style:letter-kerning="true" fo:background-color="#ffffff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66fb7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4cb88" style:letter-kerning="true" fo:background-color="transparent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4cb88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29792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ef743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594a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b3870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w zakresie</text:span></text:span><text:span text:style-name="Page_20_Number"><text:span text:style-name="MT2"> utrzymani</text:span></text:span><text:span text:style-name="Page_20_Number"><text:span text:style-name="MT3">a</text:span></text:span><text:span text:style-name="Page_20_Number"><text:span text:style-name="MT4"> czystości i porządku</text:span></text:span><text:span text:style-name="Domyślna_20_czcionka_20_akapitu"><text:span text:style-name="MT5"> </text:span></text:span><text:span text:style-name="Domyślna_20_czcionka_20_akapitu"><text:span text:style-name="MT6">w Budynkach Obsługi Podróżnych (BOP)</text:span></text:span><text:span text:style-name="Domyślna_20_czcionka_20_akapitu"><text:span text:style-name="MT7"> </text:span></text:span><text:span text:style-name="Domyślna_20_czcionka_20_akapitu"><text:span text:style-name="MT8">Węzeł Sądowa, Węzeł Zawodzie i Węzeł Brynów </text:span></text:span><text:span text:style-name="Domyślna_20_czcionka_20_akapitu"><text:span text:style-name="MT9">w Katowicach</text:span></text:span><text:span text:style-name="Page_20_Number"><text:span text:style-name="MT10"> – </text:span></text:span><text:span text:style-name="Page_20_Number"><text:span text:style-name="MT11">NZ.231.</text:span></text:span><text:span text:style-name="Page_20_Number"><text:span text:style-name="MT12">0</text:span></text:span><text:span text:style-name="Page_20_Number"><text:span text:style-name="MT13">29</text:span></text:span><text:span text:style-name="Page_20_Number"><text:span text:style-name="MT12">.</text:span></text:span><text:span text:style-name="Page_20_Number"><text:span text:style-name="MT11">202</text:span></text:span><text:span text:style-name="Page_20_Number"><text:span text:style-name="MT14">2</text:span></text:span></text:p>
        <text:p text:style-name="MP2"><text:span text:style-name="Page_20_Number"><text:span text:style-name="MT15"/></text:span></text:p>
        <text:p text:style-name="MP2"><text:span text:style-name="Page_20_Number"><text:span text:style-name="MT1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7-14T09:42:56.562000000</dc:date>
    <meta:editing-cycles>163</meta:editing-cycles>
    <meta:editing-duration>P2DT7H5M54S</meta:editing-duration>
    <meta:generator>LibreOffice/7.3.4.2$Windows_X86_64 LibreOffice_project/728fec16bd5f605073805c3c9e7c4212a0120dc5</meta:generator>
    <meta:print-date>2022-07-14T08:47:28.141000000</meta:print-date>
    <meta:document-statistic meta:table-count="6" meta:image-count="0" meta:object-count="0" meta:page-count="9" meta:paragraph-count="355" meta:word-count="3235" meta:character-count="24468" meta:non-whitespace-character-count="21376"/>
  </office:meta>
</office:document-meta>
</file>