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en" svg:font-family="Veren"/>
  </office:font-face-decls>
  <office:automatic-styles>
    <style:style style:name="Tabela2" style:family="table">
      <style:table-properties style:width="17.397cm" fo:margin-left="-0.882cm" table:align="left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2.514cm"/>
    </style:style>
    <style:style style:name="Tabela2.C" style:family="table-column">
      <style:table-column-properties style:column-width="3.395cm"/>
    </style:style>
    <style:style style:name="Tabela2.D" style:family="table-column">
      <style:table-column-properties style:column-width="2.316cm"/>
    </style:style>
    <style:style style:name="Tabela2.E" style:family="table-column">
      <style:table-column-properties style:column-width="5.6cm"/>
    </style:style>
    <style:style style:name="Tabela2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E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4.967cm"/>
    </style:style>
    <style:style style:name="Tabela1.C" style:family="table-column">
      <style:table-column-properties style:column-width="5.084cm"/>
    </style:style>
    <style:style style:name="Tabela1.D" style:family="table-column">
      <style:table-column-properties style:column-width="5.847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officeooo:paragraph-rsid="00b48dd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a6abe1"/>
    </style:style>
    <style:style style:name="P11" style:family="paragraph" style:parent-style-name="Standard">
      <style:paragraph-properties fo:margin-top="0.101cm" fo:margin-bottom="0.453cm" style:contextual-spacing="false" fo:text-align="center" style:justify-single-word="false"/>
      <style:text-properties fo:font-size="10pt" officeooo:paragraph-rsid="00f07946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ded19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officeooo:paragraph-rsid="00ded19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8pt" fo:font-weight="bold" officeooo:rsid="00e85a33" officeooo:paragraph-rsid="00e85a33" fo:background-color="#cccccc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1316ef" loext:opacity="100%" style:font-name="Verdana" fo:font-size="8pt" fo:font-weight="bold" officeooo:rsid="00e85a33" officeooo:paragraph-rsid="00e85a33" fo:background-color="#b2b2b2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1316ef" loext:opacity="100%" style:font-name="Verdana" fo:font-size="8pt" fo:font-weight="bold" officeooo:rsid="00ea84ec" officeooo:paragraph-rsid="00ea84ec" fo:background-color="#b2b2b2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8pt" fo:font-weight="bold" officeooo:rsid="00ea017e" officeooo:paragraph-rsid="00ea017e" fo:background-color="#b2b2b2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ed626e" officeooo:paragraph-rsid="00ed626e" fo:background-color="#b2b2b2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8pt" fo:font-weight="bold" officeooo:rsid="00e85a33" officeooo:paragraph-rsid="00e85a33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91473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10pt" fo:font-style="normal" fo:font-weight="bold" officeooo:paragraph-rsid="004b1082" fo:background-color="#ffffff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officeooo:paragraph-rsid="00d0f6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rsid="00d0f688" officeooo:paragraph-rsid="00d0f6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paragraph-rsid="00d0f6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Verdana" fo:font-size="10pt" fo:font-weight="normal" fo:background-color="#ffffff" style:font-size-asian="10pt" style:font-weight-asian="normal" style:font-name-complex="Book Antiqu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officeooo:paragraph-rsid="00bc874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Verdana" fo:font-size="8pt" fo:font-weight="bold" officeooo:paragraph-rsid="00bc8745" fo:background-color="#b2b2b2" style:font-name-asian="Calibri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Verdana" fo:font-size="8pt" fo:font-weight="bold" officeooo:rsid="00d5c413" officeooo:paragraph-rsid="00bc8745" fo:background-color="#b2b2b2" style:font-name-asian="Calibri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8pt" fo:font-weight="bold" officeooo:paragraph-rsid="00bc8745" fo:background-color="#ffffff" style:font-name-asian="Calibri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8pt" fo:font-weight="bold" officeooo:paragraph-rsid="00bc8745" fo:background-color="#ffffff" style:font-name-asian="Calibri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8pt" fo:font-weight="bold" officeooo:rsid="00e548e8" officeooo:paragraph-rsid="00bc8745" fo:background-color="transparent" style:font-name-asian="Calibri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pt" fo:font-style="normal" officeooo:paragraph-rsid="0086b4ec" fo:background-color="transparent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66f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language="pl" fo:country="PL" fo:font-style="normal" officeooo:rsid="005ce700" officeooo:paragraph-rsid="00b66ffc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66ffc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66f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66ffc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b66ffc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language="zxx" fo:country="none" fo:font-style="normal" fo:font-weight="normal" officeooo:paragraph-rsid="00e12ba3" fo:background-color="transparent" style:font-name-asian="SimSun2" style:font-size-asian="10pt" style:language-asian="zh" style:country-asian="CN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8pt" fo:language="zxx" fo:country="none" fo:font-style="italic" fo:font-weight="bold" officeooo:paragraph-rsid="00e12ba3" fo:background-color="transparent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rsid="007fb995" officeooo:paragraph-rsid="00b66ffc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rsid="007fb995" officeooo:paragraph-rsid="00bc8745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position="0% 100%" style:font-name="Verdana" fo:font-size="10pt" fo:language="pl" fo:country="PL" fo:font-style="normal" fo:font-weight="bold" officeooo:rsid="007fb995" officeooo:paragraph-rsid="00bc8745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c87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language="pl" fo:country="PL" fo:font-style="normal" officeooo:rsid="00a95954" officeooo:paragraph-rsid="00b66ffc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Verdana" fo:font-size="10pt" fo:font-style="normal" fo:background-color="#ffff00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fo:font-weight="bold" officeooo:paragraph-rsid="00bc4fb4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bc4fb4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paragraph-rsid="00bc4fb4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language="pl" fo:country="PL" fo:font-style="normal" fo:font-weight="bold" officeooo:rsid="00e133a2" officeooo:paragraph-rsid="00bc4fb4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Footnote" style:list-style-name="WW8Num2">
      <style:text-properties style:font-name="Verdana" fo:font-size="7pt" officeooo:paragraph-rsid="00bc4fb4" fo:background-color="transparent" style:font-size-asian="7pt" style:font-size-complex="7pt"/>
    </style:style>
    <style:style style:name="P7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language="pl" fo:country="PL" fo:font-style="normal" fo:font-weight="bold" officeooo:rsid="00e133a2" officeooo:paragraph-rsid="00bc4fb4" fo:background-color="transparent" style:font-name-asian="CIDFont+F2" style:font-size-asian="7pt" style:font-style-asian="normal" style:font-weight-asian="bold" style:font-name-complex="Arial2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5" style:family="text">
      <style:text-properties style:use-window-font-color="true" loext:opacity="0%" fo:background-color="transparent" loext:char-shading-value="0"/>
    </style:style>
    <style:style style:name="T6" style:family="text">
      <style:text-properties style:use-window-font-color="true" loext:opacity="0%" fo:language="pl" fo:country="PL" fo:background-color="transparent" loext:char-shading-value="0"/>
    </style:style>
    <style:style style:name="T7" style:family="text">
      <style:text-properties style:use-window-font-color="true" loext:opacity="0%" fo:language="pl" fo:country="PL"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 loext:opacity="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c8a61f" fo:background-color="#ffffff" loext:char-shading-value="0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10" style:family="text">
      <style:text-properties fo:color="#000000" loext:opacity="100%" fo:language="pl" fo:country="PL" fo:font-style="normal" fo:font-weight="normal" officeooo:rsid="002f329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loext:opacity="100%" fo:language="pl" fo:country="PL" fo:font-style="normal" fo:font-weight="normal" officeooo:rsid="002f3298" style:letter-kern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officeooo:rsid="00c11218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fo:font-weight="normal" officeooo:rsid="00dd73a0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bb4521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fo:font-weight="normal" fo:background-color="#ffffff" loext:char-shading-value="0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officeooo:rsid="00b80762" fo:background-color="#ffffff" loext:char-shading-value="0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18" style:family="text">
      <style:text-properties style:font-name="Verdana" fo:font-size="10pt" fo:background-color="#ffff00" loext:char-shading-value="0" style:font-size-asian="10pt" style:font-size-complex="10pt"/>
    </style:style>
    <style:style style:name="T19" style:family="text">
      <style:text-properties fo:font-variant="normal" fo:text-transform="none" fo:color="#1316ef" loext:opacity="100%" style:text-outline="false" style:text-line-through-style="none" style:text-line-through-type="none" style:font-name="Verdana" fo:text-shadow="none" style:text-underline-style="none" fo:font-weight="bold" officeooo:rsid="000f0311" fo:background-color="#ffffff" loext:char-shading-value="0" style:font-name-asian="Calibri" style:language-asian="pl" style:country-asian="PL" style:font-weight-asian="bold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1316ef" loext:opacity="100%" style:text-outline="false" style:text-line-through-style="none" style:text-line-through-type="none" style:font-name="Verdana" fo:text-shadow="none" style:text-underline-style="none" fo:font-weight="bold" officeooo:rsid="000624c2" fo:background-color="#ffffff" loext:char-shading-value="0" style:font-name-asian="Calibri" style:language-asian="pl" style:country-asian="PL" style:font-weight-asian="bold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1316ef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baf4bd" fo:background-color="#ffffff" loext:char-shading-value="0" style:font-name-asian="Arial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1316ef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0624c2" fo:background-color="#ffffff" loext:char-shading-value="0" style:font-name-asian="Arial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1316ef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221e6b" fo:background-color="#ffffff" loext:char-shading-value="0" style:font-name-asian="Arial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1316ef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4583aa" fo:background-color="#ffffff" loext:char-shading-value="0" style:font-name-asian="Arial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7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8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31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32" style:family="text">
      <style:text-properties officeooo:rsid="00ea84ec"/>
    </style:style>
    <style:style style:name="T33" style:family="text">
      <style:text-properties officeooo:rsid="00ed626e"/>
    </style:style>
    <style:style style:name="T34" style:family="text">
      <style:text-properties officeooo:rsid="00f3a8d7"/>
    </style:style>
    <style:style style:name="T35" style:family="text">
      <style:text-properties officeooo:rsid="00eea9cf"/>
    </style:style>
    <style:style style:name="T36" style:family="text">
      <style:text-properties officeooo:rsid="00af175a"/>
    </style:style>
    <style:style style:name="T37" style:family="text">
      <style:text-properties fo:color="#000000" loext:opacity="100%" fo:language="pl" fo:country="PL" fo:font-style="normal" fo:font-weight="normal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38" style:family="text">
      <style:text-properties fo:color="#000000" loext:opacity="100%" fo:language="pl" fo:country="PL" fo:font-style="normal" fo:font-weight="normal" fo:background-color="transparent" loext:char-shading-value="0" style:font-style-asian="normal" style:font-weight-asian="normal" style:font-name-complex="Book Antiqua" style:font-style-complex="normal"/>
    </style:style>
    <style:style style:name="T39" style:family="text">
      <style:text-properties fo:color="#000000" loext:opacity="100%" fo:language="pl" fo:country="PL" fo:font-style="normal" fo:font-weight="bold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0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/>
    </style:style>
    <style:style style:name="T41" style:family="text">
      <style:text-properties fo:color="#000000" loext:opacity="100%" fo:language="pl" fo:country="PL" fo:font-style="normal" fo:font-weight="normal" officeooo:rsid="00d0f688" style:font-style-asian="normal" style:font-weight-asian="normal" style:font-name-complex="Book Antiqua" style:font-style-complex="normal" style:font-weight-complex="bold" text:display="true"/>
    </style:style>
    <style:style style:name="T42" style:family="text">
      <style:text-properties fo:color="#000000" loext:opacity="100%" fo:language="pl" fo:country="PL" fo:font-style="normal" fo:font-weight="bold" officeooo:rsid="00d0f688" style:font-style-asian="normal" style:font-weight-asian="bold" style:font-name-complex="Book Antiqua" style:font-style-complex="normal" style:font-weight-complex="bold" text:display="true"/>
    </style:style>
    <style:style style:name="T43" style:family="text">
      <style:text-properties style:use-window-font-color="true" loext:opacity="0%" fo:font-style="normal" style:font-style-asian="normal" style:font-name-complex="Times New Roman" style:font-style-complex="normal"/>
    </style:style>
    <style:style style:name="T44" style:family="text">
      <style:text-properties style:use-window-font-color="true" loext:opacity="0%" fo:language="pl" fo:country="PL" fo:font-style="normal" officeooo:rsid="004b1082" style:letter-kerning="true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45" style:family="text">
      <style:text-properties officeooo:rsid="00e548e8"/>
    </style:style>
    <style:style style:name="T46" style:family="text">
      <style:text-properties style:text-position="super 58%" officeooo:rsid="00e2898a"/>
    </style:style>
    <style:style style:name="T47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8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font-style="normal" fo:font-weight="normal" officeooo:rsid="00bea31f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language="pl" fo:country="PL" fo:font-style="normal" fo:font-weight="normal" officeooo:rsid="00bea31f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54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55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6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5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9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62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4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5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6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7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68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6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7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71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2" style:family="text">
      <style:text-properties fo:font-style="normal" fo:font-weight="bold" officeooo:rsid="007cb683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3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74" style:family="text">
      <style:text-properties fo:font-style="normal" fo:font-weight="bold" officeooo:rsid="007cb683" fo:background-color="transparent" loext:char-shading-value="0" style:font-style-asian="normal" style:font-weight-asian="bold" style:font-name-complex="Arial1" style:font-style-complex="normal"/>
    </style:style>
    <style:style style:name="T75" style:family="text">
      <style:text-properties style:use-window-font-color="true" loext:opacity="0%" fo:language="pl" fo:country="PL" fo:font-style="normal" fo:font-weight="bold" officeooo:rsid="00b66ffc" style:letter-kerning="true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76" style:family="text">
      <style:text-properties style:use-window-font-color="true" loext:opacity="0%" fo:language="pl" fo:country="PL" fo:font-style="normal" fo:font-weight="bold" officeooo:rsid="007cb683" style:letter-kerning="true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77" style:family="text">
      <style:text-properties fo:font-style="normal" fo:font-weight="bold" officeooo:rsid="007f34fb" fo:background-color="transparent" loext:char-shading-value="0" style:font-style-asian="normal" style:font-weight-asian="bold" style:font-name-complex="Arial1" style:font-style-complex="normal"/>
    </style:style>
    <style:style style:name="T78" style:family="text">
      <style:text-properties fo:font-style="normal" fo:font-weight="bold" officeooo:rsid="007fb995" fo:background-color="transparent" loext:char-shading-value="0" style:font-style-asian="normal" style:font-weight-asian="bold" style:font-name-complex="Arial1" style:font-style-complex="normal"/>
    </style:style>
    <style:style style:name="T79" style:family="text">
      <style:text-properties fo:font-style="normal" fo:font-weight="bold" officeooo:rsid="00e70c15" fo:background-color="transparent" loext:char-shading-value="0" style:font-style-asian="normal" style:font-weight-asian="bold" style:font-name-complex="Arial1" style:font-style-complex="normal"/>
    </style:style>
    <style:style style:name="T80" style:family="text">
      <style:text-properties officeooo:rsid="00e12ba3" fo:background-color="#ffffff" loext:char-shading-value="0" style:font-name-complex="Arial1"/>
    </style:style>
    <style:style style:name="T81" style:family="text">
      <style:text-properties fo:background-color="#ffffff" loext:char-shading-value="0" style:font-name-complex="Arial1"/>
    </style:style>
    <style:style style:name="T82" style:family="text">
      <style:text-properties style:font-name-complex="Arial1"/>
    </style:style>
    <style:style style:name="T83" style:family="text">
      <style:text-properties fo:background-color="transparent" loext:char-shading-value="0" style:font-name-complex="Arial1"/>
    </style:style>
    <style:style style:name="T84" style:family="text">
      <style:text-properties fo:font-style="italic" style:font-style-asian="italic" style:font-name-complex="Arial1"/>
    </style:style>
    <style:style style:name="T85" style:family="text">
      <style:text-properties fo:font-weight="bold" style:font-weight-asian="bold" style:font-name-complex="Arial1" style:font-weight-complex="bold"/>
    </style:style>
    <style:style style:name="T86" style:family="text">
      <style:text-properties officeooo:rsid="00df6d52" fo:background-color="#ffff00" loext:char-shading-value="0"/>
    </style:style>
    <style:style style:name="T87" style:family="text">
      <style:text-properties officeooo:rsid="00da4ab0" fo:background-color="#ffff00" loext:char-shading-value="0"/>
    </style:style>
    <style:style style:name="T88" style:family="text">
      <style:text-properties style:text-position="super 58%" officeooo:rsid="00e2898a" fo:background-color="#ffff00" loext:char-shading-value="0"/>
    </style:style>
    <style:style style:name="T89" style:family="text">
      <style:text-properties style:use-window-font-color="true" loext:opacity="0%" fo:language="zxx" fo:country="none" fo:font-style="italic" officeooo:rsid="00a95954" fo:background-color="#ffff00" loext:char-shading-value="0" style:font-name-asian="SimSun2" style:language-asian="zh" style:country-asian="CN" style:font-style-asian="italic" style:font-weight-complex="bold"/>
    </style:style>
    <style:style style:name="T90" style:family="text">
      <style:text-properties style:use-window-font-color="true" loext:opacity="0%" fo:language="zxx" fo:country="none" fo:font-style="italic" officeooo:rsid="00df6d52" fo:background-color="#ffff00" loext:char-shading-value="0" style:font-name-asian="SimSun2" style:language-asian="zh" style:country-asian="CN" style:font-style-asian="italic" style:font-weight-complex="bold"/>
    </style:style>
    <style:style style:name="T91" style:family="text">
      <style:text-properties style:use-window-font-color="true" loext:opacity="0%" fo:language="zxx" fo:country="none" fo:font-style="italic" style:font-name-asian="SimSun2" style:language-asian="zh" style:country-asian="CN" style:font-style-asian="italic" style:font-weight-complex="bold"/>
    </style:style>
    <style:style style:name="T92" style:family="text">
      <style:text-properties officeooo:rsid="00ce57ba"/>
    </style:style>
    <style:style style:name="T9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9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95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96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97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9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99" style:family="text">
      <style:text-properties fo:language="pl" fo:country="PL" style:font-name-complex="Book Antiqua"/>
    </style:style>
    <style:style style:name="T10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101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102" style:family="text">
      <style:text-properties style:use-window-font-color="true" loext:opacity="0%" fo:language="pl" fo:country="PL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103" style:family="text">
      <style:text-properties style:use-window-font-color="true" loext:opacity="0%" fo:language="pl" fo:country="PL" fo:font-style="normal" fo:font-weight="bold" officeooo:rsid="00600eb8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104" style:family="text">
      <style:text-properties style:use-window-font-color="true" loext:opacity="0%" fo:language="pl" fo:country="PL" fo:font-style="normal" fo:font-weight="bold" officeooo:rsid="00600eb8" style:letter-kerning="true" fo:background-color="transparent" loext:char-shading-value="0" style:font-name-asian="CIDFont+F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5" style:family="text">
      <style:text-properties fo:color="#000000" loext:opacity="100%" fo:language="pl" fo:country="PL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106" style:family="text">
      <style:text-properties fo:color="#000000" loext:opacity="100%" fo:font-style="normal" fo:font-weight="bold" style:font-name-asian="CIDFont+F21" style:font-style-asian="normal" style:font-weight-asian="bold" style:font-name-complex="Times New Roman1" style:font-style-complex="normal" style:font-weight-complex="bold"/>
    </style:style>
    <style:style style:name="T107" style:family="text">
      <style:text-properties style:use-window-font-color="true" loext:opacity="0%" fo:language="pl" fo:country="PL" fo:font-style="normal" fo:font-weight="bold" officeooo:rsid="00603afc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108" style:family="text">
      <style:text-properties style:font-name-complex="Arial2"/>
    </style:style>
    <style:style style:name="T109" style:family="text">
      <style:text-properties officeooo:rsid="00e133a2" style:font-name-complex="Arial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/text:p>
      <text:p text:style-name="P2"><text:span text:style-name="Strong_20_Emphasis"><text:span text:style-name="T2">Należy podpisać</text:span></text:span><text:span text:style-name="Strong_20_Emphasis"><text:span text:style-name="T3"> elektronicznym podpisem kwalifikowanym</text:span></text:span></text:p>
      <text:p text:style-name="P3"/>
      <text:p text:style-name="P3">ZAŁĄCZNIK NR 1</text:p>
      <text:p text:style-name="P4">FORMULARZ OFERTOWY</text:p>
      <text:p text:style-name="P5"/>
      <text:p text:style-name="P6">ZAMAWIAJĄCY:</text:p>
      <text:p text:style-name="P7">KOMUNALNY ZAKŁAD</text:p>
      <text:p text:style-name="P8">GOSPODARKI MIESZKANIOWEJ<text:line-break/>ul. GRAŻYŃSKIEGO 5</text:p>
      <text:p text:style-name="P8">40-126 KATOWICE</text:p>
      <text:p text:style-name="P6"/>
      <text:p text:style-name="P9"><text:span text:style-name="T4">P</text:span><text:span text:style-name="T5">ostępowanie prowadzone w </text:span><text:span text:style-name="T6">tr</text:span><text:span text:style-name="T7">ybie </text:span><text:span text:style-name="T8">p</text:span><text:span text:style-name="T9">rzetargu nieograniczonego </text:span><text:span text:style-name="T10"><text:s/></text:span><text:span text:style-name="T11">z uwzględnieniem przepisów właściwych dla zamówień na usługi społeczne – art. 359 - 360</text:span><text:span text:style-name="T12"> ustawy</text:span><text:span text:style-name="T8"> Prawo zamówień publicznych (</text:span><text:span text:style-name="T13">t.j. </text:span><text:span text:style-name="T8">Dz. U. </text:span><text:span text:style-name="T13">202</text:span><text:span text:style-name="T14">4</text:span><text:span text:style-name="T8">, poz. </text:span><text:span text:style-name="T13">1</text:span><text:span text:style-name="T14">32</text:span><text:span text:style-name="T15">0</text:span><text:span text:style-name="T16"> </text:span><text:span text:style-name="T17">ze zm.</text:span><text:span text:style-name="T8">)</text:span></text:p>
      <text:p text:style-name="P10"><text:span text:style-name="Page_20_Number"><text:span text:style-name="T18"/></text:span></text:p>
      <text:p text:style-name="P11"><text:span text:style-name="Domyślna_20_czcionka_20_akapitu"><text:span text:style-name="T19">Ś</text:span></text:span><text:span text:style-name="Domyślna_20_czcionka_20_akapitu"><text:span text:style-name="T20">wiadczenie</text:span></text:span><text:span text:style-name="Domyślna_20_czcionka_20_akapitu"><text:span text:style-name="T19"> </text:span></text:span><text:span text:style-name="Domyślna_20_czcionka_20_akapitu"><text:span text:style-name="T20">usług</text:span></text:span><text:span text:style-name="Domyślna_20_czcionka_20_akapitu"><text:span text:style-name="T19"> </text:span></text:span><text:span text:style-name="Page_20_Number"><text:span text:style-name="T21">bezpośredniej ochrony fizycznej</text:span></text:span><text:span text:style-name="Page_20_Number"><text:span text:style-name="T22"> </text:span></text:span><text:span text:style-name="Page_20_Number"><text:span text:style-name="T23">i <text:s/>technicznej <text:line-break/></text:span></text:span><text:span text:style-name="Page_20_Number"><text:span text:style-name="T22"> mienia </text:span></text:span><text:span text:style-name="Page_20_Number"><text:span text:style-name="T23">w obrębie nieruchomości Szybu „Poniatowski” położon</text:span></text:span><text:span text:style-name="Page_20_Number"><text:span text:style-name="T24">ej</text:span></text:span><text:span text:style-name="Page_20_Number"><text:span text:style-name="T23"> <text:line-break/>przy ul. Szopienickiej w Katowicach</text:span></text:span></text:p>
      <text:p text:style-name="P12"><text:span text:style-name="Page_20_Number"><text:span text:style-name="T25"/></text:span></text:p>
      <text:p text:style-name="P13"><text:span text:style-name="T26">WYKONAWCA</text:span><text:span text:style-name="T27">1</text:span><text:span text:style-name="T28">)</text:span><text:span text:style-name="T26">:</text:span></text:p>
      <text:p text:style-name="P14"/>
      <text:p text:style-name="P15">Nazwa (firma)/Imię Nazwisko:…………......................................................................…</text:p>
      <text:p text:style-name="P15"/>
      <text:p text:style-name="P16">Adres: <text:tab/>…................................................................................................……</text:p>
      <text:p text:style-name="P16"/>
      <text:p text:style-name="P16"><text:s text:c="22"/><text:tab/>........................................................................................................</text:p>
      <text:p text:style-name="P17"><text:s text:c="13"/><text:span text:style-name="T29"><text:s/>(kod pocztowy, miejscowość, ulica)</text:span></text:p>
      <text:p text:style-name="P16"/>
      <text:p text:style-name="P18">Regon: <text:tab/>......................................................………. <text:s/></text:p>
      <text:p text:style-name="P18"/>
      <text:p text:style-name="P18">NIP:<text:tab/>................................................................</text:p>
      <text:p text:style-name="P19"/>
      <text:p text:style-name="P20"><text:span text:style-name="T30">Dane do kontaktu</text:span><text:span text:style-name="T31"> (na które będzie przesłana korespondencja): </text:span></text:p>
      <text:p text:style-name="P21"/>
      <text:p text:style-name="P22">Telefon:<text:tab/>............................................................…</text:p>
      <text:p text:style-name="P22"><text:tab/> <text:s/></text:p>
      <text:p text:style-name="P23">E-mail:<text:tab/>...............................................................</text:p>
      <text:h text:style-name="P24" text:outline-level="2" text:is-list-header="true"/>
      <text:list text:style-name="L1">
        <text:list-item>
          <text:p text:style-name="P25">Oferujemy wykonanie przedmiotu zamówienia, zgodnie wymaganiami SWZ, za cenę:</text:p>
        </text:list-item>
      </text:list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7"/>
          </table:table-cell>
          <table:table-cell table:style-name="Tabela2.B1" office:value-type="string">
            <text:p text:style-name="P28">Cena netto za 1 miesiąc (zł)</text:p>
          </table:table-cell>
          <table:table-cell table:style-name="Tabela2.B1" office:value-type="string">
            <text:p text:style-name="P28"><text:span text:style-name="T32">Cena</text:span> <text:span text:style-name="T33">brutto za 1 miesiąc </text:span>(zł)</text:p>
            <text:p text:style-name="P29"><text:span text:style-name="T34">kol 2= </text:span>kol <text:span text:style-name="T33">1</text:span>+(kol 1 <text:span text:style-name="T33">* </text:span><text:span text:style-name="T35">VAT </text:span><text:span text:style-name="T33">23%</text:span>)</text:p>
          </table:table-cell>
          <table:table-cell table:style-name="Tabela2.B1" office:value-type="string">
            <text:p text:style-name="P28">Ilość miesięcy</text:p>
          </table:table-cell>
          <table:table-cell table:style-name="Tabela2.E1" office:value-type="string">
            <text:p text:style-name="P28"><text:span text:style-name="T32">Cena</text:span> brutto (zł) <text:line-break/><text:span text:style-name="T34">CAŁOŚĆ</text:span></text:p>
            <text:p text:style-name="P29">kol <text:span text:style-name="T33">4</text:span> = (kol <text:span text:style-name="T33">2</text:span> <text:span text:style-name="T33">*</text:span> kol <text:span text:style-name="T33">3</text:span>)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30">1</text:p>
          </table:table-cell>
          <table:table-cell table:style-name="Tabela2.C2" office:value-type="string">
            <text:p text:style-name="P31">2</text:p>
          </table:table-cell>
          <table:table-cell table:style-name="Tabela2.D2" office:value-type="string">
            <text:p text:style-name="P31">3</text:p>
          </table:table-cell>
          <table:table-cell table:style-name="Tabela2.E2" office:value-type="string">
            <text:p text:style-name="P31">4</text:p>
          </table:table-cell>
        </table:table-row>
        <table:table-row>
          <table:table-cell table:style-name="Tabela2.B1" office:value-type="string">
            <text:p text:style-name="P32">Bezpośrednia ochrona fizyczna i ochrona techniczna osób i mienia </text:p>
          </table:table-cell>
          <table:table-cell table:style-name="Tabela2.B3" office:value-type="string">
            <text:p text:style-name="P33"/>
          </table:table-cell>
          <table:table-cell table:style-name="Tabela2.C3" office:value-type="string">
            <text:p text:style-name="P33"/>
          </table:table-cell>
          <table:table-cell table:style-name="Tabela2.D3" office:value-type="string">
            <text:p text:style-name="P32">12</text:p>
          </table:table-cell>
          <table:table-cell table:style-name="Tabela2.E3" office:value-type="string">
            <text:p text:style-name="P33"/>
          </table:table-cell>
        </table:table-row>
      </table:table>
      <text:p text:style-name="P26"/>
      <text:p text:style-name="P26"/>
      <text:p text:style-name="P34"><text:soft-page-break/>Powyższa cena obejmuje pełen zakres zamówienia określony w warunkach przedstawionych w SWZ.</text:p>
      <text:list text:style-name="L2">
        <text:list-header>
          <text:p text:style-name="P35"/>
        </text:list-header>
      </text:list>
      <text:p text:style-name="P36"><text:span text:style-name="T36">2. </text:span>Oświadczam/y, że:</text:p>
      <text:list text:style-name="L3">
        <text:list-item>
          <text:p text:style-name="P37"><text:span text:style-name="T37">Termin</text:span><text:span text:style-name="T38"> realizacji zamówienia:</text:span><text:span text:style-name="T39"> zgodnie z SWZ</text:span><text:span text:style-name="T40">.</text:span></text:p>
        </text:list-item>
        <text:list-item>
          <text:p text:style-name="P38"><text:span text:style-name="T41">Warunki płatności:</text:span><text:span text:style-name="T42"> zgodnie ze wzorem umowy.</text:span></text:p>
        </text:list-item>
        <text:list-item>
          <text:p text:style-name="P39"><text:span text:style-name="T43">zapoznaliśmy się z warunkami zamówienia i </text:span><text:span text:style-name="T44">projektowanymi postanowieniami umowy </text:span><text:span text:style-name="T43">i akceptujemy </text:span><text:span text:style-name="T44">je</text:span><text:span text:style-name="T43"> bez zastrzeżeń,</text:span></text:p>
        </text:list-item>
        <text:list-item>
          <text:p text:style-name="P40">Niżej podaną część/zakres zamówienia wykonywać będą w moim imieniu podwykonawca/y:</text:p>
        </text:list-item>
      </text:list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2">L.p.</text:p>
          </table:table-cell>
          <table:table-cell table:style-name="Tabela1.A1" office:value-type="string">
            <text:p text:style-name="P42">Część/zakres zamówienia </text:p>
          </table:table-cell>
          <table:table-cell table:style-name="Tabela1.A1" office:value-type="string">
            <text:p text:style-name="P43"><text:span text:style-name="T45">CZY </text:span>na danego <text:span text:style-name="T45">POD</text:span>wykonawcę Przypada <text:span text:style-name="T45">PONAD <text:s/>10%</text:span> <text:s/>wartości zamówienia<text:span text:style-name="T46">6)</text:span></text:p>
          </table:table-cell>
          <table:table-cell table:style-name="Tabela1.D1" office:value-type="string">
            <text:p text:style-name="P42">Nazwa (firma) / Imię <text:s/>i Nazwisko podwykonawcy </text:p>
          </table:table-cell>
        </table:table-row>
        <table:table-row table:style-name="Tabela1.2">
          <table:table-cell table:style-name="Tabela1.A2" office:value-type="string">
            <text:p text:style-name="P44"/>
          </table:table-cell>
          <table:table-cell table:style-name="Tabela1.B2" office:value-type="string">
            <text:p text:style-name="P45"/>
          </table:table-cell>
          <table:table-cell table:style-name="Tabela1.C2" office:value-type="string">
            <text:p text:style-name="P46">TAK/NIE*</text:p>
          </table:table-cell>
          <table:table-cell table:style-name="Tabela1.D2" office:value-type="string">
            <text:p text:style-name="P45"/>
          </table:table-cell>
        </table:table-row>
        <table:table-row table:style-name="Tabela1.2">
          <table:table-cell table:style-name="Tabela1.A3" office:value-type="string">
            <text:p text:style-name="P44"/>
          </table:table-cell>
          <table:table-cell table:style-name="Tabela1.B3" office:value-type="string">
            <text:p text:style-name="P45"/>
          </table:table-cell>
          <table:table-cell table:style-name="Tabela1.C3" office:value-type="string">
            <text:p text:style-name="P46">TAK/NIE*</text:p>
          </table:table-cell>
          <table:table-cell table:style-name="Tabela1.D3" office:value-type="string">
            <text:p text:style-name="P45"/>
          </table:table-cell>
        </table:table-row>
      </table:table>
      <text:p text:style-name="P41"/>
      <text:list text:style-name="L4">
        <text:list-item>
          <text:p text:style-name="P47"><text:span text:style-name="T47">Oświadczam,</text:span><text:span text:style-name="T48"> </text:span><text:span text:style-name="T49">że należę*/nie należę* </text:span><text:span text:style-name="T47">do sektora małych i średnich przedsiębiorstw i zgodnie z definicją <text:tab/>zawartą w ustawie </text:span><text:span text:style-name="T50">z dnia 6 marca 2018 r. </text:span><text:span text:style-name="T47">Prawo przedsiębiorców (t.</text:span><text:span text:style-name="T51">j.</text:span><text:span text:style-name="T47"> Dz.U. 20</text:span><text:span text:style-name="T51">2</text:span><text:span text:style-name="T52">3</text:span><text:span text:style-name="T47">, poz. </text:span><text:span text:style-name="T53">221 ze zm.</text:span><text:span text:style-name="T47">) zaliczam się do mikroprzedsiębiorców*/małych przedsiębiorców*/ średnich przedsiębiorców*.</text:span></text:p>
          <text:p text:style-name="P48">(*skreślić niewłaściwe)</text:p>
        </text:list-item>
      </text:list>
      <text:p text:style-name="P49"/>
      <text:list text:continue-numbering="true" text:style-name="L4">
        <text:list-item>
          <text:p text:style-name="P50"><text:span text:style-name="T54">Oświadczam/y, że wypełniłem/liśmy obowiązki informacyjne przewidziane w art. 13 lub art. 14 </text:span><text:span text:style-name="T55">RODO</text:span><text:span text:style-name="T56">2</text:span><text:span text:style-name="T57">)</text:span><text:span text:style-name="T54"> wobec osób fizycznych, </text:span><text:span text:style-name="T58">od których dane osobowe bezpośrednio lub pośrednio pozyskałem</text:span><text:span text:style-name="T54"> w celu ubiegania się o udzielenie zamówienia publicznego w niniejszym </text:span><text:span text:style-name="T55">postępowaniu</text:span><text:span text:style-name="T57">.</text:span><text:span text:style-name="T56">3</text:span><text:span text:style-name="T57">)</text:span><text:span text:style-name="T55">.</text:span></text:p>
          <text:p text:style-name="P51"/>
        </text:list-item>
        <text:list-item>
          <text:p text:style-name="P52"><text:span text:style-name="T59">Oświadczam/y, że zapewniam/y lub zapewnię/imy wystarczające gwarancje wdrożenia odpowiednich środków technicznych i organizacyjnych, by przetw</text:span><text:span text:style-name="T60">arzanie danych osobowych, o których mowa w rozdziale XXII SWZ, spełniało wymogi RODO i chroniło prawa osób, których te dane dotyczą</text:span><text:span text:style-name="T61">.</text:span></text:p>
          <text:p text:style-name="P53"/>
        </text:list-item>
        <text:list-item>
          <text:p text:style-name="P54"><text:span text:style-name="T62">Oświadczam, że </text:span><text:span text:style-name="T63">w</text:span><text:span text:style-name="T64">ybór mojej/naszej oferty </text:span><text:span text:style-name="T65">będzie/nie będzie*</text:span><text:span text:style-name="T64"> prowadził do powstania u Zamawiającego obowiązku podatkowego zgodnie z przepisami o podatku od towarów i usług</text:span><text:span text:style-name="T66">. Powyższy obowiązek podatkowy będzie dotyczył…………………………………………</text:span><text:span text:style-name="T67">4</text:span><text:span text:style-name="T68">)</text:span><text:span text:style-name="T66"> objętych przedmiotem zamówienia, podlegających mechanizmowi odwróconego obciążenia VAT, a ich wartość netto (bez kwoty podatku) będzie wynosiła…………………………..………....</text:span><text:span text:style-name="T67">5</text:span><text:span text:style-name="T68">)</text:span><text:span text:style-name="T66"> zł. </text:span><text:span text:style-name="T69">Stawka podatku od towarów i usług, </text:span><text:span text:style-name="T70">która </text:span><text:span text:style-name="T69">zgodnie z moją wiedzą</text:span><text:span text:style-name="T70"> będzie miała zastosowanie</text:span><text:span text:style-name="T69">, </text:span><text:span text:style-name="T71">to</text:span><text:span text:style-name="T69">………………………………..</text:span><text:span text:style-name="T66">*</text:span></text:p>
          <text:p text:style-name="P55"/>
          <text:p text:style-name="P54"><text:span text:style-name="T72">UWAGA: </text:span><text:span text:style-name="T73">Jeśli Wykonawca w celu wykazania spełniania warunków udziału w postępowaniu powołuje się na zasoby podmiotu trzeciego należy wypełnić </text:span><text:span text:style-name="T74">po</text:span><text:span text:style-name="T75">ni</text:span><text:span text:style-name="T74">ższe</text:span><text:span text:style-name="T76"> </text:span><text:span text:style-name="T73"><text:s/>oświadczenie. Dodatkowo należy dołączyć zobowiązanie </text:span><text:span text:style-name="T77">podmiotu udostępniającego zasoby oraz oświadczenie </text:span><text:span text:style-name="T78">(załącznik nr </text:span><text:span text:style-name="T79">2 do SWZ</text:span><text:span text:style-name="T78">)</text:span><text:span text:style-name="T77"> dla podmiotu udostępniającego zasoby (zgodnie z rozdziałem X </text:span><text:span text:style-name="T78">oraz </text:span><text:span text:style-name="T77">XV pkt 2 ppkt 3 </text:span><text:span text:style-name="T78">SWZ):</text:span></text:p>
          <text:p text:style-name="P56"/>
          <text:p text:style-name="P57"><text:span text:style-name="T80">7) </text:span><text:span text:style-name="T81">Oświadczam, że w celu wykazania spełniania warunków udziału w postępowaniu, <text:tab/><text:tab/>określonych przez</text:span><text:span text:style-name="T82"> zamawiającego w ogłoszeniu o zamówieniu oraz <text:s/>w rozdziale <text:s/></text:span><text:span text:style-name="T83">VIII <text:tab/><text:tab/>pkt 3 SWZ</text:span><text:span text:style-name="T84">,</text:span><text:span text:style-name="T82"> </text:span><text:span text:style-name="T85">polegam na zasobach następującego/ych podmiotu/ów: </text:span></text:p>
          <text:p text:style-name="P58">.…………………………………………………………………………………………………</text:p>
        </text:list-item>
      </text:list>
      <text:p text:style-name="P59">w następującym zakresie: </text:p>
      <text:p text:style-name="P60"><text:soft-page-break/>…………………………………………………………………………………………………… </text:p>
      <text:p text:style-name="P61">(wskazać podmiot i określić odpowiedni zakres dla wskazanego podmiotu). </text:p>
      <text:p text:style-name="P62"><text:s/></text:p>
      <text:p text:style-name="P63"><text:span text:style-name="T86">Czy Wykonawca polega na zdolności </text:span><text:span text:style-name="T87">ww. podmiotu w </text:span><text:span text:style-name="T86">zakresie odpowiadającym ponad <text:s text:c="2"/>10% wartości </text:span><text:span text:style-name="T87">zamówienia: </text:span><text:span text:style-name="T86">TAK/NIE*</text:span><text:span text:style-name="T88">6)</text:span></text:p>
      <text:p text:style-name="P64"><text:span text:style-name="T89">(*</text:span><text:span text:style-name="T90">skreślić niewłaściwe</text:span><text:span text:style-name="T89">)</text:span><text:span text:style-name="T91"> </text:span></text:p>
      <text:p text:style-name="P65"><text:span text:style-name="Strong_20_Emphasis"><text:span text:style-name="T25"/></text:span></text:p>
      <text:p text:style-name="P66"/>
      <text:p text:style-name="P67"/>
      <text:list text:style-name="WW8Num2">
        <text:list-header>
          <text:p text:style-name="P68">1) UWAGA: w przypadku Wykonawców składających ofertę wspólną należy wskazać wszystkich Wykonawców występujących wspólnie <text:span text:style-name="T92">i/</text:span>lub zaznaczyć, iż wskazany podmiot (pełnomocnik/lider) występuje w imieniu wszystkich podmiotów składających ofertę wspólną.</text:p>
          <text:p text:style-name="P69"><text:span text:style-name="T93">2</text:span><text:span text:style-name="T94">) RODO: </text:span><text:span text:style-name="T9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9"><text:span text:style-name="T96">3</text:span><text:span text:style-name="T95">) W przypadku gdy wykonawca </text:span><text:span text:style-name="T9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9"><text:span text:style-name="T98">4) </text:span><text:span text:style-name="T99">Wpisać nazwę/rodzaj towaru lub usługi, </text:span><text:span text:style-name="T100">których dostawa lub świadczenie, </text:span><text:span text:style-name="T99">będą prowadziły do powstania u zamawiającego obowiązku podatkowego zgodnie z przepisami o podatku od towarów i usług. </text:span></text:p>
          <text:p text:style-name="P70"><text:span text:style-name="T101">5) </text:span><text:span text:style-name="T102">Wpisać wartość netto (bez kwoty podatku) towaru/towarów lub usługi/usług podlegających mechanizmowi odwróconego obciążenia VAT, wymienionych wcześniej. </text:span><text:span text:style-name="T103">Zgodnie z a</text:span><text:span text:style-name="T102">rt. </text:span><text:span text:style-name="T104">225</text:span><text:span text:style-name="T102"> ust </text:span><text:span text:style-name="T104">1 i 2</text:span><text:span text:style-name="T102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105">20</text:span><text:span text:style-name="T106">22 r. poz. 931</text:span><text:span text:style-name="T102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07">1) </text:span><text:span text:style-name="T10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71">6) <text:span text:style-name="T108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72"><text:span text:style-name="T109">a) </text:span><text:span text:style-name="T108">obywateli rosyjskich lub osób fizycznych lub prawnych, podmiotów lub organów z siedzibą w Rosji;</text:span></text:p>
          <text:p text:style-name="P72"><text:span text:style-name="T109">b) </text:span><text:bookmark-start text:name="_Hlk102557314"/><text:span text:style-name="T108">osób prawnych, podmiotów lub organów, do których prawa własności bezpośrednio lub pośrednio w ponad 50 % należą do podmiotu, o którym mowa w lit. a) niniejszego ustępu; lub</text:span><text:bookmark-end text:name="_Hlk102557314"/></text:p>
          <text:p text:style-name="P72"><text:span text:style-name="T109">c) </text:span><text:span text:style-name="T108">osób fizycznych lub prawnych, podmiotów lub organów działających w imieniu lub pod kierunkiem podmiotu, o którym mowa w lit. a) lub b) niniejszego ustępu,</text:span></text:p>
          <text:p text:style-name="P73">w tym podwykonawców, dostawców lub podmiotów, na których zdolności polega się w rozumieniu dyrektyw w sprawie zamówień publicznych, w przypadku gdy przypada na nich ponad 10 % wartości zamówieni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en" svg:font-family="Vere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ed626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0624c2" style:letter-kerning="true" fo:background-color="#ffffff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baf4bd" style:letter-kerning="true" fo:background-color="#ffffff" loext:char-shading-value="0" style:font-name-asian="Arial1" style:font-size-asian="8pt" style:language-asian="en" style:country-asian="US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0624c2" style:letter-kerning="true" fo:background-color="#ffffff" loext:char-shading-value="0" style:font-name-asian="Arial1" style:font-size-asian="8pt" style:language-asian="en" style:country-asian="US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2221e6b" style:letter-kerning="true" fo:background-color="#ffffff" loext:char-shading-value="0" style:font-name-asian="Arial1" style:font-size-asian="8pt" style:language-asian="en" style:country-asian="US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24583aa" style:letter-kerning="true" fo:background-color="#ffffff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1a2bf10" fo:background-color="#ffffff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1a2bf10" fo:background-color="#ffffff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21f837b" fo:background-color="#ffffff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1a2bf10" fo:background-color="#ffffff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</text:span></text:span><text:span text:style-name="Domyślna_20_czcionka_20_akapitu"><text:span text:style-name="MT2"> </text:span></text:span><text:span text:style-name="Domyślna_20_czcionka_20_akapitu"><text:span text:style-name="MT1">usług</text:span></text:span><text:span text:style-name="Domyślna_20_czcionka_20_akapitu"><text:span text:style-name="MT3"> </text:span></text:span><text:span text:style-name="Page_20_Number"><text:span text:style-name="MT4">bezpośredniej ochrony fizycznej</text:span></text:span><text:span text:style-name="Page_20_Number"><text:span text:style-name="MT5"> </text:span></text:span><text:span text:style-name="Page_20_Number"><text:span text:style-name="MT6">i <text:s/>technicznej </text:span></text:span><text:span text:style-name="Page_20_Number"><text:span text:style-name="MT1"><text:s/>mienia </text:span></text:span><text:span text:style-name="Page_20_Number"><text:span text:style-name="MT6">w obrębie nieruchomości <text:line-break/>Szybu „Poniatowski” położon</text:span></text:span><text:span text:style-name="Page_20_Number"><text:span text:style-name="MT7">ej</text:span></text:span><text:span text:style-name="Page_20_Number"><text:span text:style-name="MT6"> przy ul. Szopienickiej w Katowicach</text:span></text:span><text:span text:style-name="Page_20_Number"><text:span text:style-name="MT8"> - </text:span></text:span><text:span text:style-name="Page_20_Number"><text:span text:style-name="MT9">NZ.231.1</text:span></text:span><text:span text:style-name="Page_20_Number"><text:span text:style-name="MT10">15</text:span></text:span><text:span text:style-name="Page_20_Number"><text:span text:style-name="MT11">.</text:span></text:span><text:span text:style-name="Page_20_Number"><text:span text:style-name="MT9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1-11T09:30:06.152000000</dc:date>
    <meta:editing-cycles>186</meta:editing-cycles>
    <meta:editing-duration>P2DT5H27M43S</meta:editing-duration>
    <meta:generator>LibreOffice/24.8.2.1$Windows_X86_64 LibreOffice_project/0f794b6e29741098670a3b95d60478a65d05ef13</meta:generator>
    <meta:print-date>2023-10-02T12:49:41.145000000</meta:print-date>
    <dc:creator>Ewelina Kołodziejczyk-Kozyra</dc:creator>
    <meta:printed-by>Renata Łapaj</meta:printed-by>
    <meta:document-statistic meta:table-count="2" meta:image-count="0" meta:object-count="0" meta:page-count="3" meta:paragraph-count="71" meta:word-count="1045" meta:character-count="8011" meta:non-whitespace-character-count="6972"/>
  </office:meta>
</office:document-meta>
</file>