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3263in" style:use-optimal-column-width="false"/>
    </style:style>
    <style:style style:name="TableColumn5" style:family="table-column">
      <style:table-column-properties style:column-width="1.6236in" style:use-optimal-column-width="false"/>
    </style:style>
    <style:style style:name="TableColumn6" style:family="table-column">
      <style:table-column-properties style:column-width="0.6881in" style:use-optimal-column-width="false"/>
    </style:style>
    <style:style style:name="TableColumn7" style:family="table-column">
      <style:table-column-properties style:column-width="0.7055in" style:use-optimal-column-width="false"/>
    </style:style>
    <style:style style:name="TableColumn8" style:family="table-column">
      <style:table-column-properties style:column-width="0.7055in" style:use-optimal-column-width="false"/>
    </style:style>
    <style:style style:name="TableColumn9" style:family="table-column">
      <style:table-column-properties style:column-width="0.7055in" style:use-optimal-column-width="false"/>
    </style:style>
    <style:style style:name="TableColumn10" style:family="table-column">
      <style:table-column-properties style:column-width="0.656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3" style:family="table">
      <style:table-properties style:width="6.7888in" fo:margin-left="0in" table:align="left"/>
    </style:style>
    <style:style style:name="TableRow13" style:family="table-row">
      <style:table-row-properties style:min-row-height="0.1951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7" style:family="table-row">
      <style:table-row-properties style:min-row-height="0.1951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913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min-row-height="1.274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color="#FF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13" style:family="table-row">
      <style:table-row-properties style:min-row-height="1.5569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32" style:family="table-row">
      <style:table-row-properties style:min-row-height="1.604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51" style:family="table-row">
      <style:table-row-properties style:min-row-height="1.3423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ny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ny" style:family="paragraph"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ny" style:family="paragraph"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ny" style:family="paragraph">
      <style:text-properties fo:font-size="10pt" style:font-size-asian="10pt" style:font-size-complex="10pt"/>
    </style:style>
    <style:style style:name="TableRow170" style:family="table-row">
      <style:table-row-properties style:min-row-height="0.1951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ny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ny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ny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ny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text-properties fo:font-size="10pt" style:font-size-asian="10pt" style:font-size-complex="10pt"/>
    </style:style>
    <style:style style:name="TableRow189" style:family="table-row">
      <style:table-row-properties style:min-row-height="0.1951in" style:use-optimal-row-height="false"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9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203" style:family="table-row">
      <style:table-row-properties style:min-row-height="2.997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22" style:family="table-row">
      <style:table-row-properties style:min-row-height="1.6618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42" style:family="table-row">
      <style:table-row-properties style:min-row-height="0.1951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61" style:family="table-row">
      <style:table-row-properties style:min-row-height="0.1951in" style:use-optimal-row-height="false"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26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275" style:family="table-row">
      <style:table-row-properties style:min-row-height="0.1951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94" style:family="table-row">
      <style:table-row-properties style:min-row-height="1.4763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13" style:family="table-row">
      <style:table-row-properties style:min-row-height="0.1951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32" style:family="table-row">
      <style:table-row-properties style:min-row-height="0.1951in" style:use-optimal-row-height="false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345" style:family="table-row">
      <style:table-row-properties style:min-row-height="2.5229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4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65" style:family="table-row">
      <style:table-row-properties style:min-row-height="0.1951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84" style:family="table-row">
      <style:table-row-properties style:min-row-height="0.1951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03" style:family="table-row">
      <style:table-row-properties style:min-row-height="0.1951in" style:use-optimal-row-height="false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P406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0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2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Row423" style:family="table-row">
      <style:table-row-properties style:min-row-height="0.1951in" style:use-optimal-row-height="false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3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5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7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Row442" style:family="table-row">
      <style:table-row-properties style:min-row-height="0.1951in" style:use-optimal-row-height="false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61" style:family="table-row">
      <style:table-row-properties style:min-row-height="0.1951in" style:use-optimal-row-height="false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</style:style>
    <style:style style:name="T466" style:parent-style-name="Domyślnaczcionkaakapitu" style:family="text">
      <style:text-properties fo:font-size="10pt" style:font-size-asian="10pt" style:font-size-complex="10pt"/>
    </style:style>
    <style:style style:name="T46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68" style:parent-style-name="Domyślnaczcionkaakapitu" style:family="text">
      <style:text-properties fo:font-size="10pt" style:font-size-asian="10pt" style:font-size-complex="10pt"/>
    </style:style>
    <style:style style:name="T469" style:parent-style-name="Domyślnaczcionkaakapitu" style:family="text">
      <style:text-properties fo:font-size="10pt" style:font-size-asian="10pt" style:font-size-complex="10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84" style:family="table-row">
      <style:table-row-properties style:min-row-height="0.1951in" style:use-optimal-row-height="false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margin-bottom="0in"/>
    </style:style>
    <style:style style:name="T489" style:parent-style-name="Domyślnaczcionkaakapitu" style:family="text">
      <style:text-properties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491" style:parent-style-name="Domyślnaczcionkaakapitu" style:family="text">
      <style:text-properties fo:font-size="10pt" style:font-size-asian="10pt" style:font-size-complex="10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06" style:family="table-row">
      <style:table-row-properties style:min-row-height="0.1951in" style:use-optimal-row-height="false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margin-bottom="0in"/>
    </style:style>
    <style:style style:name="T511" style:parent-style-name="Domyślnaczcionkaakapitu" style:family="text">
      <style:text-properties fo:font-size="10pt" style:font-size-asian="10pt" style:font-size-complex="10pt"/>
    </style:style>
    <style:style style:name="T512" style:parent-style-name="Domyślnaczcionkaakapitu" style:family="text">
      <style:text-properties fo:font-size="10pt" style:font-size-asian="10pt" style:font-size-complex="10pt"/>
    </style:style>
    <style:style style:name="T513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28" style:family="table-row">
      <style:table-row-properties style:min-row-height="0.1951in" style:use-optimal-row-height="false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2" style:parent-style-name="Domyślnaczcionkaakapitu" style:family="text">
      <style:text-properties fo:font-size="10pt" style:font-size-asian="10pt" style:font-size-complex="10pt"/>
    </style:style>
    <style:style style:name="T53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34" style:parent-style-name="Domyślnaczcionkaakapitu" style:family="text">
      <style:text-properties fo:font-size="10pt" style:font-size-asian="10pt" style:font-size-complex="10pt"/>
    </style:style>
    <style:style style:name="T53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50" style:family="table-row">
      <style:table-row-properties style:min-row-height="0.195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omyślnaczcionkaakapitu" style:family="text">
      <style:text-properties style:font-name-complex="Calibri" fo:font-size="10pt" style:font-size-asian="10pt" style:font-size-complex="10pt"/>
    </style:style>
    <style:style style:name="T555" style:parent-style-name="Domyślnaczcionkaakapitu" style:family="text">
      <style:text-properties style:font-name-complex="Calibri" fo:font-size="10pt" style:font-size-asian="10pt" style:font-size-complex="10pt"/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T557" style:parent-style-name="Domyślnaczcionkaakapitu" style:family="text">
      <style:text-properties style:font-name-complex="Calibri" fo:font-size="10pt" style:font-size-asian="10pt" style:font-size-complex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72" style:family="table-row">
      <style:table-row-properties style:min-row-height="0.1951in" style:use-optimal-row-height="false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ny" style:family="paragraph">
      <style:text-properties fo:font-size="10pt" style:font-size-asian="10pt" style:font-size-complex="10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91" style:family="table-row">
      <style:table-row-properties style:min-row-height="0.1951in" style:use-optimal-row-height="false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ny" style:family="paragraph">
      <style:text-properties fo:font-size="10pt" style:font-size-asian="10pt" style:font-size-complex="10pt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10" style:family="table-row">
      <style:table-row-properties style:min-row-height="0.1951in" style:use-optimal-row-height="false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1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1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1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2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2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623" style:family="table-row">
      <style:table-row-properties style:min-row-height="1.0798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6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Normalny" style:family="paragraph">
      <style:paragraph-properties fo:margin-bottom="0in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Normalny" style:family="paragraph">
      <style:paragraph-properties fo:margin-bottom="0in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Normalny" style:family="paragraph">
      <style:paragraph-properties fo:margin-bottom="0in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Normalny" style:family="paragraph">
      <style:paragraph-properties fo:margin-bottom="0in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Normalny" style:family="paragraph">
      <style:paragraph-properties fo:margin-bottom="0in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Normalny" style:family="paragraph">
      <style:paragraph-properties fo:margin-bottom="0in"/>
    </style:style>
    <style:style style:name="TableRow643" style:family="table-row">
      <style:table-row-properties style:min-row-height="0.1951in" style:use-optimal-row-height="false"/>
    </style:style>
    <style:style style:name="TableCell6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margin-bottom="0in"/>
    </style:style>
    <style:style style:name="T6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Normalny" style:family="paragraph">
      <style:paragraph-properties fo:margin-bottom="0in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Normalny" style:family="paragraph">
      <style:paragraph-properties fo:margin-bottom="0in"/>
    </style:style>
    <style:style style:name="T6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Normalny" style:family="paragraph">
      <style:paragraph-properties fo:margin-bottom="0in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Normalny" style:family="paragraph">
      <style:paragraph-properties fo:margin-bottom="0in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Normalny" style:family="paragraph">
      <style:paragraph-properties fo:margin-bottom="0in"/>
    </style:style>
    <style:style style:name="T6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659" style:family="table-row">
      <style:table-row-properties style:min-row-height="0.1951in" style:use-optimal-row-height="false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margin-bottom="0in"/>
    </style:style>
    <style:style style:name="T6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Normalny" style:family="paragraph">
      <style:paragraph-properties fo:margin-bottom="0in"/>
    </style:style>
    <style:style style:name="T6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Normalny" style:family="paragraph">
      <style:paragraph-properties fo:margin-bottom="0in"/>
    </style:style>
    <style:style style:name="T6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Normalny" style:family="paragraph">
      <style:paragraph-properties fo:margin-bottom="0in"/>
    </style:style>
    <style:style style:name="T6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Normalny" style:family="paragraph">
      <style:paragraph-properties fo:margin-bottom="0in"/>
    </style:style>
    <style:style style:name="T6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Normalny" style:family="paragraph">
      <style:paragraph-properties fo:margin-bottom="0in"/>
    </style:style>
    <style:style style:name="P677" style:parent-style-name="Normalny" style:family="paragraph">
      <style:text-properties fo:font-size="10pt" style:font-size-asian="10pt" style:font-size-complex="10pt"/>
    </style:style>
    <style:style style:name="P678" style:parent-style-name="Normalny" style:family="paragraph">
      <style:text-properties fo:font-size="10pt" style:font-size-asian="10pt" style:font-size-complex="10pt"/>
    </style:style>
    <style:style style:name="P679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<text:s/>6<text:s/>- SPECYFIKACJA OPISOWO-ILOŚCIOWA DRUKÓW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PAKIET<text:s/></text:p>
          </table:table-cell>
          <table:table-cell table:style-name="TableCell18">
            <text:p text:style-name="P19">LICZBA DRUKÓW</text:p>
            <text:p text:style-name="P20">Łączny NAKŁAD</text:p>
            <text:p text:style-name="P21">(SZT.)</text:p>
          </table:table-cell>
          <table:table-cell table:style-name="TableCell22">
            <text:p text:style-name="P23">CENA NETTO<text:s/></text:p>
            <text:p text:style-name="P24">1 SZT.<text:s/></text:p>
            <text:p text:style-name="P25">(ZŁ)</text:p>
          </table:table-cell>
          <table:table-cell table:style-name="TableCell26">
            <text:p text:style-name="P27">WARTOŚĆ ŁĄCZNEGO</text:p>
            <text:p text:style-name="P28">NAKŁADU NETTO<text:s/></text:p>
            <text:p text:style-name="P29">(ZŁ)</text:p>
          </table:table-cell>
          <table:table-cell table:style-name="TableCell30">
            <text:p text:style-name="P31">OBOWIĄ-</text:p>
            <text:p text:style-name="P32">ZUJĄCA STAWKA<text:s/></text:p>
            <text:p text:style-name="P33">VAT<text:s/></text:p>
            <text:p text:style-name="P34">(%)</text:p>
          </table:table-cell>
          <table:table-cell table:style-name="TableCell35">
            <text:p text:style-name="P36">KWOTA</text:p>
            <text:p text:style-name="P37">VAT</text:p>
            <text:p text:style-name="P38">(ZŁ)</text:p>
          </table:table-cell>
          <table:table-cell table:style-name="TableCell39">
            <text:p text:style-name="P40">WARTOŚĆ ŁĄCZNEGO</text:p>
            <text:p text:style-name="P41">NAKŁADU BRUTTO (ZŁ)</text:p>
          </table:table-cell>
          <table:table-cell table:style-name="TableCell42">
            <text:p text:style-name="P43">Czas</text:p>
            <text:p text:style-name="P44">realizacji</text:p>
            <text:p text:style-name="P45">1 projektu</text:p>
            <text:p text:style-name="P46">(liczba dni)*</text:p>
          </table:table-cell>
        </table:table-row>
        <table:table-row table:style-name="TableRow47">
          <table:table-cell table:style-name="TableCell48" table:number-columns-spanned="4">
            <text:p text:style-name="P49">PAKIET A PLAKATY OFFSET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Plakat, format: B1, papier: kreda mat 150 g, kolor 4/0, druk offset. Nakład: 200 sztuk (5 projektów x 40 szt.)</text:p>
          </table:table-cell>
          <table:table-cell table:style-name="TableCell65">
            <text:p text:style-name="P66">20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23%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Pakiet B ULOTKI OFFSET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<text:span text:style-name="T97">Ulotka format A3, bigowana i falcowana do formatu A6, kolor 4/4, papier offsetowy 80 g, druk techniką offsetową. Nakład: 18 000 sztuk (18 projektów x 1 000 szt.)</text:span><text:span text:style-name="T98"><text:s/></text:span></text:p>
          </table:table-cell>
          <table:table-cell table:style-name="TableCell99">
            <text:p text:style-name="P100">18 00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23%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Ulotka z wykrojnika z formatu A4, wykrojnik po stronie drukarni,<text:s/>bigowana i falcowana raz, kolor 4/4, papier ekologiczny 250 g, <text:s/>druk techniką offsetową. Nakład: 300 sztuk (1 projekt x 300 szt.)</text:p>
          </table:table-cell>
          <table:table-cell table:style-name="TableCell118">
            <text:p text:style-name="P119">3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23%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Ulotka format: A4 bigowane i falcowane do formatu 99 x 210 mm, kolorystyka: 5/4 (Pantone 871 C),<text:s/>papier: kreda mat 130 g, druk techniką offsetową. Nakład: 80 000 sztuk (8 projektów x 10 000 szt.)</text:p>
          </table:table-cell>
          <table:table-cell table:style-name="TableCell137">
            <text:p text:style-name="P138">80 0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23%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Program konferencji (w formie ulotki lub ulotki składanej), format 3xA4 składany do A4 w „C”, papier mat 170 g, zadruk<text:s/>dwustronny 4/4. Nakład: 200 sztuk (2 projekty x 100 szt.)</text:p>
          </table:table-cell>
          <table:table-cell table:style-name="TableCell156">
            <text:p text:style-name="P157">2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23%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Ulotka w formacie 60 x 41 cm, papier offset 120 g, zadruk dwustronny 4/4 CMYK. Nakład: 10 000 sztuk (1 projekt x 10 000 szt.)<text:s/></text:p>
          </table:table-cell>
          <table:table-cell table:style-name="TableCell175">
            <text:p text:style-name="P176">10 0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23%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 table:number-columns-spanned="4">
            <text:p text:style-name="P191">PAKIET C DRUK OFFSET</text:p>
            <text:p text:style-name="P192">BROSZURY,<text:s/>ZESZYTY, FOLDERY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Broszura (publikacja popularnonaukowa, tematycznie związana z historią Zamku, zawierająca ilustracje oraz autorski tekst, opatrzona ISBN) <text:s/>format: 23,5 x 16,5 cm, <text:s/>objętość 24 strony + okładka, kolor: 4/4 dwustronnie<text:s/>drukowanych, papier stron: mat 170 g, papier okładki: 300 g karton, laminowanie okładki, druk techniką offsetową. Nakład: 600 sztuk (3 projekty x 200 szt.)</text:p>
          </table:table-cell>
          <table:table-cell table:style-name="TableCell208">
            <text:p text:style-name="P209">6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5%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Folder reklamowy, bez numeru ISBN: 25 x 18 cm, liczba stron: 100, papier<text:s/>offset 80 g, kolor 4/4, papier okładki: kreda błysk 300 g lakierowana punktowo, kolor okładki: 4/4. Nakład: 200 sztuk<text:s/></text:p>
            <text:p text:style-name="P227">(1 projekt x 200 szt.)</text:p>
          </table:table-cell>
          <table:table-cell table:style-name="TableCell228">
            <text:p text:style-name="P229">2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23%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Publikacja pokonferencyjna (Projekt FMP–005-23) opatrzona ISBN, format: 235 x 160 mm<text:s/>(poziom), objętość: 200 stron, papier: offset 150 g, zadruk: 190 str. 1/1 + 10 str. 4/4, oprawa: miękka, szyto-klejona po krótkim boku; okleina: kreda mat 350 g, uszlachetnienia: laminat mat 1/0. Nakład: 300 sztuk (1 projekt x 300 szt.)</text:p>
          </table:table-cell>
          <table:table-cell table:style-name="TableCell247">
            <text:p text:style-name="P248">3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5%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Pakiet D OFFSET</text:p>
            <text:p text:style-name="P264">ZAPROSZENIA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.</text:p>
          </table:table-cell>
          <table:table-cell table:style-name="TableCell278">
            <text:p text:style-name="P279">Zaproszenie, format 30 x 15 cm bigowany i falcowany do formatu 15 x 15 cm, kolor 5/4 (Pantone 871 C), karton 300 g, laminowanie jednostronne mat, druk techniką offsetową. Nakład: 300 sztuk (6 projektów x 50 szt.)</text:p>
          </table:table-cell>
          <table:table-cell table:style-name="TableCell280">
            <text:p text:style-name="P281">3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3%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2.</text:p>
          </table:table-cell>
          <table:table-cell table:style-name="TableCell297">
            <text:p text:style-name="P298">Zaproszenie, format: 21 cm x 19,8 cm, bigowane do 210 mm x 99 mm, kolor: 4/4, papier: kreda błysk 300 g, <text:s/>druk techniką offsetową. Nakład: 600 sztuk (2 projekty x 300 szt.)</text:p>
          </table:table-cell>
          <table:table-cell table:style-name="TableCell299">
            <text:p text:style-name="P300">6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23%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.</text:p>
          </table:table-cell>
          <table:table-cell table:style-name="TableCell316">
            <text:p text:style-name="P317">Zaproszenie, format A5, kolor 4 + 1 (Pantone 871<text:s/>C), karton 300 g, laminowanie dwustronne mat, druk techniką offsetową. Nakład: 100 sztuk (2 projekty x 50 szt.)</text:p>
          </table:table-cell>
          <table:table-cell table:style-name="TableCell318">
            <text:p text:style-name="P319">10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23%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4">
            <text:p text:style-name="P334">Pakiet E RÓŻNE OFFSET</text:p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>1.</text:p>
          </table:table-cell>
          <table:table-cell table:style-name="TableCell349">
            <text:p text:style-name="P350">Kalendarz trójdzielny, druk techniką offsetową, format główki 33 x 23 cm, format plecków 33 x 58<text:s/>cm, format kalendariów 30 x 13,5 cm, kolor główki i plecków 4 + 1 Pantone 871 C, kolor kalendariów szary, główka kaszerowana, plecki: karton 300 g, okienko: szare lub czerwone. Nakład 120 sztuk (1 projekt x 120 szt.)</text:p>
          </table:table-cell>
          <table:table-cell table:style-name="TableCell351">
            <text:p text:style-name="P352">12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23%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>Kalendarz<text:s/>wieloplanszowy spiralowany (spirala na krótszym boku), format: 28 x 33 cm, 12 stron + okładka, okładka: zadruk 4 + 1 (Pantone 871 C), papier kreda mat 300 g, papier środek: zadruk 4/4, kreda mat 170 g. Nakład: 100 sztuk (1 projekt x 100 szt.)</text:p>
          </table:table-cell>
          <table:table-cell table:style-name="TableCell370">
            <text:p text:style-name="P371">10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23%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.</text:p>
          </table:table-cell>
          <table:table-cell table:style-name="TableCell387">
            <text:p text:style-name="P388">Kalendarz listkowy (kieszonkowy), format: 85 x 55 mm, papier: kreda mat 350 g, zadruk dwustronny 5/4 (Pantone 871 C), laminowanie: folia błysk dwustronnie, zaokrąglenie: x 4. Nakład: 500 sztuk (1 projekt x 500 szt.)</text:p>
          </table:table-cell>
          <table:table-cell table:style-name="TableCell389">
            <text:p text:style-name="P390">50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23%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ext:soft-page-break/>
        <table:table-row table:style-name="TableRow403">
          <table:table-cell table:style-name="TableCell404">
            <text:p text:style-name="P405">4.</text:p>
            <text:p text:style-name="P406"/>
          </table:table-cell>
          <table:table-cell table:style-name="TableCell407">
            <text:p text:style-name="P408">Kartka<text:s/>świąteczna według projektu Zamku, druk techniką offsetową, format A5 bigowany do A6, kolor 5/1 (z Pantone 871 C), papier czerpany fakturowany biały lub kremowy 250 g z wkładką z papieru ozdobnego mat, wkładka 1/0. Nakład: 100 sztuk (1 projekt x 100 szt.)</text:p>
          </table:table-cell>
          <table:table-cell table:style-name="TableCell409">
            <text:p text:style-name="P410">10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23%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5.</text:p>
          </table:table-cell>
          <table:table-cell table:style-name="TableCell426">
            <text:p text:style-name="P427">Karta Zarobkowa, format: 315 x 315 mm, papier offset 300 g, kolor: 4/0. Nakład: 150 sztuk (1 projekt x 150 szt.)</text:p>
          </table:table-cell>
          <table:table-cell table:style-name="TableCell428">
            <text:p text:style-name="P429">15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23%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6.</text:p>
          </table:table-cell>
          <table:table-cell table:style-name="TableCell445">
            <text:p text:style-name="P446">Wizytówki format 85 mm x 55 mm, kolor 4/4, papier kreda mat, 300 g, druk techniką offset. Nakład: 800<text:s/>sztuk (4 projekty x 200 szt.)</text:p>
          </table:table-cell>
          <table:table-cell table:style-name="TableCell447">
            <text:p text:style-name="P448">80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23%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7.<text:s/></text:p>
          </table:table-cell>
          <table:table-cell table:style-name="TableCell464">
            <text:p text:style-name="P465"><text:span text:style-name="T466">Zakładki do książek (dla dzieci i dla dorosłych),<text:s/></text:span><text:span text:style-name="T467">druk pełnokolorowy CMYK; format 180 x 50 mm; papier – kreda mat 350 g; zadruk dwustronny;<text:s/></text:span><text:span text:style-name="T468">uszlachetnienie laminat folia błysk. Nakład: 2 000 sztuk (4<text:s/></text:span><text:span text:style-name="T469">projekty x 500 szt.)</text:span></text:p>
          </table:table-cell>
          <table:table-cell table:style-name="TableCell470">
            <text:p text:style-name="P471">2 00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23%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8.</text:p>
          </table:table-cell>
          <table:table-cell table:style-name="TableCell487">
            <text:p text:style-name="P488"><text:span text:style-name="T489">Widokówka A6 z wizerunkiem Zamku -</text:span><text:span text:style-name="T490"><text:s/></text:span><text:span text:style-name="T491">10,5 × 14,8 cm. Papier kreda mat 350 g; zadruk dwustronny 4/4. Nakład: 200 sztuk (2 projekty x 100 szt.)</text:span></text:p>
          </table:table-cell>
          <table:table-cell table:style-name="TableCell492">
            <text:p text:style-name="P493">20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23%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9.</text:p>
          </table:table-cell>
          <table:table-cell table:style-name="TableCell509">
            <text:p text:style-name="P510"><text:span text:style-name="T511">Torby papierowe w kolorze białym, wymiary: 32 x 13 x 40<text:s/></text:span><text:span text:style-name="T512">cm; papier kredowany 250 g/m2;  druk offsetowy; nadruk dwustronny jednakowy 4 + 1 (Pantone 871 C); folia matowa;<text:s/></text:span><text:span text:style-name="T513">wzmocnienia dno karton 450 g/m2, zakładka górna MP1 - 900 g/m2); uchwyt: sznurek bawełniany wiązany na supełki, długość 2x50cm. Nakład: 400 sztuk (2 projekty x 200 szt.)</text:span></text:p>
          </table:table-cell>
          <table:table-cell table:style-name="TableCell514">
            <text:p text:style-name="P515">40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23%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ext:soft-page-break/>
        <table:table-row table:style-name="TableRow528">
          <table:table-cell table:style-name="TableCell529">
            <text:p text:style-name="P530">10.</text:p>
          </table:table-cell>
          <table:table-cell table:style-name="TableCell531">
            <text:p text:style-name="Normalny"><text:span text:style-name="T532">Torba fałdowa w kolorze białym, wymiary:<text:s/></text:span><text:span text:style-name="T533">120 mm x 210 mm</text:span><text:span text:style-name="T534">, p</text:span><text:span text:style-name="T535">apier: 35 g/m2; zadruk 1/0. Nakład: 1 000 sztuk (1 projekt x 1 000 szt.)</text:span></text:p>
          </table:table-cell>
          <table:table-cell table:style-name="TableCell536">
            <text:p text:style-name="P537">1 00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23%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1.</text:p>
          </table:table-cell>
          <table:table-cell table:style-name="TableCell553">
            <text:p text:style-name="Normalny"><text:span text:style-name="T554">Teczka gratulacyjna w kolorze z nadrukiem, okładka ze<text:s/></text:span><text:span text:style-name="T555">złoceniem i tłoczeniem<text:s/></text:span><text:span text:style-name="T556">(Pantone 871 C</text:span><text:span text:style-name="T557">), wymiary 220 x 310 mm, wykończenie: okleina skóropodobna, wewnątrz dodatkowa listwa uniemożliwiająca wysunięcie się dokumentu. Nakład: 100 sztuk (1 projekt x 100 szt.)</text:span></text:p>
          </table:table-cell>
          <table:table-cell table:style-name="TableCell558">
            <text:p text:style-name="P559">10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23%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2.</text:p>
          </table:table-cell>
          <table:table-cell table:style-name="TableCell575">
            <text:p text:style-name="P576">Notes w formacie A6 (105 x<text:s/>148 mm), 200 stron, klejenie: lewe. Okładka: papier powlekany matowy 250 g, kolor 4/4 CMYK, laminat matowy jednostronny. Środek: papier niepowlekany 90 g, czarno biały 1/0. Nakład: 100 sztuk (1 projekt x 100 szt.)</text:p>
          </table:table-cell>
          <table:table-cell table:style-name="TableCell577">
            <text:p text:style-name="P578">10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23%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3.</text:p>
          </table:table-cell>
          <table:table-cell table:style-name="TableCell594">
            <text:p text:style-name="P595">Naklejki<text:s/>samoprzylepne okrągłe z logo Zamku, wymiary: 50 x 50 mm, folia biała błysk, klej uniwersalny, kolor 4/0. Nakład: 100 sztuk (1 projekt x 100 szt.)</text:p>
          </table:table-cell>
          <table:table-cell table:style-name="TableCell596">
            <text:p text:style-name="P597">10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23%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4">
            <text:p text:style-name="P612">Pakiet F DRUK CYFROWY</text:p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.</text:p>
            <text:p text:style-name="P626"/>
          </table:table-cell>
          <table:table-cell table:style-name="TableCell627">
            <text:p text:style-name="P628">Plakat, format B1, kolor 4/0, papier: kreda mat 150 g, druk<text:s/>techniką cyfrową. Nakład: 450 sztuk (90 projektów x 5 szt.)</text:p>
          </table:table-cell>
          <table:table-cell table:style-name="TableCell629">
            <text:p text:style-name="P630">45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23%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4">
            <text:p text:style-name="P645"><text:span text:style-name="T646">ŁĄCZNIE WARTOŚĆ (NETTO/KWOTA VAT/BRUTTO):</text:span></text:p>
          </table:table-cell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<text:span text:style-name="T651">-----------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---------</text:span></text:p>
          </table:table-cell>
        </table:table-row>
        <table:table-row table:style-name="TableRow659">
          <table:table-cell table:style-name="TableCell660" table:number-columns-spanned="4">
            <text:p text:style-name="P661"><text:span text:style-name="T662">ŁĄCZNIE LICZBA DNI REALIZACJI WSZYSTKICH POJEDYNCZYCH PROJEKTÓW ZE WSZYSTKICH PAKIETÓW</text:span></text:p>
          </table:table-cell>
          <table:covered-table-cell/>
          <table:covered-table-cell/>
          <table:covered-table-cell/>
          <table:table-cell table:style-name="TableCell663">
            <text:p text:style-name="P664"><text:span text:style-name="T665">------------</text:span></text:p>
          </table:table-cell>
          <table:table-cell table:style-name="TableCell666">
            <text:p text:style-name="P667"><text:span text:style-name="T668">-----------</text:span></text:p>
          </table:table-cell>
          <table:table-cell table:style-name="TableCell669">
            <text:p text:style-name="P670"><text:span text:style-name="T671">---------</text:span></text:p>
          </table:table-cell>
          <table:table-cell table:style-name="TableCell672">
            <text:p text:style-name="P673"><text:span text:style-name="T674">-----------</text:span></text:p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>*Maksymalna liczba dni – czas realizacji jednego projektu – to 5 dni</text:p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P.312.9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Adamowska</meta:initial-creator>
    <dc:creator>Dorota Obszańska-Prusaczyk</dc:creator>
    <meta:creation-date>2023-10-13T08:47:00Z</meta:creation-date>
    <dc:date>2023-11-21T13:57:00Z</dc:date>
    <meta:print-date>2022-11-14T08:34:00Z</meta:print-date>
    <meta:template xlink:href="Normal" xlink:type="simple"/>
    <meta:editing-cycles>7</meta:editing-cycles>
    <meta:editing-duration>PT2160S</meta:editing-duration>
    <meta:document-statistic meta:page-count="5" meta:paragraph-count="13" meta:word-count="936" meta:character-count="6543" meta:row-count="46" meta:non-whitespace-character-count="5620"/>
  </office:meta>
</office:document-meta>
</file>