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2" svg:font-family="Calibri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7">
      <style:text-properties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Percent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40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2" style:font-name-asian="Calibri2" style:font-name-complex="Calibri2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9.75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22pt" style:use-optimal-row-height="false" fo:break-before="auto"/>
    </style:style>
    <style:style style:name="ro7" style:family="table-row">
      <style:table-row-properties style:row-height="162.6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53pt" style:use-optimal-row-height="false" fo:break-before="auto"/>
    </style:style>
    <style:style style:name="ro10" style:family="table-row">
      <style:table-row-properties style:row-height="175.35pt" style:use-optimal-row-height="false" fo:break-before="auto"/>
    </style:style>
    <style:style style:name="ro11" style:family="table-row">
      <style:table-row-properties style:row-height="71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0" table:number-columns-repeated="1003" table:default-cell-style-name="ce3"/>
        <table:table-column table:style-name="co10" table:number-columns-repeated="3" table:default-cell-style-name="ce1"/>
        <table:table-column table:style-name="co16" table:number-columns-repeated="1535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5">
            <text:p>Lp.</text:p>
          </table:table-cell>
          <table:table-cell office:value-type="string" table:style-name="ce6">
            <text:p>Pakiet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% VAT</text:p>
          </table:table-cell>
          <table:table-cell office:value-type="string" table:style-name="ce7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8">
            <text:p>Wartość brutto</text:p>
          </table:table-cell>
          <table:table-cell office:value-type="string" table:style-name="ce5">
            <text:p>Nazwa handlowa produktu oferowanego</text:p>
          </table:table-cell>
          <table:table-cell office:value-type="string" table:style-name="ce5">
            <text:p>Producent<text:s/></text:p>
          </table:table-cell>
          <table:table-cell office:value-type="string" table:style-name="ce5">
            <text:p>Klasa Wyrobu medycznego</text:p>
          </table:table-cell>
          <table:table-cell table:number-columns-repeated="2" table:style-name="ce9"/>
          <table:table-cell table:style-name="ce3"/>
          <table:table-cell table:number-columns-repeated="3" table:style-name="ce9"/>
          <table:table-cell table:number-columns-repeated="1003" table:style-name="ce3"/>
          <table:table-cell table:number-columns-repeated="15357" table:style-name="ce1"/>
        </table:table-row>
        <table:table-row table:style-name="ro3">
          <table:table-cell table:number-columns-repeated="4" table:style-name="ce1"/>
          <table:table-cell office:value-type="float" office:value="1" table:style-name="ce5">
            <text:p>1</text:p>
          </table:table-cell>
          <table:table-cell office:value-type="string" table:style-name="ce10">
            <text:p>Pakiet Nr <text:s/>1</text:p>
          </table:table-cell>
          <table:table-cell office:value-type="string" table:style-name="ce5">
            <text:p>Zestawy do operacji zaćmy kompatybilne z aparatem do fakoemulsyfikacji Centurion</text:p>
          </table:table-cell>
          <table:table-cell office:value-type="string" table:style-name="ce11">
            <text:p>Jałowy,zbiorczo zapakowany zestaw,wstępnie przygotowanych (opakowanych) materiałów i akcesoriów niezbędnych do operacji zaćmy metodą fakoemulsyfikacji (Centurion ),których skład jest niżej opisany.                              <text:s/>Skład zestawu do cięcia 2,2: <text:s/>kaseta do aparatu Centurion : w opakowaniu :kaseta z drenami, dwie osłonki, komora testowa oraz tip Balance 45 st <text:s/>nóż    <text:s/>1,2 mm <text:s/>nóż    <text:s/>2,2 mm <text:s/>kaniula biała, zakrzywiona – 27 G – 6 szt <text:s/>cystotom – 1 szt <text:s/>kaniula 23 G – 2 szt <text:s/>igła <text:s/>1,2  <text:s/>x 40– 2 szt <text:s/>Igła 33x13 mm – 1 szt <text:s/>strzykawka – LL 20ml - 2 szt <text:s/>strzykawka – LL  <text:s/>3 ml – 5 szt <text:s/>strzykawka -LL 1 ml – 2 szt <text:s/>Gaziki – 8 X 8 cm - 5 szt (włókninowe ) <text:s/>osłona plastikowa na oko – 1 szt <text:s/>przylepiec- 4 szt <text:s/>Kubek 120ml –3 szt <text:s/>kubek 250 ml – 1 szt <text:s/>obłożenie pola operacyjnego 140 x 160 z dwoma kieszeniami- 1 szt <text:s/>fartuch L - 2 szt. (1 szt. na wierzchu zestawu), <text:s/>fartuch XL – 1 szt <text:s/>rękawice bezpudrowe 7,0 – 1 para <text:s/>obłożenie na stolik 140 x 140 – 1 szt <text:s/>mikrostrzałki – 1 op., gąbka do czyszczenia narzędzi – 1 szt Ręczniki papierowe – 6 szt (2 szt na wierzchu zestawu), Prześcieradłoi barierowe 90x150 cm- 1 szt (na wierzchu zestawu)Tacka 25x13x3 cm – 1 szt<text:s text:c="2"/></text:p>
          </table:table-cell>
          <table:table-cell office:value-type="string" table:style-name="ce5">
            <text:p>szt</text:p>
          </table:table-cell>
          <table:table-cell office:value-type="float" office:value="1500" table:style-name="ce5">
            <text:p>1500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number-columns-repeated="3" table:style-name="ce5"/>
          <table:table-cell table:number-columns-repeated="2" table:style-name="ce9"/>
          <table:table-cell table:style-name="ce3"/>
          <table:table-cell table:number-columns-repeated="3" table:style-name="ce9"/>
          <table:table-cell table:number-columns-repeated="1003" table:style-name="ce3"/>
          <table:table-cell table:number-columns-repeated="15357" table:style-name="ce1"/>
        </table:table-row>
        <table:table-row table:style-name="ro4">
          <table:table-cell table:number-columns-repeated="4" table:style-name="ce1"/>
          <table:table-cell office:value-type="float" office:value="2" table:style-name="ce5">
            <text:p>2</text:p>
          </table:table-cell>
          <table:table-cell office:value-type="string" table:style-name="ce10">
            <text:p>Pakiet Nr <text:s/>2</text:p>
          </table:table-cell>
          <table:table-cell office:value-type="string" table:style-name="ce5">
            <text:p>Zestaw do zabiegów witrektomii kompatybilny z aparatem Consteleition</text:p>
          </table:table-cell>
          <table:table-cell office:value-type="string" table:style-name="ce13">
            <text:p>I. Zestaw do wykonania procedury 23G 1. Zestaw z kasetą kompatybilny z aparatem Constelation <text:s/>23G w składzie: Kaseta 23G do procedury łączonej – 1 szt Nóż do witrektomii 10000 cięć/ min – 1 szt Oświetlacz prosty 23G std 23Ga – 1 szt Linia <text:s/>ekstruzyjna – 1 szt Trokary 23G z zaworkami – 3 szt Kaniula infuzyjna 4 mm – 1 szt Worek na panel przedni – 1 szt Worek odpływowy – 1 szt 3-drożny zawór odcinający – 1 szt Zestaw do kroplówki – 1 szt Strzykawka 20 ml – 1 szt Osłonka różowa <text:s/>ultra – 1 kpl . Kaniula 27 G – prosta – 2 szt . obłożenie stolika instrumentarium , które jest jednocześnie opakowaniem pakietu – 1 szt . obłożenie pacjenta 140x160 cm z workami odpływowymi – 1 szt . Osłonka <text:s/>na oko – 1 szt.. miseczka 120 ml – 3 szt. . strzykawka 20 ml- 1 szt .fartuch XL – 1 szt + <text:s/>2 ręczniki do rąk . fartuch L – 2 szt + 4 ręczniki do rąk (1 fartuch + 2 ręczniki na wierzchu zestawu). osłona tacy narzędziowej aparatu – 1 szt . oczniki – 2 szt . gaziki 8x8 cm – 10 szt . przylepce 2,5 x 13 cm – 8 szt . strzykawka 3 ml, 3-częściowa – 2 szt . strzykawka 5 ml, 3-częściowa – 1 szt . gąbka do czyszczenia narzędzi – 1 szt . mankiety na fotel <text:s/>operatora – 2 szt . igła iniekcyjna <text:s/>1,2 x 40 mm – 2 szt . pęseta typu ILM 23G lub równoważna – 1 szt . rękawice 7,5 <text:s/>- 1 para . rękawice 6,5 – 2 pary (1 para na wierzchu zestawu) . miseczka 250 ml <text:s/>- 1 szt. igła fletowa <text:s/>z silikonową <text:s/>końcówką 23G – 1 szt . kaniula 23G – 2 szt . mikrostrzałki – 5 szt . Sonda do endolasera 23 G zagięta – 1 szt. prześcieradło barierowe 90x150 cm- 1 szt- ( na wierzchu zestawu) . tacka – 1 szt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number-columns-repeated="3" table:style-name="ce5"/>
          <table:table-cell table:number-columns-repeated="6" table:style-name="ce9"/>
          <table:table-cell table:number-columns-repeated="1003" table:style-name="ce3"/>
          <table:table-cell table:number-columns-repeated="15357" table:style-name="ce1"/>
        </table:table-row>
        <table:table-row table:style-name="ro4">
          <table:table-cell table:number-columns-repeated="4" table:style-name="ce1"/>
          <table:table-cell office:value-type="float" office:value="3" table:style-name="ce5">
            <text:p>3</text:p>
          </table:table-cell>
          <table:table-cell table:style-name="ce6"/>
          <table:table-cell table:style-name="ce5"/>
          <table:table-cell office:value-type="string" table:style-name="ce11">
            <text:p>II. Zestaw do wykonania procedury 25G 1. Zestaw z kasetą kompatybilny z aparatem Constelation <text:s/>25G w składzie: Kaseta 25G do procedury łączonej – 1 szt Nóż do witrektomii 10000 cięć/ min – 1 szt Oświetlacz prosty 25G <text:s/>– 1 szt Linia <text:s/>ekstruzyjna – 1 szt Trokary 25G z zaworkami – 3 szt Kaniula infuzyjna 4 mm – 1 szt Worek na panel przedni – 1 szt Worek odpływowy – 1 szt 3-drożny zawór odcinający – 1 szt Zestaw do kroplówki – 1 szt Strzykawka 20 ml – 1 sztl . Kaniula 27 G – prosta – 2 szt . obłożenie stolika instrumentarium , które jest jednocześnie opakowaniem pakietu – 1 szt . obłożenie pacjenta 140x160 cm z workami odpływowymi – 1 szt . Osłonka <text:s/>na oko – 1 SZT . miseczka 120 ml – 3 szt. strzykawka 20 ml- 1 szt .fartuch XL – 1 szt + <text:s/>2 ręczniki do rąk . fartuch L – 2 szt + 4 ręczniki do rąk (1 fartuch + 2 ręczniki <text:s/>na wierzchu zestawu). osłona tacy narzędziowej aparatu – 1 szt . oczniki – 2 szt . gaziki 8x8 cm – 10 szt . przylepce 2,5 x 13 cm – 8 szt . strzykawka 3 ml, 3-częściowa – 2 szt . strzykawka 5 ml, 3-częściowa – 1 szt . gąbka do czyszczenia narzędzi – 1 szt . mankiety na fotel <text:s/>operatora – 2 szt . igła iniekcyjna <text:s/>1,2 x 40 mm – 2 szt . pęseta typu ILM 25G lub równoważna – 1 szt . rękawice 7,5 <text:s/>- 1 para . rękawice 6,5 – 2 pary (1 para na wierzchu zestawu) . miseczka 250 ml <text:s/>- 1 szt . igła fletowa <text:s/>z silikonową <text:s/>końcówką 25G – 1 szt . kaniula 23G – 2 szt . mikrostrzałki – 5 szt . Sonda do endolasera 25G zagięta – 1 szt. <text:s/>prześcieradło barierowe 90x150 cm- 1 szt- (na wierzchu zestawu). tacka – 1 szt.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number-columns-repeated="3" table:style-name="ce5"/>
          <table:table-cell table:number-columns-repeated="6" table:style-name="ce9"/>
          <table:table-cell table:number-columns-repeated="1003" table:style-name="ce3"/>
          <table:table-cell table:number-columns-repeated="15357" table:style-name="ce1"/>
        </table:table-row>
        <table:table-row table:style-name="ro4">
          <table:table-cell table:number-columns-repeated="4" table:style-name="ce1"/>
          <table:table-cell office:value-type="float" office:value="4" table:style-name="ce5">
            <text:p>4</text:p>
          </table:table-cell>
          <table:table-cell table:style-name="ce6"/>
          <table:table-cell table:style-name="ce5"/>
          <table:table-cell office:value-type="string" table:style-name="ce13">
            <text:p>III. Zestaw do wykonania procedury 27G 1. Zestaw z kasetą kompatybilny z aparatem Constelation <text:s/>27G w składzie: Kaseta 25G do procedury łączonej – 1 szt Nóż do witrektomii 10000 cięć/ min – 1 szt Oświetlacz prosty 27G <text:s/>– 1 szt Linia <text:s/>ekstruzyjna – 1 szt Trokary 27G z zaworkami – 3 szt Kaniula infuzyjna 4 mm – 1 szt Worek na panel przedni – 1 szt Worek odpływowy – 1 szt 3-drożny zawór odcinający – 1 szt Zestaw do kroplówki – 1 szt Strzykawka 20 ml – 1 sztl . Kaniula 27 G – prosta – 2 szt . obłożenie stolika instrumentarium , które jest jednocześnie opakowaniem pakietu – 1 szt . obłożenie pacjenta 140x160 cm z workami odpływowymi – 1 szt . Osłonka <text:s/>na oko – 1 szt . miseczka 120 ml – 3 szt. <text:s/>. strzykawka 20 ml- 1 szt. fartuch XL – 1 szt + <text:s/>2 ręczniki do rąk . fartuch L – 2 szt + 4 ręczniki do rąk (1 fartuch + 2 ręczniki na wierzchu zestawu) . osłona tacy narzędziowej aparatu – 1 szt . oczniki – 2 szt . gaziki 8x8 cm – 10 szt . przylepce 2,5 x 13 cm – 8 szt . strzykawka 3 ml, 3-częściowa – 2 szt. strzykawka 5 ml, 3-częściowa – 1 szt . gąbka do czyszczenia narzędzi – 1 szt . mankiety na fotel <text:s/>operatora – 2 szt . igła iniekcyjna <text:s/>1,2 x 40 mm – 2 szt . pęseta typu ILM 27 G lub równoważna – 1 szt . rękawice 7,5 <text:s/>- 1 para . rękawice 6,5 – 2 pary (1 para na wierzchu zestawu) . miseczka 250 ml <text:s/>- 1 szt . igła fletowa <text:s/>z silikonową <text:s/>końcówką 27 G – 1 szt . kaniula 23G – 2 szt . mikrostrzałki – 5 szt .sonda do endolasera zagięta 27G – 1 szt. prześcieradło barierowe 90x 150 cm – 1 szt (na wierzchu zestawu). tacka <text:s/>- 1 szt.</text:p>
          </table:table-cell>
          <table:table-cell office:value-type="string" table:style-name="ce5">
            <text:p>szt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5"/>
          <table:table-cell office:value-type="float" office:value="21970" table:style-name="ce12">
            <text:p>21 970</text:p>
          </table:table-cell>
          <table:table-cell table:style-name="ce5"/>
          <table:table-cell table:style-name="ce8"/>
          <table:table-cell table:number-columns-repeated="3" table:style-name="ce5"/>
          <table:table-cell table:number-columns-repeated="6" table:style-name="ce9"/>
          <table:table-cell table:number-columns-repeated="1003" table:style-name="ce3"/>
          <table:table-cell table:number-columns-repeated="15357" table:style-name="ce1"/>
        </table:table-row>
        <table:table-row table:style-name="ro5">
          <table:table-cell table:number-columns-repeated="4" table:style-name="ce1"/>
          <table:table-cell office:value-type="float" office:value="5" table:style-name="ce5">
            <text:p>5</text:p>
          </table:table-cell>
          <table:table-cell table:style-name="ce6"/>
          <table:table-cell table:style-name="ce5"/>
          <table:table-cell office:value-type="string" table:style-name="ce13">
            <text:p>IV. Zestaw do podaży i usuwania oleju silikonowego z kaniulami 23G i 25G</text:p>
          </table:table-cell>
          <table:table-cell office:value-type="string" table:style-name="ce5">
            <text:p>szt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4500" table:style-name="ce12">
            <text:p>4 500</text:p>
          </table:table-cell>
          <table:table-cell table:style-name="ce5"/>
          <table:table-cell table:style-name="ce8"/>
          <table:table-cell table:number-columns-repeated="3" table:style-name="ce5"/>
          <table:table-cell table:number-columns-repeated="6" table:style-name="ce9"/>
          <table:table-cell table:number-columns-repeated="1003" table:style-name="ce3"/>
          <table:table-cell table:number-columns-repeated="15357" table:style-name="ce1"/>
        </table:table-row>
        <table:table-row table:style-name="ro5">
          <table:table-cell table:number-columns-repeated="4" table:style-name="ce1"/>
          <table:table-cell office:value-type="float" office:value="6" table:style-name="ce5">
            <text:p>6</text:p>
          </table:table-cell>
          <table:table-cell table:style-name="ce6"/>
          <table:table-cell table:style-name="ce5"/>
          <table:table-cell office:value-type="string" table:style-name="ce13">
            <text:p>V. Oświetlacz żyrandolowy <text:s/>25G z osobnym trokarem</text:p>
          </table:table-cell>
          <table:table-cell office:value-type="string" table:style-name="ce5">
            <text:p>szt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number-columns-repeated="3" table:style-name="ce5"/>
          <table:table-cell table:number-columns-repeated="6" table:style-name="ce9"/>
          <table:table-cell table:number-columns-repeated="1003" table:style-name="ce3"/>
          <table:table-cell table:number-columns-repeated="15357" table:style-name="ce1"/>
        </table:table-row>
        <table:table-row table:style-name="ro6">
          <table:table-cell table:number-columns-repeated="4" table:style-name="ce1"/>
          <table:table-cell office:value-type="float" office:value="11" table:style-name="ce5">
            <text:p>11</text:p>
          </table:table-cell>
          <table:table-cell office:value-type="string" table:style-name="ce10">
            <text:p>Pakiet Nr 3</text:p>
          </table:table-cell>
          <table:table-cell office:value-type="string" table:style-name="ce5">
            <text:p>Zestaw do iniekcji doszklistkowych</text:p>
          </table:table-cell>
          <table:table-cell office:value-type="string" table:style-name="ce11">
            <text:p>Zestaw zabiegowy do iniekcji doszklistkowych, jałowy <text:s/>w składzie: 1x serweta z włókniny typu SMS, przepuszczającej <text:s/>powietrze i parę wodną, o masie powierzchniowej 35 g/m2 z otworem, 6x kompres włókninowy min.30g/m2, rozmiar 7,5x7,5 cm, 4- warstwowy, 2x patyczek polipropylenowy, długość 15 cm, średnica 2,5 mmm, na końcu główka z waty bawełnianej o średnicy 4-5 mm, 1x rozwórka metalowa, pełna o <text:s/>długości 4 cm, szerokość w stanie swobodnym 3 cm, <text:s/>1x cyrkiel okulistyczny do odmierzania miejsca <text:s/>iniekcji 3,5- 4,0 <text:s/>mm, <text:s/>1x kleszczyki typu pean, długość 13-14 cm, <text:s/>2x pojemnik plastikowy 60 ml, wysokość 3 cm, średnica denka 5,5 cm, skala, transparentny, <text:s/>1x serweta z laminatu włókninowo – foliowego o masie powierzchniowej 43 g/m2 na stolik narzęziowy, stanowiąca jednocześnie opakowanie, <text:s/>1x igła iniekcyjna <text:s/>1,2 x40 mm 1 x opatrunek oczny składający się z jednej warstwy waty bawełnianej w <text:s/>otulinie z gazy 17- nitkowej, 2x przylepiec <text:s/>włókninowy <text:s/>2x15 cm, na papierze zabezpieczajacym, perforacja ułatwiajaca odklejanie 5x tupfer kula, wykrój gazy 17- nitkowej 20x20 cm, <text:s/>2x strzykawka <text:s/>2 ml. Zestaw zapakowany w opakowanie papierowo – foliowe z jednej strony posiadające zgrzew w kształcie litery V .</text:p>
          </table:table-cell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number-columns-repeated="3" table:style-name="ce5"/>
          <table:table-cell table:number-columns-repeated="6" table:style-name="ce9"/>
          <table:table-cell table:number-columns-repeated="1003" table:style-name="ce3"/>
          <table:table-cell table:number-columns-repeated="15357" table:style-name="ce1"/>
        </table:table-row>
        <table:table-row table:style-name="ro7">
          <table:table-cell office:value-type="string" table:style-name="ce15">
            <text:p>23/UP/2021</text:p>
          </table:table-cell>
          <table:table-cell office:value-type="string" table:style-name="ce15">
            <text:p>Aesculap Chifa</text:p>
          </table:table-cell>
          <table:table-cell office:value-type="date" office:date-value="2021-11-12T00:00:00" table:style-name="ce16">
            <text:p>12.11.2021</text:p>
          </table:table-cell>
          <table:table-cell office:value-type="date" office:date-value="2022-11-12T00:00:00" table:style-name="ce16">
            <text:p>12.11.2022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Pakiet Nr 4</text:p>
          </table:table-cell>
          <table:table-cell office:value-type="string" table:style-name="ce18">
            <text:p>soczewki wewnątrzgałkowe</text:p>
          </table:table-cell>
          <table:table-cell office:value-type="string" table:style-name="ce19">
            <text:p><text:span text:style-name="T2">1. Jednoczęściowa soczewka zwijalna <text:s/>z asferyczną optyką o właściwościach hydrofobowych i<text:s/></text:span><text:span text:style-name="T2">stopniu</text:span><text:span text:style-name="T2"/></text:p>
            <text:p><text:span text:style-name="T2"><text:s/></text:span><text:span text:style-name="T2">uwodnienia poniżej 0,5% oraz filtrami UV i światła <text:s/>niebieskiego z jednorazowym kardridżem do<text:s/></text:span><text:span text:style-name="T2">implantacji</text:span><text:span text:style-name="T2"/></text:p>
            <text:p><text:span text:style-name="T2">Średnica części optycznej – 6 mm</text:span><text:span text:style-name="T2"/></text:p>
            <text:p><text:span text:style-name="T2">Długość całkowita <text:s/>- 13 mm</text:span><text:span text:style-name="T2"/></text:p>
            <text:p><text:span text:style-name="T2">Angulacja części haptycznych- 0 stopni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+ 6 D do + 3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84"/></text:span><text:span text:style-name="T2"><text:s text:c="9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11"/></text:span><text:s text:c="19"/></text:p>
          </table:table-cell>
          <table:table-cell office:value-type="string" table:style-name="ce14">
            <text:p>szt.</text:p>
          </table:table-cell>
          <table:table-cell office:value-type="float" office:value="30" table:style-name="ce5">
            <text:p>3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3" table:style-name="ce23"/>
          <table:table-cell table:number-columns-repeated="2" table:style-name="ce24"/>
          <table:table-cell table:style-name="ce9"/>
          <table:table-cell table:number-columns-repeated="3" table:style-name="ce24"/>
          <table:table-cell table:number-columns-repeated="1003" table:style-name="ce3"/>
          <table:table-cell table:number-columns-repeated="15357" table:style-name="ce1"/>
        </table:table-row>
        <table:table-row table:style-name="ro8">
          <table:table-cell table:number-columns-repeated="4" table:style-name="ce1"/>
          <table:table-cell office:value-type="float" office:value="13" table:style-name="ce5">
            <text:p>13</text:p>
          </table:table-cell>
          <table:table-cell table:style-name="ce17"/>
          <table:table-cell table:style-name="ce18"/>
          <table:table-cell office:value-type="string" table:style-name="ce19">
            <text:p><text:span text:style-name="T2">2. Jednoczęściowa soczewka zwijalna, akrylowa, sferyczna o właściwościach hydrofobowych:</text:span><text:span text:style-name="T2"/></text:p>
            <text:p><text:span text:style-name="T2">Stopień uwodnienia poniżej 0,5% filtr UV.J ednorazowy kardridż do implantacji.</text:span><text:span text:style-name="T2"/></text:p>
            <text:p><text:span text:style-name="T2">Średnica części optycznej – 6 mm</text:span><text:span text:style-name="T2"/></text:p>
            <text:p><text:span text:style-name="T2">Długość całkowita <text:s/>- 13 mm</text:span><text:span text:style-name="T2"/></text:p>
            <text:p><text:span text:style-name="T2">Angulacja części haptycznych- 0 stopni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+ 6 D do + 4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84"/></text:span><text:span text:style-name="T2"><text:s text:c="9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14"/></text:span><text:s text:c="10"/></text:p>
          </table:table-cell>
          <table:table-cell office:value-type="string" table:style-name="ce14">
            <text:p>szt.</text:p>
          </table:table-cell>
          <table:table-cell office:value-type="float" office:value="30" table:style-name="ce5">
            <text:p>3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3" table:style-name="ce23"/>
          <table:table-cell table:number-columns-repeated="2" table:style-name="ce24"/>
          <table:table-cell table:style-name="ce9"/>
          <table:table-cell table:number-columns-repeated="3" table:style-name="ce24"/>
          <table:table-cell table:number-columns-repeated="1003" table:style-name="ce3"/>
          <table:table-cell table:number-columns-repeated="15357" table:style-name="ce1"/>
        </table:table-row>
        <table:table-row table:style-name="ro9">
          <table:table-cell table:number-columns-repeated="4" table:style-name="ce1"/>
          <table:table-cell office:value-type="float" office:value="14" table:style-name="ce5">
            <text:p>14</text:p>
          </table:table-cell>
          <table:table-cell table:style-name="ce17"/>
          <table:table-cell table:style-name="ce18"/>
          <table:table-cell office:value-type="string" table:style-name="ce25">
            <text:p><text:span text:style-name="T2"><text:s/></text:span><text:span text:style-name="T2">3. Jednoczęściowa soczewka zwijalna, akrylowa, asferyczna o właściwościach hydrofobowych:</text:span><text:span text:style-name="T2"/></text:p>
            <text:p><text:span text:style-name="T2">Stopień uwodnienia poniżej 0,5% filtr UV.Jednorazowy kardridż do implantacji.</text:span><text:span text:style-name="T2"/></text:p>
            <text:p><text:span text:style-name="T2">Średnica części optycznej – 6 mm</text:span><text:span text:style-name="T2"/></text:p>
            <text:p><text:span text:style-name="T2">Długość całkowita <text:s/>- 13 mm</text:span><text:span text:style-name="T2"/></text:p>
            <text:p><text:span text:style-name="T2">Angulacja części haptycznych- 0 stopni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+ 6 D do + 3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84"/></text:span><text:span text:style-name="T2"><text:s text:c="9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21"/></text:span><text:s text:c="279"/></text:p>
          </table:table-cell>
          <table:table-cell office:value-type="string" table:style-name="ce14">
            <text:p>szt.</text:p>
          </table:table-cell>
          <table:table-cell office:value-type="float" office:value="1500" table:style-name="ce5">
            <text:p>15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3" table:style-name="ce23"/>
          <table:table-cell table:number-columns-repeated="6" table:style-name="ce24"/>
          <table:table-cell table:number-columns-repeated="1003" table:style-name="ce3"/>
          <table:table-cell table:number-columns-repeated="15357" table:style-name="ce1"/>
        </table:table-row>
        <table:table-row table:style-name="ro9">
          <table:table-cell table:number-columns-repeated="4" table:style-name="ce1"/>
          <table:table-cell office:value-type="float" office:value="15" table:style-name="ce5">
            <text:p>15</text:p>
          </table:table-cell>
          <table:table-cell table:style-name="ce17"/>
          <table:table-cell table:style-name="ce18"/>
          <table:table-cell office:value-type="string" table:style-name="ce25">
            <text:p><text:span text:style-name="T2">4. Soczewka zwijalna wieloczęściowa, część optyczna <text:s/>akrylowa, części haptyczne zbudowane z<text:s/></text:span><text:span text:style-name="T2">PMMA, posiadająca filtr UV.</text:span><text:span text:style-name="T2"/></text:p>
            <text:p><text:span text:style-name="T2">Stopień uwodnienia poniżej 0,5%</text:span><text:span text:style-name="T2"/></text:p>
            <text:p><text:span text:style-name="T2">Średnica części optycznej <text:s/>6 <text:s/>- 6,5 mm</text:span><text:span text:style-name="T2"/></text:p>
            <text:p><text:span text:style-name="T2">Długość całkowita <text:s/>- 13 mm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-5 <text:s/>D do + 3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84"/></text:span><text:span text:style-name="T2"><text:s text:c="9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25"/></text:span><text:s text:c="275"/></text:p>
          </table:table-cell>
          <table:table-cell office:value-type="string" table:style-name="ce14">
            <text:p>szt.</text:p>
          </table:table-cell>
          <table:table-cell office:value-type="float" office:value="30" table:style-name="ce5">
            <text:p>3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3" table:style-name="ce23"/>
          <table:table-cell table:number-columns-repeated="6" table:style-name="ce24"/>
          <table:table-cell table:number-columns-repeated="1003" table:style-name="ce3"/>
          <table:table-cell table:number-columns-repeated="15357" table:style-name="ce1"/>
        </table:table-row>
        <table:table-row table:style-name="ro10">
          <table:table-cell table:number-columns-repeated="4" table:style-name="ce1"/>
          <table:table-cell office:value-type="float" office:value="16" table:style-name="ce5">
            <text:p>16</text:p>
          </table:table-cell>
          <table:table-cell table:style-name="ce17"/>
          <table:table-cell table:style-name="ce18"/>
          <table:table-cell office:value-type="string" table:style-name="ce25">
            <text:p><text:span text:style-name="T2">5.Soczewka wewnątrzgałkowa, korygująca <text:s/>astygmatyzm rogówkowy, posiadająca dwuwypukły<text:s text:c="2"/></text:span><text:span text:style-name="T2">toryczny, asferyczny typ optyki, filtr UV i światła niebieskiego, o ukątpwoeniu części haptycznych<text:s/></text:span><text:span text:style-name="T2">wynoszącym 0 stopni. Wymagany zakres mocy soczewki od + 6D do 34D (ekwiwalent sferyczny)<text:s/></text:span><text:span text:style-name="T2">oraz dostępnych <text:s/>korekcjach cylindrycznych wynoszących: 1.00, 1.50, 2.25, 3.00, 3.75, 4.50, 5.25,<text:s/></text:span><text:span text:style-name="T2">6.00 dioptrii.</text:span><text:span text:style-name="T2"/></text:p>
            <text:p><text:span text:style-name="T2">W komplecie z każdą <text:s/>soczewką kardridż jednorazowego użytku i 2 pisaki do znakowania narzędzi i<text:s/></text:span><text:span text:style-name="T2">markowania <text:s/>oka.</text:span><text:span text:style-name="T2"/></text:p>
            <text:p><text:span text:style-name="T2">Średnica części optycznej <text:s/>6 <text:s text:c="2"/>mm</text:span><text:span text:style-name="T2"/></text:p>
            <text:p><text:span text:style-name="T2">Długość całkowita <text:s/>- 13 mm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-5 <text:s/>D do + 3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84"/></text:span><text:span text:style-name="T2"><text:s text:c="9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6"/></text:span><text:span text:style-name="T2"/></text:p>
            <text:p><text:span text:style-name="T2"><text:s text:c="24"/></text:span></text:p>
          </table:table-cell>
          <table:table-cell office:value-type="string" table:style-name="ce14">
            <text:p>szt.</text:p>
          </table:table-cell>
          <table:table-cell office:value-type="float" office:value="30" table:style-name="ce5">
            <text:p>3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3" table:style-name="ce23"/>
          <table:table-cell table:number-columns-repeated="6" table:style-name="ce24"/>
          <table:table-cell table:number-columns-repeated="1003" table:style-name="ce3"/>
          <table:table-cell table:number-columns-repeated="15357" table:style-name="ce1"/>
        </table:table-row>
        <table:table-row table:style-name="ro11">
          <table:table-cell table:number-columns-repeated="4" table:style-name="ce26"/>
          <table:table-cell office:value-type="float" office:value="17" table:style-name="ce27">
            <text:p>17</text:p>
          </table:table-cell>
          <table:table-cell office:value-type="string" table:style-name="ce10">
            <text:p>Pakiet Nr 5</text:p>
          </table:table-cell>
          <table:table-cell table:style-name="ce28"/>
          <table:table-cell office:value-type="string" table:style-name="ce29">
            <text:p>Soczewka przedniokomorowa, <text:s/>afakijna, <text:s/>mocowana do tęczówki, <text:s text:c="3"/>wykonana z PMMA, srednica części optycznej 5,0 mm, długość soczewki 8,5 mm. Zakres mocy od <text:s/>+ 2 D do + 30 D, zakres mocy „połówkowych'' od +14,5 D do + 24,5 D. W zestawie wraz z jednorazową kaniulą <text:s/>do fiksacji.<text:s text:c="289"/></text:p>
          </table:table-cell>
          <table:table-cell office:value-type="string" table:style-name="ce30">
            <text:p>sz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28"/>
          <table:table-cell table:style-name="ce22"/>
          <table:table-cell table:number-columns-repeated="7" table:style-name="ce31"/>
          <table:table-cell table:style-name="ce24"/>
          <table:table-cell table:number-columns-repeated="1006" table:style-name="ce31"/>
          <table:table-cell table:number-columns-repeated="4" table:style-name="ce26"/>
          <table:table-cell table:number-columns-repeated="15353"/>
        </table:table-row>
        <table:table-row table:style-name="ro12">
          <table:table-cell table:number-columns-repeated="4" table:style-name="ce1"/>
          <table:table-cell table:style-name="ce32"/>
          <table:table-cell table:number-columns-repeated="2" table:style-name="ce3"/>
          <table:table-cell office:value-type="string" table:style-name="ce33">
            <text:p>Zamawiający wymaga od Wyknawcy utworzenia komisu soczewek w zad. 4 i 5.</text:p>
          </table:table-cell>
          <table:table-cell table:style-name="ce34"/>
          <table:table-cell table:number-columns-repeated="3" table:style-name="ce33"/>
          <table:table-cell table:style-name="ce35"/>
          <table:table-cell table:number-columns-repeated="6" table:style-name="ce33"/>
          <table:table-cell table:style-name="ce24"/>
          <table:table-cell table:number-columns-repeated="4" table:style-name="ce33"/>
          <table:table-cell table:number-columns-repeated="1002" table:style-name="ce3"/>
          <table:table-cell table:number-columns-repeated="15358" table:style-name="ce1"/>
        </table:table-row>
        <table:table-row table:style-name="ro1">
          <table:table-cell table:number-columns-repeated="4"/>
          <table:table-cell table:style-name="ce32"/>
          <table:table-cell table:number-columns-repeated="2" table:style-name="ce3"/>
          <table:table-cell office:value-type="string" table:style-name="ce33">
            <text:p>Zamawiający wymaga od Wykonawcy w zad. 4 <text:s/>nieodpłatnego przekazania 10 <text:s/>injektorów do implantacji soczewki.</text:p>
          </table:table-cell>
          <table:table-cell table:style-name="ce34"/>
          <table:table-cell table:number-columns-repeated="3" table:style-name="ce33"/>
          <table:table-cell table:style-name="ce35"/>
          <table:table-cell table:number-columns-repeated="6" table:style-name="ce33"/>
          <table:table-cell table:style-name="ce31"/>
          <table:table-cell table:number-columns-repeated="4" table:style-name="ce33"/>
          <table:table-cell table:number-columns-repeated="16360"/>
        </table:table-row>
        <table:table-row table:style-name="ro1">
          <table:table-cell table:number-columns-repeated="4"/>
          <table:table-cell table:style-name="ce2"/>
          <table:table-cell table:number-columns-repeated="2" table:style-name="ce3"/>
          <table:table-cell office:value-type="string" table:style-name="ce33">
            <text:p>W zadaniu 4 i 5 rozmiar soczewki, który został nieujęty w depozycie, zakup, będzie dokonywany na bieżące zamówienie</text:p>
          </table:table-cell>
          <table:table-cell table:style-name="ce34"/>
          <table:table-cell table:number-columns-repeated="3" table:style-name="ce33"/>
          <table:table-cell table:style-name="ce35"/>
          <table:table-cell table:number-columns-repeated="11" table:style-name="ce33"/>
          <table:table-cell table:number-columns-repeated="16360"/>
        </table:table-row>
        <table:table-row table:style-name="ro1">
          <table:table-cell table:number-columns-repeated="4"/>
          <table:table-cell table:style-name="ce2"/>
          <table:table-cell table:number-columns-repeated="2" table:style-name="ce3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11" table:style-name="ce33"/>
          <table:table-cell table:number-columns-repeated="16360"/>
        </table:table-row>
        <table:table-row table:number-rows-repeated="2" table:style-name="ro1">
          <table:table-cell table:number-columns-repeated="4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style-name="ce4"/>
          <table:table-cell table:number-columns-repeated="6" table:style-name="ce3"/>
          <table:table-cell table:style-name="ce33"/>
          <table:table-cell table:number-columns-repeated="1006" table:style-name="ce3"/>
          <table:table-cell table:number-columns-repeated="1535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2" svg:font-family="Calibri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0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5-18T11:33:03Z</meta:creation-date>
    <dc:date>2023-06-07T08:36:22Z</dc:date>
    <meta:print-date>2023-05-31T11:22:50Z</meta:print-date>
    <meta:editing-cycles>99</meta:editing-cycles>
    <meta:editing-duration>PT49991S</meta:editing-duration>
  </office:meta>
</office:document-meta>
</file>